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1316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 CYR" fo:font-size="14pt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 CYR" fo:font-size="14pt" fo:language="ru" fo:country="RU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 CYR"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 CYR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 CYR" fo:font-size="11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 style:master-page-name="First_20_Page">
      <style:paragraph-properties fo:margin-top="0cm" fo:margin-bottom="0cm" style:page-number="auto"/>
    </style:style>
    <style:style style:name="P13" style:family="paragraph" style:parent-style-name="Text_20_body">
      <style:paragraph-properties fo:margin-top="0cm" fo:margin-bottom="0cm"/>
      <style:text-properties style:font-name="Times New Roman CYR" fo:font-size="11pt"/>
    </style:style>
    <style:style style:name="T1" style:family="text">
      <style:text-properties style:font-name="Times New Roman CYR" fo:font-size="14pt" fo:language="ru" fo:country="RU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" style:family="text">
      <style:text-properties fo:font-size="14pt"/>
    </style:style>
    <style:style style:name="T4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853335-3571-4291-ad51-2d27ae068050" text:name="BossProviderVariable"/>
      </text:user-field-decls>
      <text:p text:style-name="P12"> </text:p>
      <text:p text:style-name="P4">Уполномоченному представителю</text:p>
      <text:p text:style-name="P4">РЕЗЕРВ ИНВЕСТ ХОЛДИНГ (САЙПРУС) ЛИМИТЕД</text:p>
      <text:p text:style-name="P4"> </text:p>
      <text:p text:style-name="P4">Д.В. Бесперстову</text:p>
      <text:p text:style-name="P2"> </text:p>
      <text:p text:style-name="P3">Краснопресненская наб., д. 6, <text:line-break/>г. Москва, 123100</text:p>
      <text:p text:style-name="P2"> </text:p>
      <text:p text:style-name="P2"> </text:p>
      <text:p text:style-name="P2"> </text:p>
      <text:p text:style-name="P2"> </text:p>
      <text:p text:style-name="P2"> </text:p>
      <text:p text:style-name="P2"/>
      <text:p text:style-name="P6"/>
      <text:p text:style-name="P6">РЕШЕНИЕ</text:p>
      <text:p text:style-name="P6">по результатам рассмотрения ходатайства</text:p>
      <text:p text:style-name="P9"> </text:p>
      <text:p text:style-name="P11"><text:span text:style-name="T3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</text:span><text:span text:style-name="T1">РЕЗЕРВ ИНВЕСТ ХОЛДИНГ (САЙПРУС) ЛИМИТЕД</text:span><text:span text:style-name="T3"> (место нахождения: Агиас Зонис, АРИАНТИ КОРТ, 2 эт., 3090, Лимасол, Кипр; основной вид деятельности: холдинговая деятельность) о приобретении доли в уставном капитале<text:line-break/>ООО «Спорт — Холдинг» (место нахождения: 123100, г. Москва, Краснопресненская наб., д. 6; основной вид деятельности: </text:span><text:span text:style-name="T4">ф</text:span><text:span text:style-name="T2">инансовое посредничество, не включенное в другие группировки</text:span><text:span text:style-name="T3">) в размере 100% и приняла решение об удовлетворении данного ходатайства.</text:span></text:p>
      <text:p text:style-name="P10"> </text:p>
      <text:p text:style-name="P10"> </text:p>
      <text:p text:style-name="P10"> </text:p>
      <text:p text:style-name="P7">А.Б. Кашеваров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8">Прунтов К.В.</text:p>
      <text:p text:style-name="P8">тел. (499) 755 2323, доб. 088-3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1316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7047(1) </text:p></draw:text-box></draw:frame><draw:frame draw:style-name="Mfr2" draw:name="SpdBarcode" text:anchor-type="paragraph" svg:x="0cm" svg:width="3.6cm" svg:height="0.78cm" draw:z-index="1"><draw:image xlink:href="Pictures/10000201000000780000001A4113165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2:54:14.17</meta:creation-date>
    <meta:generator>OpenOffice.org/3.4.1$Win32 OpenOffice.org_project/341m1$Build-9593</meta:generator>
    <dc:date>2015-12-17T14:53:11.88</dc:date>
    <meta:document-statistic meta:table-count="0" meta:image-count="1" meta:object-count="0" meta:page-count="1" meta:paragraph-count="33" meta:word-count="117" meta:character-count="914"/>
    <meta:user-defined meta:name="Поле 1"/>
    <meta:user-defined meta:name="Поле 2"/>
    <meta:user-defined meta:name="Поле 3"/>
    <meta:user-defined meta:name="Поле 4"/>
  </office:meta>
</office:document-meta>
</file>