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EE19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472cm" style:auto-text-indent="false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10.472cm" style:auto-text-indent="false" style:page-number="auto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0.472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-0.023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79cm" style:auto-text-indent="false"/>
      <style:text-properties style:font-name="Times New Roman" fo:font-size="14pt" fo:language="en" fo:country="US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background-color="transparen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Times New Roman" fo:font-size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size="14pt" fo:language="en" fo:country="US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normal" fo:background-color="transparent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50ff25-3496-4865-8f25-9eca8b271acd" text:name="BossProviderVariable"/>
      </text:user-field-decls>
      <text:p text:style-name="P21"><text:span text:style-name="Strong_20_Emphasis"><text:span text:style-name="T2"/></text:span></text:p>
      <text:p text:style-name="P22"/>
      <text:p text:style-name="P11">ОПРЕДЕЛЕНИЕ</text:p>
      <text:p text:style-name="P11">ОБ ОТЛОЖЕНИИ РАССМОТРЕНИЯ ДЕЛА № <text:span text:style-name="T7">1-00-179/00-30-15</text:span></text:p>
      <text:p text:style-name="P8"/>
      <text:p text:style-name="P9"><text:span text:style-name="T8">30 ноября 2015 г. <text:s text:c="11"/></text:span>                                       <text:s text:c="2"/>                                      <text:s text:c="4"/>     г. Москва</text:p>
      <text:p text:style-name="P13"/>
      <text:p text:style-name="P16"><text:span text:style-name="T10">Комиссия Федеральной антимонопольной службы по рассмотрению дела о нарушении антимонопольного законодательства (далее - Комиссия) в составе: </text:span><text:span text:style-name="T13">&lt;...&gt;</text:span><text:span text:style-name="T10">, </text:span></text:p>
      <text:p text:style-name="P16"><text:span text:style-name="T10">рассмотрев дело № </text:span><text:span text:style-name="T11">1-00-179/00-30-15</text:span><text:span text:style-name="T10">, возбужденное по признакам нарушения пунктов 2, 3, 5 части 1 статьи 11 Федерального закона от 26.07.2006 № 135-ФЗ<text:line-break/>«О защите конкуренции» в отношении: </text:span><text:span text:style-name="Основной_20_шрифт_20_абзаца"><text:span text:style-name="T4">ОАО «АРТИ-Завод» (392000, Тамбовская обл., г. Тамбов, Моршанское ш., д. 19А, ИНН 6832006622); </text:span></text:span><text:span text:style-name="T5">ОАО «АРТИ» (</text:span><text:span text:style-name="T10">152620, Ярославская обл., Угличский р-н, г. Углич, ул. Ярославская, д. 50 комн. 202,<text:line-break/></text:span><text:span text:style-name="T5">ИНН 7612018737); ООО «Торговый дом АРТИ» (105120, г. Москва,<text:line-break/>пер. Костомаровский, д. 3, стр. 4, ИНН 7709923347); ООО «АУТОР»<text:line-break/></text:span><text:span text:style-name="T11">(</text:span><text:span text:style-name="T10">606034, Нижегородская обл., г. Дзержинск, ул. Галкина,д. 8Б, кв. 88,</text:span><text:span text:style-name="T11"><text:line-break/></text:span><text:span text:style-name="T5">ИНН 5249096613); ООО «АУТОР-НН» </text:span><text:span text:style-name="T11">(</text:span><text:span text:style-name="T6">606023, Нижегородская обл., г. Дзержинск, б-р Мира, д. 9/11, кв. 19, </text:span><text:span text:style-name="T5">ИНН 5249114809); <text:s/>ЗАО «Профессиональная защита» </text:span><text:span text:style-name="T11">(</text:span><text:span text:style-name="T10">107076, г. Москва, Краснобогатырская ул., д. 89 стр. 1, </text:span><text:span text:style-name="T11">ИНН 7718722220);<text:line-break/></text:span><text:span text:style-name="T5">ООО «АлекСтрой» (644119, Омская обл., г. Омск, ул. Степанца, д. 10 корп. 1 кв. 56, ИНН 5507212234); ИП Замана Л.И. (350072, Краснодарский край, г. Краснодар,<text:line-break/>ул. Зиповская, д.22, общ., ИНН 231102929006); </text:span><text:span text:style-name="T11">ООО «Лотос 911» </text:span><text:span text:style-name="T5">(350002, Краснодарский край, г. Краснодар, ул. им. Леваневского, д. 108, д. 1 К 21,<text:line-break/>ИНН 2310147303)</text:span><text:span text:style-name="T11">; </text:span><text:span text:style-name="T5">ИП Овчинников О.Г. (625051, г. Тюмень, ул. Широтная, д. 83,<text:line-break/>стр. 1, кв. 12, ИНН 450100307140)</text:span><text:span text:style-name="T11">;</text:span><text:span text:style-name="T5"> <text:s/>ООО «Сибзащита» </text:span><text:span text:style-name="T11">(</text:span><text:span text:style-name="T5">660060, Красноярский край, г. Красноярск, ул. Обороны, д. 14 корп. Г, ИНН 2466155250)</text:span><text:span text:style-name="T11">; </text:span><text:span text:style-name="T5">ИП Сычкарев С.В. (344103, Ростовская обл., г. Ростов-на-Дону, ул. Зорге, д. 56,<text:line-break/>кв. 65, ИНН 616832209939)</text:span><text:span text:style-name="T11">; </text:span><text:span text:style-name="T5">ООО ТД «Промзащита» </text:span><text:span text:style-name="T11">(129164, г. Москва,<text:line-break/></text:span><text:soft-page-break/><text:span text:style-name="T11">ул. Ярославская, д. 8 корп. 3, ИНН 7717723119); </text:span><text:span text:style-name="T5">ООО «Ростех-поставка», (</text:span><text:span text:style-name="T10">167000, Коми респ., г. Сыктывкар, ул. Гаражная, д. 9 оф. 403, </text:span><text:span text:style-name="T5">ИНН 1101085757);<text:line-break/>ООО «Таганай АВМ» (</text:span><text:span text:style-name="T10">194294, г. Санкт-Петербург, пос. Парголово, ул. Михаила Дудина, д. 15 корп. 1 литера А, </text:span><text:span text:style-name="T5">ИНН 7802437045); ООО «СИЗ-Снаб» (392000, Тамбовская обл., г. Тамбов, ул. Монтажников, д. 12, ИНН 6829095781);<text:line-break/>ООО «Торговая компания «РИМ» (117525, г. Москва, <text:s/>ул. Днепропетровская, д. 3 корп. 5, ИНН 7726710596); ООО Группа компаний «РИМ» (</text:span><text:span text:style-name="T10">117405, г. Москва, Варшавское ш., д. 141 стр. 80, </text:span><text:span text:style-name="T5">ИНН 7726744154); ООО «ОБЕРЕГ» (</text:span><text:span text:style-name="T10">163057, Архангельская обл., г. Архангельск, ул. </text:span><text:span text:style-name="T11">Поморская, д. 34, </text:span><text:span text:style-name="T5">ИНН 2901107955);<text:line-break/>ООО «УралИнвестРесурс» (460036, Оренбургская обл., г. Оренбург,<text:line-break/>ул. Лесозащитная, д. 18/3 кв. 17, ИНН 5612067762); ООО «ПромСнабСибирь» (660058, Красноярский край, г. Красноярск, ул. Телевизорная, д. 5А,<text:line-break/>ИНН 2463207704); ООО «Спецобъединение Юго-Запад» (121471, г. Москва,<text:line-break/>ул. Рябиновая, д. 26, стр. 2, комн. 2, ИНН 7728292344)</text:span><text:span text:style-name="T11">; </text:span><text:span text:style-name="T5">ООО «ГО Защита СПБ» </text:span><text:span text:style-name="T11">(</text:span><text:span text:style-name="T10">191025, г. Санкт-Петербург, ул. Колокольная, д. 8 литер. А, пом. 7-Н,<text:line-break/></text:span><text:span text:style-name="T11">ИНН 7840493386); </text:span><text:span text:style-name="T5">ООО «Спецзащита» (450081, Башкортостан респ., г. Уфа,<text:line-break/>ул. Шота Руставели, д. 51/1, ИНН 0275068395)</text:span><text:span text:style-name="T11">; </text:span><text:span text:style-name="T5">ООО «СТД «Техника безопасности» (</text:span><text:span text:style-name="T6">443022, Самарская обл., г. Самара, ул. 22 Партсъезда, д. 7А,<text:line-break/>оф. 113, </text:span><text:span text:style-name="T5">ИНН 6318146757)</text:span><text:span text:style-name="T11">; </text:span><text:span text:style-name="T5">ООО «Регион-маркет» (</text:span><text:span text:style-name="T6">410005, Саратовская обл.,<text:line-break/>г. Саратов, ул. Большая Горная, д. 324, </text:span><text:span text:style-name="T5">ИНН 6452081239)</text:span><text:span text:style-name="T11">; </text:span><text:span text:style-name="T5">ООО Компания «ПожТехАльянс» (119049, г. Москва, ул. Мытная, д. 28, стр. 3 пом. 2,<text:line-break/>ИНН 7715855328); ООО «Образовательный проект» (</text:span><text:span text:style-name="T10">390010, Рязанская обл.,<text:line-break/>г. Рязань, пр-д Шабулина, д. 8, </text:span><text:span text:style-name="T5">ИНН 6229056879); </text:span><text:span text:style-name="T11">ИП Ажойчик В.М. (197372,<text:line-break/>г. Санкт-Петербург, Приморский р-н., Комендантский пр-т., д.30, корп. 1, кв. 103, ИНН 740400308210); </text:span><text:span text:style-name="T5">ООО «Химсервис» (664081, Иркутская обл., г. Иркутск,<text:line-break/>ул. Станиславского, д. 31, кв. 37, ИНН 3811081969); по признакам нарушения части 5 статьи 11 Федерального закона от 26.07.2006 № 135-ФЗ «О защите конкуренции» в отношении ОАО «Тамбовгальванотехника» им. С.И. Лившица (</text:span><text:span text:style-name="T10">392030, Тамбовская обл., г. Тамбов, шоссе Моршанское, д. 21, ИНН 6829008806</text:span><text:span text:style-name="T5">).</text:span><text:span text:style-name="T10"> Федерального закона </text:span><text:soft-page-break/><text:span text:style-name="T10">от 26.07.2006 № 135-ФЗ «О защите конкуренции» (далее – Закон о защите конкуренции), установила:</text:span></text:p>
      <text:p text:style-name="P18">Комиссия, исследовав доказательства по делу № <text:span text:style-name="T7">1-00-179/00-30-15, изучив позиции ответчиков, считает, что для всестороннего полного и объективного рассмотрения данного дела необходимо получение </text:span>дополнительных доказательств, информации.</text:p>
      <text:p text:style-name="P17">В соответствии с частью 1 статьи 45, частями 1, 5 статьи 47 Закона о защите конкуренции Комиссия определила:</text:p>
      <text:list xml:id="list657278670747879144" text:style-name="L1">
        <text:list-item>
          <text:list>
            <text:list-item>
              <text:p text:style-name="P23">Отложить рассмотрение дела № <text:span text:style-name="T7">1-00-179/00-30-15</text:span>.</text:p>
            </text:list-item>
            <text:list-item>
              <text:p text:style-name="P24"><text:span text:style-name="T16">Назначить рассмотрение дела № </text:span><text:span text:style-name="T17">1-00-179/00-30-15</text:span><text:span text:style-name="T16"> на 25 декабря 2015 г. в 11 часов 00 мин. по адресу: г. Москва, Уланский пер., д. 16, корп. 1, зал Коллегии.</text:span></text:p>
            </text:list-item>
            <text:list-item>
              <text:p text:style-name="P24"><text:span text:style-name="T14">Ответчикам по делу № </text:span><text:span text:style-name="T15">1-00-179/00-30-15</text:span><text:span text:style-name="T14"> предлагается представить документы (копии документов), сведения (информацию) и письменные пояснения, подтверждающие их доводы и имеющие значение для полного, всестороннего и объективного рассмотрения данного дела о нарушении антимонопольного законодательства.</text:span></text:p>
            </text:list-item>
          </text:list>
        </text:list-item>
      </text:list>
      <text:p text:style-name="P12"/>
      <text:p text:style-name="P12"/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EE19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Графический объект2" text:anchor-type="paragraph" svg:x="0cm" svg:width="3.6cm" svg:height="0.78cm" draw:z-index="0"><draw:image xlink:href="Pictures/10000201000000780000001A4EEE197C.png" xlink:type="simple" xlink:show="embed" xlink:actuate="onLoad"/></draw:frame><draw:frame draw:style-name="Mfr2" draw:name="SpdBarcode" text:anchor-type="paragraph" svg:x="0cm" svg:width="3.6cm" svg:height="0.78cm" draw:z-index="1"><draw:image xlink:href="Pictures/10000201000000780000001A4EEE197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6:23:42.41</meta:creation-date>
    <dc:date>2015-12-03T17:42:04.18</dc:date>
    <meta:editing-duration>PT24M56S</meta:editing-duration>
    <meta:editing-cycles>4</meta:editing-cycles>
    <meta:generator>OpenOffice.org/3.4.1$Win32 OpenOffice.org_project/341m1$Build-9593</meta:generator>
    <meta:print-date>2015-12-02T14:15:58.33</meta:print-date>
    <meta:document-statistic meta:table-count="0" meta:image-count="2" meta:object-count="0" meta:page-count="3" meta:paragraph-count="12" meta:word-count="676" meta:character-count="4863"/>
    <meta:user-defined meta:name="Поле 1"/>
    <meta:user-defined meta:name="Поле 2"/>
    <meta:user-defined meta:name="Поле 3"/>
    <meta:user-defined meta:name="Поле 4"/>
  </office:meta>
</office:document-meta>
</file>