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FC05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25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1" fo:font-size="14pt"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25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8.89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32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03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5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  <style:text-properties fo:font-size="14pt"/>
    </style:style>
    <style:style style:name="P30" style:family="paragraph" style:parent-style-name="Text_20_body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/>
    </style:style>
    <style:style style:name="P31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fo:font-size="10pt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background-color="#ffffff"/>
    </style:style>
    <style:style style:name="T6" style:family="text">
      <style:text-properties fo:font-size="14pt"/>
    </style:style>
    <style:style style:name="T7" style:family="text">
      <style:text-properties fo:font-size="14pt" fo:background-color="#ffffff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language="ru" fo:country="RU" fo:background-color="#ffffff"/>
    </style:style>
    <style:style style:name="T10" style:family="text">
      <style:text-properties fo:color="#000000" style:font-name="Times New Roman1" fo:font-size="14pt" fo:background-color="#ffffff"/>
    </style:style>
    <style:style style:name="T11" style:family="text">
      <style:text-properties fo:color="#000000" style:font-name="Times New Roman1" fo:font-size="14pt" fo:language="en" fo:country="US" fo:background-color="#ffffff"/>
    </style:style>
    <style:style style:name="T12" style:family="text">
      <style:text-properties fo:color="#000000" style:font-name="Times New Roman1" fo:language="en" fo:country="US"/>
    </style:style>
    <style:style style:name="T13" style:family="text">
      <style:text-properties fo:color="#000000" style:font-name="Times New Roman1" fo:language="en" fo:country="US" fo:background-color="#ffffff"/>
    </style:style>
    <style:style style:name="T14" style:family="text">
      <style:text-properties fo:color="#000000" style:font-name="Times New Roman1" fo:language="ru" fo:country="RU"/>
    </style:style>
    <style:style style:name="T15" style:family="text">
      <style:text-properties fo:color="#000000" style:font-name="Times New Roman1" fo:language="ru" fo:country="RU" fo:background-color="#ffffff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background-color="#ffffff"/>
    </style:style>
    <style:style style:name="T18" style:family="text">
      <style:text-properties fo:color="#000000" fo:font-size="14pt" fo:language="ru" fo:country="RU" fo:background-color="#ffffff"/>
    </style:style>
    <style:style style:name="T19" style:family="text">
      <style:text-properties fo:color="#000000" fo:font-size="14pt" fo:language="de" fo:country="DE" fo:background-color="#ffffff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de" fo:country="DE"/>
    </style:style>
    <style:style style:name="T22" style:family="text">
      <style:text-properties fo:color="#00000a"/>
    </style:style>
    <style:style style:name="T23" style:family="text">
      <style:text-properties fo:color="#00000a" fo:font-size="14pt"/>
    </style:style>
    <style:style style:name="T24" style:family="text">
      <style:text-properties fo:color="#00000a" fo:font-size="14pt" fo:language="de" fo:country="DE"/>
    </style:style>
    <style:style style:name="T25" style:family="text">
      <style:text-properties fo:color="#00000a" fo:font-size="14pt" fo:language="de" fo:country="DE" fo:background-color="#ffffff"/>
    </style:style>
    <style:style style:name="T26" style:family="text">
      <style:text-properties fo:color="#00000a" fo:font-size="14pt" fo:language="de" fo:country="DE" style:text-underline-style="none"/>
    </style:style>
    <style:style style:name="T27" style:family="text">
      <style:text-properties fo:color="#00000a" fo:font-size="14pt" fo:language="de" fo:country="DE" style:text-underline-style="none" fo:background-color="#ffffff"/>
    </style:style>
    <style:style style:name="T28" style:family="text">
      <style:text-properties fo:color="#00000a" fo:font-size="14pt" fo:language="ru" fo:country="RU"/>
    </style:style>
    <style:style style:name="T29" style:family="text">
      <style:text-properties fo:color="#00000a" fo:font-size="14pt" fo:language="ru" fo:country="RU" fo:background-color="#ffffff"/>
    </style:style>
    <style:style style:name="T30" style:family="text">
      <style:text-properties fo:color="#00000a" fo:font-size="14pt" fo:language="ru" fo:country="RU" style:text-underline-style="none" fo:background-color="#ffffff"/>
    </style:style>
    <style:style style:name="T31" style:family="text">
      <style:text-properties fo:color="#00000a" style:font-name="Times New Roman1" fo:font-size="14pt" fo:language="ru" fo:country="RU" fo:background-color="#ffffff"/>
    </style:style>
    <style:style style:name="T32" style:family="text">
      <style:text-properties fo:color="#00000a" style:font-name="Times New Roman1" fo:font-size="14pt" fo:language="de" fo:country="DE" fo:background-color="#ffffff"/>
    </style:style>
    <style:style style:name="T33" style:family="text">
      <style:text-properties fo:color="#00000a" style:font-name="Times New Roman1" fo:font-size="14pt" fo:language="en" fo:country="US" fo:background-color="#ffffff"/>
    </style:style>
    <style:style style:name="T34" style:family="text">
      <style:text-properties fo:color="#00000a" style:font-name="Times New Roman1" fo:language="de" fo:country="DE"/>
    </style:style>
    <style:style style:name="T35" style:family="text">
      <style:text-properties fo:color="#00000a" style:font-name="Times New Roman1" fo:language="de" fo:country="DE" fo:background-color="#ffffff"/>
    </style:style>
    <style:style style:name="T36" style:family="text">
      <style:text-properties fo:color="#00000a" style:font-name="Times New Roman1" fo:language="ru" fo:country="RU"/>
    </style:style>
    <style:style style:name="T37" style:family="text">
      <style:text-properties fo:color="#00000a" style:font-name="Times New Roman1" fo:language="ru" fo:country="RU" fo:background-color="#ffffff"/>
    </style:style>
    <style:style style:name="T38" style:family="text">
      <style:text-properties fo:color="#00000a" fo:language="de" fo:country="DE" style:text-underline-style="none"/>
    </style:style>
    <style:style style:name="T39" style:family="text">
      <style:text-properties fo:color="#00000a" fo:language="ru" fo:country="RU" style:text-underline-style="none"/>
    </style:style>
    <style:style style:name="T40" style:family="text">
      <style:text-properties style:font-name="Times New Roman" fo:font-size="14pt" fo:language="ru" fo:country="RU" fo:font-style="normal" style:font-style-asian="normal" style:font-style-complex="normal"/>
    </style:style>
    <style:style style:name="T41" style:family="text">
      <style:text-properties style:font-name="Times New Roman" fo:font-size="14pt" fo:language="en" fo:country="US" fo:font-style="normal" style:font-style-asian="normal" style:font-style-complex="normal"/>
    </style:style>
    <style:style style:name="T42" style:family="text">
      <style:text-properties fo:language="en" fo:country="US"/>
    </style:style>
    <style:style style:name="T43" style:family="text">
      <style:text-properties fo:language="ru" fo:country="RU"/>
    </style:style>
    <style:style style:name="T44" style:family="text">
      <style:text-properties style:font-name="Times New Roman CYR"/>
    </style:style>
    <style:style style:name="T45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59666b-2c98-4b91-bcf5-81c0d5be51a4" text:name="BossProviderVariable"/>
      </text:user-field-decls>
      <text:p text:style-name="P30"/>
      <text:p text:style-name="P31"/>
      <text:p text:style-name="P15"/>
      <text:p text:style-name="P7">ПОСТАНОВЛЕНИЕ</text:p>
      <text:p text:style-name="P8">о прекращении производства по делу</text:p>
      <text:p text:style-name="P10">         <text:span text:style-name="T3">об административном правонарушении </text:span>№ <text:span text:style-name="T3">АГОЗ-137/15</text:span></text:p>
      <text:p text:style-name="P7"/>
      <text:p text:style-name="P7"/>
      <text:p text:style-name="P9">«27» ноября 2015 года                                                                               <text:s text:c="3"/>г. Москва</text:p>
      <text:p text:style-name="P9">11-10</text:p>
      <text:p text:style-name="P3"> </text:p>
      <text:p text:style-name="P22"><text:span text:style-name="T6">Я, заместитель начальника Управления контроля государственного оборонного заказа ФАС России, Чужавский Александр Валерьевич, рассмотрев протокол и материалы дела об административном правонарушении №АГОЗ-137/15, возбужденного в отношении </text:span><text:span text:style-name="T9">заместителя председателя комиссии ФКУ «Центр хозяйственного и сервисного обеспечения Министерства внутренних дел по Республике Коми» </text:span><text:span text:style-name="T6">– </text:span><text:span text:style-name="T11">&lt;...&gt;</text:span><text:span text:style-name="T7"> </text:span><text:span text:style-name="T6">по части 2 статьи 7.30 Кодекса Российской Федерации об административном правонарушениях (далее — КоАП РФ),</text:span></text:p>
      <text:p text:style-name="P17"><text:span text:style-name="T3">УСТАНОВИЛ:</text:span><text:span text:style-name="T6"> </text:span></text:p>
      <text:p text:style-name="P18"/>
      <text:p text:style-name="P16"><text:span text:style-name="T7">Протокол по делу об административном правонарушении от 27.11.2015 №АГОЗ-137/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9">заместителем председателя комиссии ФКУ «Центр хозяйственного и сервисного обеспечения Министерства внутренних дел по Республике Коми» </text:span><text:span text:style-name="T7">– </text:span><text:span text:style-name="T32">&lt;...&gt;</text:span><text:span text:style-name="T10"> </text:span><text:span text:style-name="T7">административного правонарушения,</text:span><text:span text:style-name="T17"> ответственность за совершение которого предусмотрена частью 2 статьи 7.30 КоАП РФ – з</text:span><text:span text:style-name="T25">а </text:span><text:span text:style-name="T18">допуск </text:span><text:span text:style-name="T25">ООО «БОШ Сервис Вего» </text:span><text:span text:style-name="T19">к участию в </text:span><text:span text:style-name="T18">А</text:span><text:span text:style-name="T19">укционе по основаниям, не предусмотренным законодательством Российской Федерации о контрактной системе в сфере закупок.</text:span></text:p>
      <text:p text:style-name="P16"><text:span text:style-name="T6">Протокол по делу об административном правонарушении </text:span><text:span text:style-name="T40">№АГОЗ-137/15 от 27.11.2015 составлен уполномоченным лицом с участием защитника </text:span><text:span text:style-name="T41">&lt;...&gt;</text:span><text:span text:style-name="T40"> по доверенности № 55 от 23.11.2015.</text:span></text:p>
      <text:p text:style-name="P19"><text:tab/>О времени и месте рассмотрение дела об административном правонарушении №АГОЗ<text:span text:style-name="T42">-137/15 </text:span><text:span text:style-name="T14">&lt;...&gt;</text:span><text:span text:style-name="T43"> извещен, с учетом поданного </text:span><text:span text:style-name="T34">&lt;...&gt;</text:span><text:span text:style-name="T43"> заявления дело рассмотрено в день составления протокола с участием его </text:span><text:soft-page-break/><text:span text:style-name="T43">защитника. </text:span></text:p>
      <text:p text:style-name="P2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4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4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4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4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4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4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4">Никто не обязан свидетельствовать против себя самого, своего супруга и близких родственников.</text:p>
      <text:p text:style-name="P28"><text:span text:style-name="T9">ФКУ «Центр хозяйственного и сервисного обеспечения Министерства внутренних дел по Республике Коми»</text:span><text:span text:style-name="T17"> (далее — Заказчик) 16.02.2015 <text:s/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6">www.zakupki.gov.ru</text:span></text:a><text:span text:style-name="T17"> опубликовано извещение (номер 0107100003515000097) о </text:span><text:soft-page-break/><text:span text:style-name="T17">проведении электронного аукциона </text:span><text:span text:style-name="T10">на оказание услуг по техническому обслуживанию и ремонту автотранспортных средств иномарки ФКУ ЦХиСО МВД по Республике Коми</text:span><text:span text:style-name="T17"> <text:s/>(далее — Аукцион).</text:span></text:p>
      <text:p text:style-name="P29">Начальная (максимальная) цена контракта - 1 500 000 руб.</text:p>
      <text:p text:style-name="P29">Согласно части 1 статьи 67 <text:span text:style-name="T4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29">В соответствии с частью 4 статьи 67 Закона о контрактной системе участник электронного аукциона не допускается к участию в нем в случае:</text:p>
      <text:p text:style-name="P29"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29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9">Согласно пункту 3 части 3 статьи 66 Закона о контрактной системе при заключении контракта на выполнение работы или оказание услуги, для выполнения или оказания которых используется товар первая часть заявки на участие в электронном аукционе должна содержать согласие, а также конкретные показатели используемого товара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text:span text:style-name="T45">наименование страны происхождения товара.</text:span></text:p>
      <text:p text:style-name="P29">ООО «БОШ Сервис Вего» (порядковый номер заявки 1035223) в первой части заявки на участие в Аукционе, в части наименования страны происхождения запасных частей, для автомобилей <text:span text:style-name="T42">FIAT</text:span> <text:span text:style-name="T42">ALBEA</text:span>, <text:span text:style-name="T42">FIAT</text:span> <text:span text:style-name="T42">DOBLO</text:span>, указало – Евросоюз. Вместе с тем, Евросоюз - экономическое и политическое объединение европейских государств и таким образом, не может быть указан в качестве страны происхождения товара.</text:p>
      <text:p text:style-name="P29">Таким образом, заявка ООО «БОШ Сервис Вего» не соответствует требованиям Закона о контрактной системе и документации об Аукционе и в <text:soft-page-break/>нарушении требований <text:span text:style-name="T4">части 1 статьи 67 Закона о контрактной системе допущена к участию в Аукционе.</text:span></text:p>
      <text:p text:style-name="P2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9"><text:span text:style-name="T22">За </text:span><text:span text:style-name="T20">допуск </text:span><text:span text:style-name="T21">к участию в </text:span><text:span text:style-name="T20">А</text:span><text:span text:style-name="T21">укционе по основаниям, не предусмотренным законодательством Российской Федерации о контрактной системе в сфере закупок, </text:span><text:span text:style-name="T8">предусмотрена в соответствии с частью 2 статьи 7.30 КоАП РФ </text:span><text:span text:style-name="T21">административная ответственность.</text:span></text:p>
      <text:p text:style-name="P28"><text:span text:style-name="T9">Заместителем председателя</text:span><text:span text:style-name="T31"> комиссии ФКУ «Центр хозяйственного и сервисного обеспечения Министерства внутренних дел по Республике Коми»</text:span><text:span text:style-name="T24">, подписавшим </text:span><text:span text:style-name="T23">п</text:span><text:span text:style-name="T24">ротокол рассмотрения первых частей заявок на участие в Аукционе от </text:span><text:a xlink:type="simple" xlink:href="http://www.sberbank-ast.ru/viewdocument.aspx?id=294124662" office:target-frame-name="_blank" xlink:show="new"><text:span text:style-name="T26">03.03.2015 № 0107100003515000097-1</text:span></text:a><text:span text:style-name="T24"> <text:s/>и принимавшим решение </text:span><text:span text:style-name="T28">о допуске </text:span><text:span text:style-name="T24"><text:s/></text:span><text:span text:style-name="T25">ООО «БОШ Сервис Вего» </text:span><text:span text:style-name="T24">к участию в Аукционе, является <text:s/></text:span><text:span text:style-name="T33">&lt;...&gt;</text:span></text:p>
      <text:p text:style-name="P29"><text:span text:style-name="T8">Таким образом, </text:span><text:span text:style-name="T35">&lt;...&gt;</text:span><text:span text:style-name="T8"> нарушены требования части 1 статьи 67 </text:span><text:span text:style-name="T8">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29">Местом совершения административного правонарушения является место нахождения <text:span text:style-name="T5">ФКУ «ЦхиСО </text:span><text:span text:style-name="T2">МВД по Республике Коми»</text:span>, а именно: <text:span text:style-name="T2">Республика Коми, г. Сыктывкар, ул. Кирова, д. 64а.</text:span></text:p>
      <text:p text:style-name="P29">Временем совершения административного правонарушения является дата подписания протокола <text:span text:style-name="T21">рассмотрения первых частей заявок на участие в Аукционе № </text:span><text:a xlink:type="simple" xlink:href="http://www.sberbank-ast.ru/viewdocument.aspx?id=294124662" office:target-frame-name="_blank" xlink:show="new">0107100003515000097-1</text:a><text:span text:style-name="T38"> (</text:span><text:span text:style-name="T39">далее - Протокол)</text:span>  — 03.03.2015.</text:p>
      <text:p text:style-name="P2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Срок давности привлечения лица к административной ответственности в <text:soft-page-break/>порядке статьи 4.5 КоАП РФ не истек.</text:p>
      <text:p text:style-name="P26">Пояснения <text:span text:style-name="T35">&lt;...&gt;</text:span> <text:s/>были учтены при рассмотрении настоящего дела. </text:p>
      <text:p text:style-name="P27"><text:span text:style-name="T32">&lt;...&gt;</text:span><text:span text:style-name="T16"> <text:s/>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25">ООО «БОШ Сервис Вего» </text:span><text:span text:style-name="T29">отказано</text:span><text:span text:style-name="T25"> в допуске к участию в Аукционе </text:span><text:span text:style-name="T29">по иному основанию, ранее не указанному в П</text:span><text:span text:style-name="T30">ротоколе</text:span><text:span text:style-name="T27">.</text:span><text:span text:style-name="T16"> Отказ в допуске к участию в Аукционе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4">Учитывая вышеизложенное, допущенное <text:span text:style-name="T35">&lt;...&gt;</text:span><text:span text:style-name="T8"> </text:span><text:s/>правонарушение можно расценивать как малозначительное.</text:p>
      <text:p text:style-name="P24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27"> </text:p>
      <text:p text:style-name="P25">ПОСТАНОВИЛ:</text:p>
      <text:p text:style-name="P27"> </text:p>
      <text:p text:style-name="P27"><text:span text:style-name="T6">1. Производство по делу об административном правонарушении №АГОЗ-137/15 в отношении </text:span><text:span text:style-name="T9">заместителя председателя комиссии ФКУ «Центр хозяйственного и сервисного обеспечения Министерства внутренних дел по Республике Коми» </text:span><text:span text:style-name="T6">– </text:span><text:span text:style-name="T9">&lt;...&gt;</text:span><text:span text:style-name="T8"> </text:span><text:span text:style-name="T6">прекратить в связи с малозначительностью совершенного административного правонарушения.</text:span></text:p>
      <text:p text:style-name="P24">2. В соответствии со статьей 2.9 КоАП РФ <text:span text:style-name="T13">&lt;...&gt;</text:span> объявить устное замечание.</text:p>
      <text:p text:style-name="P2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FC05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107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10749(1) </text:p></draw:text-box></draw:frame><draw:frame draw:style-name="Mfr2" draw:name="SpdBarcode" text:anchor-type="paragraph" svg:x="0cm" svg:width="3.6cm" svg:height="0.78cm" draw:z-index="6"><draw:image xlink:href="Pictures/10000201000000780000001A9DFC05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7:18:13.47</meta:creation-date>
    <meta:generator>OpenOffice.org/3.4.1$Win32 OpenOffice.org_project/341m1$Build-9593</meta:generator>
    <dc:date>2015-12-03T17:49:43.54</dc:date>
    <meta:document-statistic meta:table-count="0" meta:image-count="1" meta:object-count="0" meta:page-count="6" meta:paragraph-count="50" meta:word-count="1337" meta:character-count="10684"/>
    <meta:user-defined meta:name="Поле 1"/>
    <meta:user-defined meta:name="Поле 2"/>
    <meta:user-defined meta:name="Поле 3"/>
    <meta:user-defined meta:name="Поле 4"/>
  </office:meta>
</office:document-meta>
</file>