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6270B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3" style:family="paragraph" style:parent-style-name="Text_20_body">
      <style:paragraph-properties fo:margin-left="8.502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93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indent="1.293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93cm" style:auto-text-indent="false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1pt" style:font-size-asian="11pt" style:font-size-complex="11pt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" fo:font-size="8pt" style:font-size-asian="8pt" style:font-size-complex="8pt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" fo:font-size="9pt" style:font-size-asian="9pt" style:font-size-complex="9pt"/>
    </style:style>
    <style:style style:name="P22" style:family="paragraph" style:parent-style-name="Text_20_body">
      <style:paragraph-properties fo:margin-left="0cm" fo:margin-right="0.053cm" fo:margin-top="0cm" fo:margin-bottom="0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9.604cm" fo:margin-right="0cm" fo:margin-top="0cm" fo:margin-bottom="0cm" fo:text-indent="0cm" style:auto-text-indent="false"/>
    </style:style>
    <style:style style:name="P24" style:family="paragraph" style:parent-style-name="Text_20_body">
      <style:paragraph-properties fo:margin-left="9.604cm" fo:margin-right="0cm" fo:margin-top="0cm" fo:margin-bottom="0cm" fo:text-indent="0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.053cm" fo:margin-top="0cm" fo:margin-bottom="0cm" fo:text-align="justify" style:justify-single-word="false" fo:text-indent="1.244cm" style:auto-text-indent="false"/>
    </style:style>
    <style:style style:name="P26" style:family="paragraph" style:parent-style-name="Text_20_body">
      <style:paragraph-properties fo:margin-left="0cm" fo:margin-right="0.053cm" fo:margin-top="0cm" fo:margin-bottom="0cm" fo:text-align="justify" style:justify-single-word="false" fo:text-indent="1.244cm" style:auto-text-indent="false"/>
      <style:text-properties fo:font-size="14pt"/>
    </style:style>
    <style:style style:name="P27" style:family="paragraph" style:parent-style-name="Text_20_body">
      <style:paragraph-properties fo:margin-left="0cm" fo:margin-right="0.053cm" fo:margin-top="0cm" fo:margin-bottom="0cm" fo:text-align="justify" style:justify-single-word="false" fo:text-indent="1.244cm" style:auto-text-indent="false"/>
      <style:text-properties fo:font-size="14pt" fo:language="ru" fo:country="RU"/>
    </style:style>
    <style:style style:name="P28" style:family="paragraph" style:parent-style-name="Text_20_body">
      <style:paragraph-properties fo:margin-left="0cm" fo:margin-right="0.053cm" fo:margin-top="0cm" fo:margin-bottom="0cm" fo:text-align="justify" style:justify-single-word="false" fo:text-indent="1.244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93cm" style:auto-text-indent="false"/>
      <style:text-properties style:font-name="Times New Roman1" fo:font-size="14pt"/>
    </style:style>
    <style:style style:name="P3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fo:language="en" fo:country="US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4pt" fo:font-weight="bold"/>
    </style:style>
    <style:style style:name="T7" style:family="text">
      <style:text-properties style:font-name="Times New Roman CYR" fo:font-size="14pt"/>
    </style:style>
    <style:style style:name="T8" style:family="text">
      <style:text-properties style:font-size-asian="14pt" style:font-size-complex="14pt"/>
    </style:style>
    <style:style style:name="T9" style:family="text">
      <style:text-properties fo:language="ru" fo:country="RU"/>
    </style:style>
    <style:style style:name="T10" style:family="text">
      <style:text-properties fo:color="#000000" style:text-line-through-style="none" fo:font-size="14pt" style:text-underline-style="none" style:text-blinking="false"/>
    </style:style>
    <style:style style:name="T11" style:family="text">
      <style:text-properties fo:color="#000000" style:text-line-through-style="none" fo:font-size="14pt" fo:language="en" fo:country="US" style:text-underline-style="none" style:text-blinking="false"/>
    </style:style>
    <style:style style:name="T12" style:family="text">
      <style:text-properties style:text-line-through-style="none" fo:font-size="14pt" style:text-underline-style="none" style:text-blinking="false"/>
    </style:style>
    <style:style style:name="T13" style:family="text">
      <style:text-properties style:text-line-through-style="none" fo:font-size="14pt" fo:language="en" fo:country="US" style:text-underline-style="none" style:text-blinking="false"/>
    </style:style>
    <style:style style:name="T14" style:family="text">
      <style:text-properties style:text-line-through-style="none" fo:font-size="14pt" fo:language="ru" fo:country="RU" style:text-underline-style="none" style:text-blinking="false"/>
    </style:style>
    <style:style style:name="T1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b3a070-abb1-42a8-8c5f-7d2b6d2b6a31" text:name="BossProviderVariable"/>
      </text:user-field-decls>
      <text:p text:style-name="P30"><text:span text:style-name="T6">РЕШЕНИЕ № Т-114/15</text:span></text:p>
      <text:p text:style-name="P10"> <text:span text:style-name="T6">по результатам рассмотрения жалобы Зюлина А.Ф.<text:line-break/>на нарушение процедуры торгов и порядка заключения договоров </text:span></text:p>
      <text:p text:style-name="P4"> </text:p>
      <text:p text:style-name="P5">Дата принятия решения: 30.11.2015                                                            г. Москва</text:p>
      <text:p text:style-name="P4"> </text:p>
      <text:p text:style-name="P15">Комиссия ФАС России по рассмотрению жалоб на нарушение процедуры торгов и порядка заключения договоров № 9 в составе:</text:p>
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(далее – Комиссия ФАС России),</text:p>
      <text:p text:style-name="P15">при участии представителей:</text:p>
      <text:p text:style-name="P15">-  Зюлин А.Ф.: уведомлен надлежащим образом, на рассмотрение жалобы не явился;</text:p>
      <text:p text:style-name="P15">-  ООО «Контакт Групп»: Рябцева Д.Н. – доверенность № б/н <text:s text:c="32"/>от 05.11.2015;</text:p>
      <text:p text:style-name="P15">-  ООО «Оптимал строй»: Виряскин К.С. – доверенность № б/н <text:s text:c="24"/>от 27.11.2015, </text:p>
      <text:p text:style-name="P11"><text:span text:style-name="T1">рассмотрев жалобу Зюлина А.Ф., направленную письмом Московского <text:s text:c="15"/>УФАС России от 19.11.2015 </text:span><text:span text:style-name="T2">№ ИШ/46611, </text:span><text:span text:style-name="T1">на действия организатора <text:s text:c="18"/>торгов – ООО «Контакт Групп», оператора электронной площадки – <text:s text:c="31"/>ООО «Оптимал строй» при проведении открытого аукциона по продаже имущества должника Бабушкина О.В.: квартира, расположенная<text:line-break/>по адресу: г. Москва, ул. Расковой, д. 11, кв. 117 </text:span><text:span text:style-name="T3">(извещение <text:s text:c="49"/>№ 101115/8400265/03)</text:span><text:span text:style-name="T1">, в соответствии </text:span><text:span text:style-name="T7">со статьей 18.1 Федерального закона <text:s text:c="12"/>от 26.07.2006 № 135-ФЗ «О защите конкуренции» (далее – Закон о защите конкуренции), </text:span></text:p>
      <text:p text:style-name="P4"> </text:p>
      <text:p text:style-name="P4"/>
      <text:p text:style-name="P6">У С Т А Н О В И Л А:</text:p>
      <text:p text:style-name="P4"> </text:p>
      <text:p text:style-name="P4"/>
      <text:p text:style-name="P16"><text:soft-page-break/>В ФАС России поступила жалоба Зюлина А.Ф (далее – Заявитель),<text:line-break/>направленная письмом Московского УФАС России от 19.11.2015 <text:span text:style-name="T8">№ ИШ/46611, </text:span>на действия организатора торгов – ООО «Контакт Групп» <text:s text:c="39"/>(далее — Организатор торгов), оператора электронной площадки <text:s text:c="36"/>– ООО «Оптимал строй» (далее - Оператор) при проведении открытого аукциона по продаже имущества должника Бабушкина О.В.: квартира, расположенная по адресу: г. Москва, ул. Расковой, д. 11, кв. 117 <text:span text:style-name="T9">(извещение <text:s text:c="27"/>№ 101115/8400265/03)</text:span> (далее – Аукцион, Жалоба).</text:p>
      <text:p text:style-name="P18"><text:span text:style-name="T1">Из Жалобы следует, что действия Организатора торгов по установлению срока подачи заявок на участие в Аукционе меньше, чем срок регистрации на электронной торговой площадке </text:span><text:span text:style-name="T4">www.setaim.ru </text:span><text:span text:style-name="T3">(далее — сайт Оператора)</text:span><text:span text:style-name="T1">, <text:s text:c="17"/>а также действия Оператора по установлению платы за использование личного кабинета на сайте Оператора с ролью «Участник торгов» лишили Заявителя возможности принять участие в Аукционе. </text:span></text:p>
      <text:p text:style-name="P7"><text:tab/>Рассмотрев все представленные материалы и выслушав пояснения представителей Организатора торгов и Оператора, Комиссия ФАС России установила следующее.</text:p>
      <text:p text:style-name="P22"><text:span text:style-name="T1"><text:tab/>10.11.2015 в газете «Тверская,13» № 134, на официальном сайте Российской Федерации в информационно-телекоммуникационной сети «Интернет» для размещения информации о проведении торгов – </text:span><text:span text:style-name="T4">www</text:span><text:a xlink:type="simple" xlink:href="http://www.torgi.gov.ru/"><text:span text:style-name="T10">.</text:span></text:a><text:a xlink:type="simple" xlink:href="http://www.torgi.gov.ru/"><text:span text:style-name="T11">torgi</text:span></text:a><text:a xlink:type="simple" xlink:href="http://www.torgi.gov.ru/"><text:span text:style-name="T10">.</text:span></text:a><text:a xlink:type="simple" xlink:href="http://www.torgi.gov.ru/"><text:span text:style-name="T11">gov</text:span></text:a><text:a xlink:type="simple" xlink:href="http://www.torgi.gov.ru/"><text:span text:style-name="T12">.</text:span></text:a><text:a xlink:type="simple" xlink:href="http://www.torgi.gov.ru/"><text:span text:style-name="T13">ru</text:span></text:a> <text:span text:style-name="T1">(далее – </text:span><text:span text:style-name="T14">официальный сайт</text:span><text:span text:style-name="T1">) Организатором торгов было </text:span><text:span text:style-name="T1">размещено сообщение о проведении Аукциона (далее — сообщение<text:line-break/>о проведении Аукциона), согласно которому заявки на участие<text:line-break/>в Аукционе вместе с прилагаемыми к ним документами направляются<text:line-break/>в электронной форме на сайт </text:span><text:span text:style-name="T3">Оператора</text:span><text:span text:style-name="T4">; </text:span><text:span text:style-name="T1">дата и время начала подачи заявок<text:line-break/>на участие в Аукционе – </text:span><text:span text:style-name="T4">10.11.2015</text:span><text:span text:style-name="T1"> в </text:span><text:span text:style-name="T4">1</text:span><text:span text:style-name="T3">6</text:span><text:span text:style-name="T1">:</text:span><text:span text:style-name="T4">0</text:span><text:span text:style-name="T3">0</text:span><text:span text:style-name="T1">; дата и время окончания подачи заявок на участие в Аукционе – </text:span><text:span text:style-name="T4">16.11.2015</text:span><text:span text:style-name="T1"> в 11:00; дата и время проведения Аукциона – 25.11.2015 с 9:00 до 11:00; дата и время подведения<text:line-break/>итогов Аукциона – </text:span><text:span text:style-name="T4">25.11.2015</text:span><text:span text:style-name="T1"> в </text:span><text:span text:style-name="T4">14</text:span><text:span text:style-name="T1">:00; начальная цена продажи<text:line-break/>имущества должника — 3 428 577 руб.; размер задатка на участие<text:line-break/>в Аукционе — 171 427, 85 руб.; задаток перечисляется не позднее,<text:line-break/>чем за 7 (семь) рабочих дней до даты проведения Аукциона на расчетный счет Организатора торгов.</text:span></text:p>
      <text:p text:style-name="P26">Согласно Жалобе установленный Организатором торгов срок подачи заявок на участие в Аукционе меньше срока на регистрацию на сайте Оператора.</text:p>
      <text:p text:style-name="P25"><text:span text:style-name="T1">На рассмотрении Жалобы Комиссией </text:span><text:span text:style-name="T3">ФАС России</text:span><text:span text:style-name="T1"> представитель Организатора торгов сообщил, что в соответствии с Поручением на реализацию от 19.10.2015 № 1453-11А территориальное Управление Федерального агентства по управлению государственным имуществом в городе Москве<text:line-break/>в соответствии с договором № 11-АИ/2015 от 08.07.2015 на оказание услуг<text:line-break/>по реализации имущества, арестованного во исполнение судебных решений </text:span><text:soft-page-break/><text:span text:style-name="T1">или актов других органов, которым предоставлено право принимать решения об обращении взыскания на имущество, на территории Российской Федерации (далее - Договор) поручило Организатору торгов принять и реализовать на открытых торгах имущество, принадлежащее должнику Бабушкину О.В., арестованное в ходе исполнительного производства от 13.08.2015 <text:s text:c="31"/>№ 30237/15/77035-ИП: однокомнатная квартира, расположенная по адресу: <text:s text:c="15"/>г. Москва, ул. Расковой, д. 11, кв. 117, стоимостью, определенной судом,<text:line-break/>3 428 557 руб. 00 коп.</text:span></text:p>
      <text:p text:style-name="P26">Согласно Договору Организатор торгов обязан в течение десяти дней<text:line-break/>с момента получения документов или имущества и документов по акту приема передачи, но не менее чем за тридцать дней до даты проведения соответствующих торгов (не менее чем за двадцать дней до даты проведения торгов в отношении заложенного недвижимого имущества) разместить извещение о проведении торгов, содержащее информацию, предусмотренную статьей 448 Гражданского кодекса Российской Федерации на официальном сайте.</text:p>
      <text:p text:style-name="P27">Кроме того, согласно пояснениям представителя Организатора торгов<text:line-break/>на рассмотрении Жалобы Комиссией ФАС России сообщение о проведении Аукциона было размещено Организатором торгов за 16 дней до даты проведения Аукциона, период приема заявок на участие в Аукционе составлял 7 дней и осуществлялся круглосуточно.</text:p>
      <text:p text:style-name="P25"><text:span text:style-name="T3">Согласно пункту 3.1.1 Регламента электронной площадки Система электронных торгов арестованным имуществом «СЭТАЙМ», размещенной в сети «Интернет» по адресу: </text:span><text:span text:style-name="T4">www.setaim.ru,</text:span><text:span text:style-name="T3"> для проведения открытых торгов в электронной форме при реализации имущества, арестованного во исполнение судебных решений или актов других органов (далее - Регламент), регистрация на электронной площадке проводится для обеспечения доступа к организации открытых торгов или доступа к участию в открытых торгах. Регистрация осуществляется на три месяца.</text:span></text:p>
      <text:p text:style-name="P27">В соответствии с пунктом 3.1.2 Регламента <text:s/>для регистрации<text:line-break/>на электронной площадке с целью получения доступа к организации открытых торгов организатор заключает Договор публичной оферты с оператором электронной площадки в момент регистрации на электронной площадке.</text:p>
      <text:p text:style-name="P25"><text:span text:style-name="T3">Согласно пункту 3.1.6 Регламента в</text:span><text:span text:style-name="T2"> срок не более семи рабочих дней<text:line-break/>с момента поступления документов и сведений на регистрацию в качестве претендента на участие в торгах оператор электронной площадки обязан принять решение о регистрации или отказе в регистрации. Заявителю может быть отказано в регистрации в случае непредставления им документов<text:line-break/>и сведений, указанных в пункте 3.1.3 Регламента, или в случае, если представленные заявителем документы не соответствуют установленным к ним требованиям или в них обнаружена недостоверная информация, либо представленные заявителем сведения являются недостоверными. </text:span></text:p>
      <text:p text:style-name="P25"><text:soft-page-break/><text:span text:style-name="T2">Согласно пункту 3 статьи 57 Федерального закона от 16.07.1998 <text:s text:c="20"/>№ </text:span><text:span text:style-name="T5">102</text:span><text:span text:style-name="T2">-ФЗ «Об ипотеке (залоге недвижимости)» (далее — Закон об ипотеке) </text:span><text:span text:style-name="T18">о</text:span><text:span text:style-name="T15">рганизатор публичных торгов извещает о предстоящих публичных торгах <text:s text:c="16"/>не позднее чем за 10 дней, но не ранее чем за 30 дней до их проведения<text:line-break/>в периодическом издании, являющемся официальным информационным органом органа исполнительной власти субъекта Российской Федерации, по месту нахождения недвижимого имущества, а также направляет соответствующую информацию для размещения в сети «Интернет» в </text:span><text:span text:style-name="T17">порядке</text:span><text:span text:style-name="T15">, установленном Правительством Российской Федерации. В извещении указываются дата, время и место проведения публичных торгов, характер продаваемого имущества и его начальная продажная цена.</text:span></text:p>
      <text:p text:style-name="P25"><text:span text:style-name="T15">При этом действующим законодательством Российской Федерации <text:s text:c="15"/>не установлен срок регистрации на электронной торговой площадке в рамках проведения торгов по </text:span><text:span text:style-name="T16">реализации имущества, арестованного во исполнение судебных решений или актов других органов.<text:tab/></text:span></text:p>
      <text:p text:style-name="P28">Кроме того, срок регистрации на электронной торговой площадке, установленный Регламентом Оператора, является одинаковым для всех потенциальных участников торгов, проводимых на сайте Оператора.</text:p>
      <text:p text:style-name="P25"><text:span text:style-name="T16">Из представленного Организатором торгов Протокола об определении участников торгов от 16.11.2015 Комиссией ФАС России установлено,<text:line-break/>что на участие в Аукционе были поданы 14 заявок; участниками Аукциона </text:span><text:span text:style-name="T16">были признаны 14 претендентов на участие в Аукционе.</text:span></text:p>
      <text:p text:style-name="P28">Учитывая изложенное, ввиду того, что действующим законодательством Российской Федерации не урегулированы порядок и сроки регистрации на электронной торговой площадке при проведении открытых торгов в электронной форме при реализации имущества, арестованного во исполнение судебных решений или актов других органов, а также принимая во внимание тот факт, что сообщение о проведении Аукциона было размещено Организатором торгов в соответствии с положениями статьи 57 Закона<text:line-break/>об ипотеке, Комиссия ФАС России приходит к выводу, что при организации<text:line-break/>и проведении Аукциона Организатор торгов действовал в соответствии<text:line-break/>с нормами действующего законодательства Российской Федерации.</text:p>
      <text:p text:style-name="P28">По вопросу установления платы за пользование личным кабинетом<text:line-break/>на сайте Оператора с ролью «Участник торгов» Комиссия ФАС России считает необходимым сообщить следующее.</text:p>
      <text:p text:style-name="P28">В соответствии с пунктом 3.1.7 Регламента лицам, зарегистрированным<text:line-break/>с ролью «участник торгов» при первичной регистрации предоставляется пользование личным кабинетом на срок не менее 3-х месяцев. Стоимость услуги составляет тридцать тысяч рублей, оплата производится разовым платежом в полном объеме. Стоимость продолжения пользования личным кабинетом составляет десять тысяч рублей в месяц для пользователя<text:line-break/>с ролью «участник торгов» и одна тысяча рублей для пользователей с ролью <text:soft-page-break/>«организатор торгов».</text:p>
      <text:p text:style-name="P28">Кроме того, на сайте Оператора в разделе «Тарифы» указано,<text:line-break/>что участники торгов оплачивают доступ к информационно-техническим ресурсам сайта Оператора, с чем они соглашаются при регистрации на сайте Оператора.<text:tab/>При этом Комиссия ФАС России отмечает, что уплата Оператору вознаграждения в размере 30 000 руб. (использование «личного кабинета» <text:s text:c="14"/>(не менее 3-х месяцев) с ролью в системе «участник торгов») в соответствии<text:line-break/>с Регламентом является обязательной для всех заявителей.</text:p>
      <text:p text:style-name="P28">Действующим законодательством Российской Федерации запрет<text:line-break/>на установление операторами электронных торговых площадок вознаграждения за пользование своими услугами и функциональными возможностями <text:s text:c="24"/>не установлен.</text:p>
      <text:p text:style-name="P26">На основании вышеизложенного и в соответствии с частью 20 статьи 18.1 Закона о защите конкуренции Комиссия ФАС России</text:p>
      <text:p text:style-name="P4"> </text:p>
      <text:p text:style-name="P4"/>
      <text:p text:style-name="P6">Р Е Ш И Л А:<text:bookmark text:name="_GoBack"/></text:p>
      <text:p text:style-name="P4"> </text:p>
      <text:p text:style-name="P4"/>
      <text:p text:style-name="P16">Признать жалобу Зюлина А.Ф., направленную письмом Московского УФАС России от 19.11.2015 <text:span text:style-name="T8">№ ИШ/46611, </text:span>на действия организатора торгов ООО «Контакт Групп», оператора электронной площадки – ООО «Оптимал строй» при проведении открытого аукциона по продаже имущества должника Бабушкина О.В.: квартира, расположенная по адресу: г. Москва, ул. Расковой, <text:s text:c="2"/>д. 11, кв. 117 <text:span text:style-name="T9">(извещение № 101115/8400265/03)</text:span>, необоснованной.</text:p>
      <text:p text:style-name="P18"> </text:p>
      <text:p text:style-name="P29"/>
      <text:p text:style-name="P29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6270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111463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5-11146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5-111463(1) </text:p></draw:text-box></draw:frame><draw:frame draw:style-name="Mfr2" draw:name="SpdBarcode" text:anchor-type="paragraph" svg:x="0cm" svg:width="3.6cm" svg:height="0.78cm" draw:z-index="9"><draw:image xlink:href="Pictures/10000201000000780000001AB16270B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1T18:35:05.21</meta:creation-date>
    <meta:generator>OpenOffice.org/3.4.1$Win32 OpenOffice.org_project/341m1$Build-9593</meta:generator>
    <dc:date>2015-12-03T18:37:15.48</dc:date>
    <meta:print-date>2015-12-03T15:31:49.70</meta:print-date>
    <meta:document-statistic meta:table-count="0" meta:image-count="1" meta:object-count="0" meta:page-count="5" meta:paragraph-count="46" meta:word-count="1426" meta:character-count="11744"/>
    <meta:user-defined meta:name="Поле 1"/>
    <meta:user-defined meta:name="Поле 2"/>
    <meta:user-defined meta:name="Поле 3"/>
    <meta:user-defined meta:name="Поле 4"/>
  </office:meta>
</office:document-meta>
</file>