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BF80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</style:style>
    <style:style style:name="P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9.00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9.00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351cm" style:auto-text-indent="false"/>
      <style:text-properties style:font-name="Times New Roman" fo:font-size="10pt" style:font-size-asian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351cm" style:auto-text-indent="false"/>
      <style:text-properties style:font-name="Times New Roman1" fo:font-size="10pt" style:font-size-asian="10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ConsPlusNormal">
      <style:paragraph-properties fo:text-align="justify" style:justify-single-word="false" fo:orphans="2" fo:widows="2"/>
    </style:style>
    <style:style style:name="P2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0pt" style:font-size-asian="10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0" style:family="paragraph" style:parent-style-name="Text_20_body">
      <style:paragraph-properties fo:margin-top="0cm" fo:margin-bottom="0cm"/>
      <style:text-properties fo:font-size="10pt" style:font-size-asian="10pt"/>
    </style:style>
    <style:style style:name="P31" style:family="paragraph" style:parent-style-name="Text_20_body"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1"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#ffffff" style:text-autospace="none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7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style:font-name-asian="Times New Roman CYR1" style:font-size-asian="10pt" style:font-name-complex="Times New Roman CYR1" style:font-size-complex="9pt"/>
    </style:style>
    <style:style style:name="T3" style:family="text">
      <style:text-properties fo:color="#000000" style:font-name="Times New Roman" fo:font-size="10pt" fo:language="en" fo:country="US" style:font-name-asian="Times New Roman CYR1" style:font-size-asian="10pt" style:font-name-complex="Times New Roman CYR1" style:font-size-complex="9pt"/>
    </style:style>
    <style:style style:name="T4" style:family="text">
      <style:text-properties fo:color="#000000" style:font-name="Times New Roman" fo:font-size="10pt" fo:language="en" fo:country="US" fo:background-color="#ffffff" style:font-name-asian="Times New Roman CYR1" style:font-size-asian="10pt" style:font-name-complex="Times New Roman CYR1" style:font-size-complex="9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Times New Roman CYR1" style:font-size-asian="14pt" style:language-asian="ru" style:country-asian="RU" style:font-name-complex="Times New Roman CYR1" style:font-size-complex="14pt"/>
    </style:style>
    <style:style style:name="T10" style:family="text">
      <style:text-properties fo:color="#000000" style:font-name="Times New Roman" fo:language="en" fo:country="US" fo:background-color="#ffffff" style:font-name-complex="Times New Roman"/>
    </style:style>
    <style:style style:name="T11" style:family="text">
      <style:text-properties fo:color="#000000" style:font-name="Times New Roman" fo:language="ru" fo:country="RU" fo:background-color="#ffffff" style:font-name-complex="Times New Roman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style:text-blinking="false" style:font-name-asian="Arial1" style:font-style-asian="normal" style:font-name-complex="Arial1" style:font-style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57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T58" style:family="text">
      <style:text-properties fo:color="#000000" style:text-line-through-style="none" fo:font-size="14pt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59" style:family="text">
      <style:text-properties fo:color="#000000" style:text-line-through-style="none" fo:font-size="14pt" fo:language="ru" fo:country="RU" style:text-underline-style="none" fo:font-weight="normal" style:text-blinking="false" fo:background-color="#ffffff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60" style:family="text">
      <style:text-properties fo:color="#000000" style:text-line-through-style="none" fo:font-size="14pt" fo:language="ru" fo:country="RU" style:text-underline-style="none" fo:font-weight="normal" style:text-blinking="false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61" style:family="text">
      <style:text-properties fo:color="#000000" style:text-line-through-style="none" style:font-name="Times New Roman1" fo:font-size="10pt" fo:language="ru" fo:country="RU" style:text-underline-style="none" fo:font-weight="normal" style:text-blinking="false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62" style:family="text">
      <style:text-properties fo:color="#000000" style:font-size-asian="14pt" style:font-size-complex="14pt"/>
    </style:style>
    <style:style style:name="T63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" style:font-size-complex="14pt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style:font-name-complex="Times New Roman"/>
    </style:style>
    <style:style style:name="T68" style:family="text">
      <style:text-properties style:font-name="Times New Roman" fo:font-weight="bold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4pt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style:text-blinking="false" fo:background-color="#ffffff" style:font-name-asian="Times New Roman CYR1" style:language-asian="ru" style:country-asian="RU" style:font-name-complex="Times New Roman CYR1"/>
    </style:style>
    <style:style style:name="T74" style:family="text">
      <style:text-properties style:text-line-through-style="none" fo:language="ru" fo:country="RU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82" style:family="text">
      <style:text-properties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1" style:font-weight-asian="normal" style:font-name-complex="Times New Roman CYR1" style:font-weight-complex="normal"/>
    </style:style>
    <style:style style:name="T85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86" style:family="text">
      <style:text-properties style:text-line-through-style="none" style:font-name="Times New Roman1" fo:language="ru" fo:country="RU" style:text-underline-style="none" fo:font-weight="normal" style:text-blinking="false" fo:background-color="#ffffff" style:font-name-asian="Times New Roman CYR1" style:font-weight-asian="normal" style:font-name-complex="Times New Roman" style:font-weight-complex="normal"/>
    </style:style>
    <style:style style:name="T87" style:family="text">
      <style:text-properties style:text-line-through-style="none" style:font-name="Times New Roman1" fo:language="en" fo:country="US" style:text-underline-style="none" fo:font-weight="normal" style:text-blinking="false" fo:background-color="#ffffff" style:font-name-asian="Times New Roman CYR1" style:font-weight-asian="normal" style:font-name-complex="Times New Roman" style:font-weight-complex="normal"/>
    </style:style>
    <style:style style:name="T88" style:family="text">
      <style:text-properties style:text-blinking="false" fo:background-color="#ffffff" style:language-asian="ru" style:country-asian="RU"/>
    </style:style>
    <style:style style:name="T89" style:family="text">
      <style:text-properties fo:language="en" fo:country="US"/>
    </style:style>
    <style:style style:name="T90" style:family="text">
      <style:text-properties fo:language="en" fo:country="US" style:text-underline-style="solid" style:text-underline-width="auto" style:text-underline-color="font-color"/>
    </style:style>
    <style:style style:name="T9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99fc0a-cce4-451a-a66e-90a29b9c94b5" text:name="BossProviderVariable"/>
      </text:user-field-decls>
      <text:p text:style-name="P55"><text:span text:style-name="T68">ПОСТАНОВЛЕНИЕ </text:span></text:p>
      <text:p text:style-name="P22">о наложении штрафа по делу </text:p>
      <text:p text:style-name="P20"><text:span text:style-name="T67">об административном правонарушении </text:span><text:span text:style-name="T12">№ </text:span><text:span text:style-name="T10">223</text:span><text:span text:style-name="T11">ФЗ-151/14/АК761-15</text:span></text:p>
      <text:p text:style-name="P26"/>
      <text:p text:style-name="P27">«23» ноября 2015 <text:s text:c="5"/><text:tab/><text:tab/><text:tab/><text:tab/><text:tab/><text:tab/><text:tab/><text:tab/><text:tab/> <text:s text:c="2"/>Москва</text:p>
      <text:p text:style-name="P27"/>
      <text:p text:style-name="P26"><text:span text:style-name="T69"><text:tab/></text:span><text:span text:style-name="T66">Я, 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определением от 14.10.2015 по делу № </text:span><text:span text:style-name="T8">223</text:span><text:span text:style-name="T6">ФЗ-151/14/АК761-15</text:span><text:span text:style-name="T5"> в отношении юридического лица </text:span><text:span text:style-name="T7">ФГУП «Почта Крыма» </text:span><text:span text:style-name="T17">(ОГРН 1149102017283, ИНН 9102012001, юридический адрес: Республика Крым, г. Симферополь, ул. Проездная, д.32</text:span><text:span text:style-name="T32">)</text:span><text:span text:style-name="T9">, </text:span><text:span text:style-name="T5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8"/>
      <text:p text:style-name="P28">УСТАНОВИЛ:</text:p>
      <text:p text:style-name="P28"/>
      <text:p text:style-name="P37"><text:span text:style-name="Основной_20_шрифт_20_абзаца"><text:span text:style-name="T56">ФГУП «Почта Крыма» (далее – Заказчик)  проведен запрос котировок в электронной форме на право заключения договора на поставку оргтехники для нужд ФГУП «Почта Крыма» (извещение 31401729180) (далее – Запрос </text:span></text:span><text:span text:style-name="Основной_20_шрифт_20_абзаца"><text:span text:style-name="T56">котировок).</text:span></text:span></text:p>
      <text:p text:style-name="P32"><text:span text:style-name="Основной_20_шрифт_20_абзаца"><text:span text:style-name="T57">Закупочная деятельность Заказчика регламентируется Положением о закупке товаров, работ, услуг для нужд Федерального государственного унитарного предприятия «Почта Крыма», утвержденным приказом ФГУП «Почта Крыма» от 26.09.2014 № 64  (далее – Положение о закупке).</text:span></text:span></text:p>
      <text:p text:style-name="P33">Согласно пунктам 12, 13 части 10 статьи 4 <text:span text:style-name="Основной_20_шрифт_20_абзаца"><text:span text:style-name="T74">Федерального закона от 18.07.2011 № 223-ФЗ «О закупках товаров, работ, услуг отдельными видами юридических лиц» (далее – Закон о закупках)</text:span></text:span> в документации должны быть указаны критерии оценки и сопоставления заявок, а также порядок оценки и сопоставления заявок на участие в закупке.</text:p>
      <text:p text:style-name="P38"><text:span text:style-name="T5">В соответствии с пунктами 2.1, 2.2 Приложения №1 к Информационной карте Документации «Критерии оценки заявок на участие в запросе котировок, величины значимости  и порядок оценки» оценка заявок на участие в Запросе котировок осуществляется по критерию «</text:span><text:span text:style-name="T14">Качество товаров, работ, услуг и (или) квалификация участника закупки», который включает в себя показатели «</text:span><text:span text:style-name="T5">Сведения о деловой репутации участника закупки и его специалистов» и «</text:span><text:span text:style-name="T71">Качество товаров, работ, услуг»</text:span><text:span text:style-name="T5">.</text:span></text:p>
      <text:p text:style-name="P39"><text:soft-page-break/>Оценка по <text:s/>показателю <text:span text:style-name="T72">«</text:span>Сведения о деловой репутации участника закупки и его специалистов» осуществляется на основании сведений, представленных по усмотрению участника Запроса котировок, посредством экспертной оценки.</text:p>
      <text:p text:style-name="P40">Вместе с тем, в Документации не установлено содержание критерия «<text:span text:style-name="T1">Сведения о деловой репутации участника закупки и его специалистов</text:span>», в связи с чем не представляется возможным определить, что именно подлежит оценке по данному критерию, при наличии какой именно деловой репутации в рамках экспертной оценки присваивается максимальный и минимальный баллы по данному показателю. </text:p>
      <text:p text:style-name="P41"><text:span text:style-name="T62">Оценка по <text:s/>показателю </text:span><text:span text:style-name="T15">«</text:span><text:span text:style-name="T16">Качество товаров, работ, услуг </text:span><text:span text:style-name="T62">» осуществляется</text:span><text:span text:style-name="T70"> членами закупочной комиссии, исходя из следующих значений:</text:span></text:p>
      <text:p text:style-name="P42">0 баллов – ставится за соответствие минимальным значениям, указанным в технических требованиях к товару;</text:p>
      <text:p text:style-name="P42">5 баллов – ставится за соответствие оптимальным значениям, указанным в технических требованиях к товару.</text:p>
      <text:p text:style-name="P42">При этом, Документацией не установлено, какие значения, указанные в технических требованиях к товару, являются оптимальными.</text:p>
      <text:p text:style-name="P34"><text:span text:style-name="Основной_20_шрифт_20_абзаца"><text:span text:style-name="T56">Таким образом, в нарушение пункта 13 части 10 статьи 4 Закона о закупках Заказчиком в Документации надлежащим образом не установлен порядок оценки и сопоставления заявок на участие в Запросе котировок.</text:span></text:span></text:p>
      <text:p text:style-name="P35"><text:span text:style-name="Основной_20_шрифт_20_абзаца"><text:span text:style-name="T22"><text:tab/>Согл</text:span></text:span><text:span text:style-name="T18">асно части 7 статьи 7.32.3 КоАП, за </text:span><text:span text:style-name="T38"><text:s/></text:span><text:span text:style-name="T2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text:span text:style-name="T20">услуг</text:span><text:span text:style-name="T18">, предусмотрена административная ответственность.</text:span></text:p>
      <text:p text:style-name="P13"><text:span text:style-name="Основной_20_шрифт_20_абзаца"><text:span text:style-name="T40"><text:tab/>Согласно материалам настоящего дела об административном правонарушении, ФГУП «Почта Крыма» в Документации о Закупке надлежащим образом не установлен порядок </text:span></text:span><text:span text:style-name="Основной_20_шрифт_20_абзаца"><text:span text:style-name="T41">оценки и сопоставления заявок на участие в Запросе Котировок.</text:span></text:span></text:p>
      <text:p text:style-name="P14"><text:tab/>Таким образом, в действиях юридического лица – Ф<text:span text:style-name="T75">ГУП «Почта Крыма»</text:span>, выразившихся в<text:span text:style-name="Основной_20_шрифт_20_абзаца"><text:span text:style-name="T76"> </text:span></text:span><text:span text:style-name="Основной_20_шрифт_20_абзаца"><text:span text:style-name="T7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ится состав административного правонарушения, ответственность за совершение которого предусмотрена частью 7 статьи 7.32.3 КоАП.</text:p>
      <text:p text:style-name="P9">Административное правонарушение совершено по месту нахождения Заказчика: <text:s/>г. Симферополь, Проездная ул., д. 32.</text:p>
      <text:p text:style-name="P10"><text:span text:style-name="Основной_20_шрифт_20_абзаца"><text:span text:style-name="T58">Время совершения административного правонарушения</text:span></text:span><text:span text:style-name="Основной_20_шрифт_20_абзаца"><text:span text:style-name="T59">: 24</text:span></text:span><text:span text:style-name="Основной_20_шрифт_20_абзаца"><text:span text:style-name="T60">.11.2014.</text:span></text:span></text:p>
      <text:p text:style-name="P15"><text:span text:style-name="Основной_20_шрифт_20_абзаца"><text:span text:style-name="T84">Протокол по делу об административном правонарушении <text:s text:c="25"/></text:span></text:span><text:span text:style-name="Основной_20_шрифт_20_абзаца"><text:span text:style-name="T86">№ </text:span></text:span><text:span text:style-name="Основной_20_шрифт_20_абзаца"><text:span text:style-name="T87">223</text:span></text:span><text:span text:style-name="Основной_20_шрифт_20_абзаца"><text:span text:style-name="T86">ФЗ-151</text:span></text:span><text:span text:style-name="Основной_20_шрифт_20_абзаца"><text:span text:style-name="T87">/14/АК761-15</text:span></text:span><text:span text:style-name="Основной_20_шрифт_20_абзаца"><text:span text:style-name="T84"> составлен 05.10.2015 </text:span></text:span><text:soft-page-break/><text:span text:style-name="Основной_20_шрифт_20_абзаца"><text:span text:style-name="T84">нXXXXXXXXXXXXXXXXXXXXXXXXXXXXXXXXXXXXXXXXXXXXXXXXXXXXXXXXXXXXXXXXXXXXXXXXXXXXXXXXXXXXXXXXXXXXXXXXXXXXXXXXXXXXXXXXXXXXXXXXXXXXXXXXX. В отсутствие защитника ФГУП «Почта Крыма». </text:span></text:span><text:span text:style-name="Основной_20_шрифт_20_абзаца"><text:span text:style-name="T85">В материалах дела имеются доказательства надлежащего уведомления лица, привлекаемого к административной ответственности о дате, времени и месте составления и подписания протокола по настоящему делу об административном правонарушении.</text:span></text:span></text:p>
      <text:p text:style-name="P12"><text:span text:style-name="Основной_20_шрифт_20_абзаца"><text:span text:style-name="T78">Рассмотрение дела об административном правонарушении <text:s text:c="29"/>№ </text:span></text:span><text:span text:style-name="Основной_20_шрифт_20_абзаца"><text:span text:style-name="T82">223</text:span></text:span><text:span text:style-name="Основной_20_шрифт_20_абзаца"><text:span text:style-name="T83">ФЗ-151</text:span></text:span><text:span text:style-name="Основной_20_шрифт_20_абзаца"><text:span text:style-name="T82">/14/АК761-15</text:span></text:span><text:span text:style-name="Основной_20_шрифт_20_абзаца"><text:span text:style-name="T78"> состоялось 23.11.2015 в отсутствие</text:span></text:span><text:span text:style-name="Основной_20_шрифт_20_абзаца"><text:span text:style-name="T79"> </text:span></text:span><text:span text:style-name="Основной_20_шрифт_20_абзаца"><text:span text:style-name="T80">защитника <text:s text:c="22"/></text:span></text:span><text:span text:style-name="Основной_20_шрифт_20_абзаца"><text:span text:style-name="T81">ФГУП «Почта Крыма»</text:span></text:span><text:span text:style-name="Основной_20_шрифт_20_абзаца"><text:span text:style-name="T80">. В материалах дела имеются доказательства надлежащего уведомления лица, привлекаемого к административной ответственности, о дате, времени и месте рассмотрения настоящего дела об административном правонарушении.</text:span></text:span></text:p>
      <text:p text:style-name="P16"><text:span text:style-name="T1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5">ФГУП «Почта Крыма» </text:span><text:span text:style-name="T18">нарушений пункта 13 части 10 статьи 4 Закона о закупках, </text:span><text:span text:style-name="T46">выразившихся в</text:span><text:span text:style-name="T17"> </text:span><text:span text:style-name="T46">утверждении документации о Закупке, <text:s/>не соответствующей <text:s/>требованиям </text:span><text:span text:style-name="T20">законодательства Российской Федерации в сфере закупок товаров, работ, услуг отдельными видами юридических лиц.</text:span></text:p>
      <text:p text:style-name="P17"><text:span text:style-name="Основной_20_шрифт_20_абзаца"><text:span text:style-name="T23">Тем самым, </text:span></text:span><text:span text:style-name="Основной_20_шрифт_20_абзаца"><text:span text:style-name="T47">ФГУП «Почта Крыма»</text:span></text:span><text:span text:style-name="Основной_20_шрифт_20_абзаца"><text:span text:style-name="T23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43"><text:span text:style-name="Основной_20_шрифт_20_абзаца"><text:span text:style-name="T44">Объективные обстоятельства, делающие невозможным исполнение установленных Законом о закупках, при рассмотрении настоящего дела об административном правонарушении не установлены.</text:span></text:span></text:p>
      <text:p text:style-name="P18"><text:span text:style-name="T33"><text:tab/></text:span><text:span text:style-name="T34">Вина </text:span><text:span text:style-name="Основной_20_шрифт_20_абзаца"><text:span text:style-name="T52">ФГУП «Почта Крыма»</text:span></text:span><text:span text:style-name="Strong_20_Emphasis"><text:span text:style-name="T35"> </text:span></text:span><text:span text:style-name="T34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"><text:span text:style-name="T28">Таким образом, в действиях </text:span><text:span text:style-name="Основной_20_шрифт_20_абзаца"><text:span text:style-name="T47">ФГУП «Почта Крыма»</text:span></text:span><text:span text:style-name="T19">, <text:s/></text:span><text:span text:style-name="Основной_20_шрифт_20_абзаца"><text:span text:style-name="T24">выразившихся в </text:span></text:span><text:span text:style-name="Основной_20_шрифт_20_абзаца"><text:span text:style-name="T49">утверждении документации о закупке не соответствующей требованиям </text:span></text:span><text:span text:style-name="Основной_20_шрифт_20_абзаца"><text:span text:style-name="T25">законодательства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4">, содержится состав административного правонарушения, ответственность за совершение которого предусмотрена частью 7 статьи 7.32.3 КоАП. </text:span></text:span></text:p>
      <text:p text:style-name="P48"><text:span text:style-name="T42">Согласно части 7 статьи 7.32.3 КоАП за </text:span><text:span text:style-name="T4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</text:span><text:soft-page-break/><text:span text:style-name="T43">юридических лиц в размере от пяти тысяч до десяти тысяч рублей.</text:span></text:p>
      <text:p text:style-name="P49"><text:span text:style-name="T21">В соответствии со частью 3 статьи 4.1 КоАП,</text:span><text:span text:style-name="Основной_20_шрифт_20_абзаца"><text:span text:style-name="T39"> </text:span></text:span><text:span text:style-name="Основной_20_шрифт_20_абзаца"><text:span text:style-name="T2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4"><text:span text:style-name="Основной_20_шрифт_20_абзаца"><text:span text:style-name="T88">Обстоятельства, смягчающие административную ответственность совершенного </text:span></text:span><text:span text:style-name="Основной_20_шрифт_20_абзаца"><text:span text:style-name="T73">ФГУП «Почта Крыма»</text:span></text:span><text:span text:style-name="Основной_20_шрифт_20_абзаца"><text:span text:style-name="T88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44"><text:span text:style-name="Основной_20_шрифт_20_абзаца"><text:span text:style-name="T88">В ходе рассмотрения настоящего дела об административном правонарушении установлено, что в отношении ФГУП «Почта Крыма» вынесено постановление о прекращении производства по делу от 23.11.2015<text:line-break/>№ 223ФЗ-142/14/АК759-15, возбужденного по части 7 статьи 7.32.3 КоАП, в связи с малозначительностью совершенного административного правонарушения, выразившегося в утверждении документации о закупке с нарушениям требований Закона о закупках в части установления Заказчиком <text:s/>ненадлежащего порядка оценки заявок на участие в закупке.</text:span></text:span></text:p>
      <text:p text:style-name="P5"><text:span text:style-name="Основной_20_шрифт_20_абзаца"><text:span text:style-name="T36">П</text:span></text:span><text:span text:style-name="Основной_20_шрифт_20_абзаца"><text:span text:style-name="T37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ФГУП «Почта Крыма»</text:span></text:span><text:span text:style-name="Основной_20_шрифт_20_абзаца"><text:span text:style-name="T53"> </text:span></text:span><text:span text:style-name="Основной_20_шрифт_20_абзаца"><text:span text:style-name="T37">административного наказания </text:span></text:span><text:span text:style-name="Основной_20_шрифт_20_абзаца"><text:span text:style-name="T36">в виде штрафа в размере пяти</text:span></text:span><text:span text:style-name="Основной_20_шрифт_20_абзаца"><text:span text:style-name="T37"> тысяч рублей.</text:span></text:span></text:p>
      <text:p text:style-name="P45">Руководствуясь статьей 29.9 КоАП,</text:p>
      <text:p text:style-name="P46"/>
      <text:p text:style-name="P46">ПОСТАНОВИЛ:</text:p>
      <text:p text:style-name="P46"/>
      <text:list xml:id="list4530194192021446284" text:style-name="L1">
        <text:list-item>
          <text:list>
            <text:list-item>
              <text:list>
                <text:list-item>
                  <text:p text:style-name="P56"><text:span text:style-name="T66">Признать в действиях</text:span><text:span text:style-name="T63"> ФГУП «Почта Крыма</text:span><text:span text:style-name="Основной_20_шрифт_20_абзаца"><text:span text:style-name="T48">», </text:span></text:span><text:span text:style-name="Основной_20_шрифт_20_абзаца"><text:span text:style-name="T54">выразившихся </text:span></text:span><text:span text:style-name="Основной_20_шрифт_20_абзаца"><text:span text:style-name="T29">в </text:span></text:span><text:span text:style-name="Основной_20_шрифт_20_абзаца"><text:span text:style-name="T50">утверждении <text:s/>Документации о Закупке не соответствующей требованиям </text:span></text:span><text:span text:style-name="Основной_20_шрифт_20_абзаца"><text:span text:style-name="T30">законодательства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6">, нарушение</text:span></text:span><text:span text:style-name="Основной_20_шрифт_20_абзаца"><text:span text:style-name="T24"> пункта 13 части 10 статьи 4 Закона о закупках.</text:span></text:span></text:p>
                </text:list-item>
                <text:list-item>
                  <text:p text:style-name="P56"><text:span text:style-name="Основной_20_шрифт_20_абзаца"><text:span text:style-name="T29">Нарушение ФГУП «Почта Крыма»</text:span></text:span><text:span text:style-name="Основной_20_шрифт_20_абзаца"><text:span text:style-name="T51"> </text:span></text:span><text:span text:style-name="Основной_20_шрифт_20_абзаца"><text:span text:style-name="T30">требований </text:span></text:span><text:span text:style-name="Основной_20_шрифт_20_абзаца"><text:span text:style-name="T29">предусмотренных </text:span></text:span><text:span text:style-name="Основной_20_шрифт_20_абзаца"><text:span text:style-name="T31">Законом о закупках при </text:span></text:span><text:span text:style-name="Основной_20_шрифт_20_абзаца"><text:span text:style-name="T50">утверждении документации о Закупке</text:span></text:span><text:span text:style-name="Основной_20_шрифт_20_абзаца"><text:span text:style-name="T29">, влечет административную ответственность, предусмотренную частью 7 статьи 7.32.3 КоАП.</text:span></text:span></text:p>
                </text:list-item>
              </text:list>
            </text:list-item>
          </text:list>
        </text:list-item>
      </text:list>
      <text:list xml:id="list2464242352097104998" text:style-name="L2">
        <text:list-item>
          <text:list>
            <text:list-item>
              <text:list>
                <text:list-item>
                  <text:p text:style-name="P57"><text:span text:style-name="T66">Наложить на </text:span><text:span text:style-name="T55">ФГУП «Почта Крыма</text:span><text:span text:style-name="Основной_20_шрифт_20_абзаца"><text:span text:style-name="T48">» </text:span></text:span><text:span text:style-name="Основной_20_шрифт_20_абзаца"><text:span text:style-name="T24">(ОГРН 1149102017283, ИНН 9102012001, юридический адрес: Республика Крым, г. Симферополь, ул. Проездная, д.32</text:span></text:span><text:span text:style-name="Основной_20_шрифт_20_абзаца"><text:span text:style-name="T27">) </text:span></text:span><text:span text:style-name="T66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7"/>
      <text:p text:style-name="P47">В соответствии с частью 1 статьи 32.2 КоАП штраф должен быть уплачен <text:soft-page-break/>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штрафа подлежит зачислению в бюджет в полном объеме.</text:p>
      <text:p text:style-name="P5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52"/>
      <text:p text:style-name="P52">Получатель ИНН 7703516539 КПП 770301001</text:p>
      <text:p text:style-name="P52"><text:tab/><text:tab/> <text:s text:c="9"/>Межрегиональное операционное УФК</text:p>
      <text:p text:style-name="P52"><text:tab/><text:tab/><text:tab/>(для ФАС России)</text:p>
      <text:p text:style-name="P52"><text:tab/><text:tab/><text:tab/>КБК 16111633010016000140</text:p>
      <text:p text:style-name="P52"><text:tab/><text:tab/><text:tab/>ОКТМО 45380000</text:p>
      <text:p text:style-name="P52">Банк получателя ОПЕРУ-1</text:p>
      <text:p text:style-name="P52"><text:tab/><text:tab/><text:tab/>Банка России</text:p>
      <text:p text:style-name="P52"><text:tab/><text:tab/><text:tab/>г. Москвы</text:p>
      <text:p text:style-name="P52"><text:tab/><text:tab/><text:tab/>БИК 044501002</text:p>
      <text:p text:style-name="P52">Расчетный счет 40101810500000001901</text:p>
      <text:p text:style-name="P50"/>
      <text:p text:style-name="P5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6"><text:tab/>Документы, подтверждающие уплату штрафа необходимо направить по электронной почте <text:span text:style-name="T90">sharova</text:span><text:span text:style-name="T13">@fas.gov.ru</text:span><text:span text:style-name="T64">.</text:span><text:span text:style-name="T89"> </text:span><text:span text:style-name="T9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ABF809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1" fo:font-size="10pt" style:font-name-asian="Arial1" style:font-size-asian="10pt" style:font-name-complex="Arial1" style:font-size-complex="10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10138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ABF809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0138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110138(2) </text:p></draw:text-box></draw:frame><draw:frame draw:style-name="Mfr2" draw:name="SpdBarcode" text:anchor-type="paragraph" svg:x="0cm" svg:width="3.6cm" svg:height="0.78cm" draw:z-index="7"><draw:image xlink:href="Pictures/10000201000000780000001ADABF80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9:26:32.06</meta:creation-date>
    <meta:generator>OpenOffice.org/3.4.1$Win32 OpenOffice.org_project/341m1$Build-9593</meta:generator>
    <dc:date>2015-12-03T18:41:54.88</dc:date>
    <meta:editing-duration>PT59M16S</meta:editing-duration>
    <meta:editing-cycles>2</meta:editing-cycles>
    <meta:print-date>2015-11-27T20:25:51.34</meta:print-date>
    <meta:document-statistic meta:table-count="0" meta:image-count="2" meta:object-count="0" meta:page-count="5" meta:paragraph-count="60" meta:word-count="1399" meta:character-count="11535"/>
    <meta:user-defined meta:name="Поле 1"/>
    <meta:user-defined meta:name="Поле 2"/>
    <meta:user-defined meta:name="Поле 3"/>
    <meta:user-defined meta:name="Поле 4"/>
  </office:meta>
</office:document-meta>
</file>