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6CA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indent="10.18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0.9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98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0.98cm" style:auto-text-indent="false"/>
      <style:text-properties fo:font-size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78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0a362-2fd7-4d5c-9be5-d89e3a75681e" text:name="BossProviderVariable"/>
      </text:user-field-decls>
      <text:p text:style-name="P12">О рассмотрении уведомления</text:p>
      <text:p text:style-name="P6"> </text:p>
      <text:p text:style-name="P6"/>
      <text:p text:style-name="P6"/>
      <text:p text:style-name="P6"/>
      <text:p text:style-name="P13"><text:span text:style-name="T2">В соответствии со статьями 28, 33 Федерального закона от 26.07.2006 <text:s text:c="14"/>№ 135-ФЗ «О защите конкуренции» Федеральная антимонопольная служба рассмотрела</text:span><text:span text:style-name="T4"> уведомление гражданки Российской Федерации XXXXXXXXXXXXXXXXXXXXXXXXX о приобретении 99% доли в уставном капитале Общества с ограниченной ответственностью «Геликон» (место нахождения: 690001, <text:s text:c="13"/>г. Владивосток, ул. Дальзаводская, д. 2; основные виды деятельности – хранение и складирование нефти и продуктов её переработки) и приняла его к свед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46CA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46C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24:39.35</meta:creation-date>
    <meta:generator>OpenOffice.org/3.4.1$Win32 OpenOffice.org_project/341m1$Build-9593</meta:generator>
    <dc:date>2015-12-03T18:50:53.55</dc:date>
    <meta:editing-duration>PT29S</meta:editing-duration>
    <meta:editing-cycles>1</meta:editing-cycles>
    <meta:print-date>2015-11-23T16:38:58.19</meta:print-date>
    <meta:document-statistic meta:table-count="0" meta:image-count="1" meta:object-count="0" meta:page-count="1" meta:paragraph-count="4" meta:word-count="66" meta:character-count="559"/>
    <meta:user-defined meta:name="Поле 1"/>
    <meta:user-defined meta:name="Поле 2"/>
    <meta:user-defined meta:name="Поле 3"/>
    <meta:user-defined meta:name="Поле 4"/>
  </office:meta>
</office:document-meta>
</file>