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6778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1.251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5ca15f-bed3-42c8-8ef0-c206c15fd31a" text:name="BossProviderVariable"/>
      </text:user-field-decls>
      <text:p text:style-name="P13"><text:span text:style-name="T2">РЕШЕНИЕ</text:span></text:p>
      <text:p text:style-name="P12"><text:span text:style-name="T2">по результатам рассмотрения ходатайства</text:span></text:p>
      <text:p text:style-name="P3"> </text:p>
      <text:p text:style-name="P14"><text:span text:style-name="T3">В  соответствии  со  статьями 28, 33  Федерального закона от 26.07.2006 <text:s text:c="2"/>№ 135-ФЗ «О защите конкуренции»  Федеральная антимонопольная служба рассмотрела ходатайство Закрытого акционерного общества «Акционерная внешнеэкономическая компания «Эксима» (место нахождения: 121069, <text:s text:c="13"/>г. Москва, Скатертный пер., д. 5; основной вид деятельности – оптовая торговля мясом, мясом птицы, продуктами и консервами из мяса и мяса птицы)  о приобретении 12,47% голосующих акций Закрытого акционерного общества «Макеево» (место нахождения: Российская Федерация, Московская область, Зарайский район, п/о Макеево;  основные виды деятельности – разведение крупного рогатого скота, выращивание кормовых культур и заготовка растительных кормов), что в совокупности с имеющимися у приобретателя составит 81,28% голосующих акций Закрытого акционерного общества «Макеево»,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6778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1311(1) </text:p></draw:text-box></draw:frame><draw:frame draw:style-name="Mfr2" draw:name="SpdBarcode" text:anchor-type="paragraph" svg:x="0cm" svg:width="3.6cm" svg:height="0.78cm" draw:z-index="1"><draw:image xlink:href="Pictures/10000201000000780000001AF26778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5:56:23.51</meta:creation-date>
    <meta:generator>OpenOffice.org/3.4.1$Win32 OpenOffice.org_project/341m1$Build-9593</meta:generator>
    <dc:date>2015-12-03T18:52:08.04</dc:date>
    <meta:print-date>2015-12-03T14:48:53.13</meta:print-date>
    <meta:document-statistic meta:table-count="0" meta:image-count="1" meta:object-count="0" meta:page-count="1" meta:paragraph-count="5" meta:word-count="115" meta:character-count="979"/>
    <meta:user-defined meta:name="Поле 1"/>
    <meta:user-defined meta:name="Поле 2"/>
    <meta:user-defined meta:name="Поле 3"/>
    <meta:user-defined meta:name="Поле 4"/>
  </office:meta>
</office:document-meta>
</file>