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34D494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Standard">
      <style:paragraph-properties fo:margin-top="0cm" fo:margin-bottom="0.101cm"/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.101cm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top="0cm" fo:margin-bottom="0.101cm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8.976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8.97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8.976cm" fo:margin-right="0cm" fo:margin-top="0cm" fo:margin-bottom="0cm" fo:text-align="start" style:justify-single-word="false" fo:text-indent="0cm" style:auto-text-indent="false"/>
      <style:text-properties fo:font-size="14pt"/>
    </style:style>
    <style:style style:name="P17" style:family="paragraph" style:parent-style-name="Table_20_Contents">
      <style:paragraph-properties fo:margin-left="8.97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indent="9.499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.101cm" fo:margin-bottom="0.101cm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end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6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6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6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6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Standard" style:list-style-name="L2">
      <style:paragraph-properties fo:margin-left="0.026cm" fo:margin-right="0cm" fo:margin-top="0cm" fo:margin-bottom="0cm" fo:line-height="100%" fo:text-align="justify" style:justify-single-word="false" fo:text-indent="1.217cm" style:auto-text-indent="false" fo:background-color="#ffffff">
        <style:tab-stops/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36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36cm" style:auto-text-indent="false"/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/>
      </style:paragraph-properties>
    </style:style>
    <style:style style:name="P3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background-color="transparent"/>
    </style:style>
    <style:style style:name="T3" style:family="text">
      <style:text-properties fo:language="ru" fo:country="RU"/>
    </style:style>
    <style:style style:name="T4" style:family="text">
      <style:text-properties fo:language="ru" fo:country="RU" fo:background-color="transparent"/>
    </style:style>
    <style:style style:name="T5" style:family="text">
      <style:text-properties fo:language="ru" fo:country="RU" fo:font-style="normal" fo:background-color="#ffffff" style:font-style-asian="normal" style:font-style-complex="normal"/>
    </style:style>
    <style:style style:name="T6" style:family="text">
      <style:text-properties fo:language="ru" fo:country="RU" fo:font-style="normal" style:font-style-asian="normal" style:font-style-complex="normal"/>
    </style:style>
    <style:style style:name="T7" style:family="text">
      <style:text-properties fo:color="#000000"/>
    </style:style>
    <style:style style:name="T8" style:family="text">
      <style:text-properties fo:color="#000000" style:text-underline-style="none" fo:background-color="transparent"/>
    </style:style>
    <style:style style:name="T9" style:family="text">
      <style:text-properties fo:color="#000000" fo:background-color="transparent"/>
    </style:style>
    <style:style style:name="T10" style:family="text">
      <style:text-properties fo:color="#000000" fo:font-weight="normal" fo:background-color="#ffffff" style:font-weight-asian="normal" style:font-weight-complex="normal"/>
    </style:style>
    <style:style style:name="T11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fo:color="#000000" style:font-name="Times New Roman" fo:font-size="14pt" fo:background-color="#ffffff" style:font-size-asian="14pt" style:font-size-complex="14pt"/>
    </style:style>
    <style:style style:name="T15" style:family="text">
      <style:text-properties fo:color="#000000" style:font-name="Times New Roman" fo:font-weight="normal" style:font-weight-asian="normal" style:font-weight-complex="normal"/>
    </style:style>
    <style:style style:name="T16" style:family="text">
      <style:text-properties fo:color="#000000" fo:background-color="#ffffff"/>
    </style:style>
    <style:style style:name="T17" style:family="text">
      <style:text-properties fo:color="#000000" style:font-name="Times New Roman CYR" fo:font-weight="normal" style:font-weight-asian="normal" style:font-weight-complex="normal"/>
    </style:style>
    <style:style style:name="T18" style:family="text">
      <style:text-properties fo:color="#000000" style:font-name="Times New Roman CYR" fo:font-size="14pt" fo:font-weight="normal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 CYR" fo:font-size="14pt" fo:font-weight="normal" fo:background-color="#ffffff" style:font-size-asian="14pt" style:font-weight-asian="normal" style:font-size-complex="14pt" style:font-weight-complex="normal"/>
    </style:style>
    <style:style style:name="T20" style:family="text">
      <style:text-properties fo:color="#000000" fo:language="en" fo:country="US"/>
    </style:style>
    <style:style style:name="T21" style:family="text">
      <style:text-properties fo:color="#000000" fo:language="en" fo:country="US" fo:background-color="transparent"/>
    </style:style>
    <style:style style:name="T22" style:family="text">
      <style:text-properties fo:color="#000000" fo:language="ru" fo:country="RU" fo:background-color="transparent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background-color="#ffffff"/>
    </style:style>
    <style:style style:name="T25" style:family="text">
      <style:text-properties style:font-name="Times New Roman" fo:font-weight="normal" style:font-weight-asian="normal" style:font-weight-complex="normal"/>
    </style:style>
    <style:style style:name="T26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8" style:family="text"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T31" style:family="text">
      <style:text-properties style:font-name="Times New Roman CYR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32.3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31.7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31.1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30.48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c7f654-562b-464c-9e51-c9b6e0a0071e" text:name="BossProviderVariable"/>
      </text:user-field-decls>
      <text:p text:style-name="P36"><text:span text:style-name="T7">РЕШЕНИЕ № </text:span><text:span text:style-name="T20">223ФЗ</text:span><text:span text:style-name="T21">-</text:span><text:span text:style-name="T22">357</text:span><text:span text:style-name="T7">/15 </text:span></text:p>
      <text:p text:style-name="P8">по результатам рассмотрения жалобы ПАО «Ростелеком»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6"/>
      <text:p text:style-name="P19"><text:span text:style-name="T3">27</text:span>.11.2015 <text:s text:c="105"/>Москва</text:p>
      <text:p text:style-name="P20"><text:span text:style-name="T7">Комиссия Федеральной антимонопольной службы по контролю в сфере закупок</text:span> в составе: </text:p>
      <text:p text:style-name="P20"><text:span text:style-name="T9">XXXXXXXXXXXXXXXXXXXXXXXXXXXXXXXXXXXXXXXXXXXXXXXXXXXXXXXXXXXXXXXXXXXXXXXXXXXXXXXXXXXXXXXXXXXXXXXXXXXXXXXXXXXXXXXXXXXXXXXX</text:span></text:p>
      <text:p text:style-name="P20"><text:span text:style-name="T9">XXXXXXXXXXXXXXXXX</text:span></text:p>
      <text:p text:style-name="P20"><text:span text:style-name="T9">XXXXXXXXXXXXXXXXXXXXXXXXXXXXXXXXXXXXXXXXXXXXXXXXXXXXXXXXXXXXXXXXXXXXXXXXXXXXXXXXXXXXXXXXXXXXXXXXXXXXXXXXXXXXX</text:span></text:p>
      <text:p text:style-name="P20"><text:span text:style-name="T9">XXXXXXXXXXXXXXXXXXXXXXXXXXXXXXXXXXXXXXXXXXXXXXXXXXXXXXXXXXXXXXXXXXXXXXXXXXXXXXXXXXXXXXXXXXXXXXXXXXXXXXXXXXXXXXX</text:span></text:p>
      <text:p text:style-name="P20"><text:span text:style-name="T9">XXXXXXXXXXXXXXXXXXXXXXXXXXXXXXXXXXXXXXXXXXXXXXXXXXXXXXXXXXXXXXXXXXXXXXXXXXXXXXXXXXXXXXXXXXXXXXXXXXXXXXXXXXXXXXXXXXXXXXXXXXXXXXXXXXXXXXXXXXXXXXXXXXXXXXXXXXXXXXX</text:span><text:span text:style-name="T16"> (далее – Комиссия ФАС России)</text:span><text:span text:style-name="T24">,</text:span></text:p>
      <text:p text:style-name="P23">при участии представителей:</text:p>
      <text:p text:style-name="P24"><text:span text:style-name="T23">ПАО «Ростелеком»</text:span> XXXXXXXXXXXXXXXX, действующей на основании доверенности от 15.08.2014 № 409; XXXXXXXXXXXXXXXX, действующего на основании доверенности от 24.11.2015 № 03/29517-15;</text:p>
      <text:p text:style-name="P20"><text:span text:style-name="T24">ГУП города Москвы «Московский ордена Ленина и ордена Трудового Красного Знамени метрополитен имени В. И. </text:span>Ленина»,<text:span text:style-name="T7"> XXXXXXXXXXXXXXX, действующего на основании доверенности от 31.12.2014 № 18-13/256, XXXXXXXXXXXXXXX, действующей на основании доверенности от 22.07.2015 № НЮ-15/234</text:span>,</text:p>
      <text:p text:style-name="P20"><text:span text:style-name="T7">рассмотрев жалобу </text:span><text:span text:style-name="T10">ПАО «Ростелеком»</text:span> от 18.11.2015 № ОСР на действия (бездействие) заказчика ГУП города Москвы «Московский ордена Ленина <text:s text:c="19"/>и ордена Трудового Красного Знамени метрополитен имени В. И. Ленина» при проведении конкурса в электронной форме на право заключения договора на выполнение строительно-монтажных и пуско-наладочных работ по созданию «Системы интеллектуального видеонаблюдения категорированных объектов Московского метрополитена (1-й ЭТАП)» (извещение № 31502056280),<text:span text:style-name="T7"> <text:s text:c="24"/>в соответствии со статьей 18.1 Федерального закона от 26.07.2006 № 135-ФЗ <text:s text:c="8"/>«О защите конкуренции» (далее - Закон о защите конкуренции),</text:span></text:p>
      <text:p text:style-name="P5"/>
      <text:p text:style-name="P11"><text:soft-page-break/>У С Т А Н О В И Л А:</text:p>
      <text:p text:style-name="P13"/>
      <text:p text:style-name="P25">В ФАС России поступила жалоба <text:span text:style-name="T24">ПАО «Ростелеком» (далее – Заявитель) от 18.11.2015 № ОСР</text:span> (вх. от 18.11.2015 № 132112/15) на действия (бездействие) <text:s/>заказчика ГУП города Москвы «Московский ордена Ленина и ордена Трудового Красного Знамени метрополитен имени В. И. Ленина» (далее – Заказчик) при проведении конкурса в электронной форме на право заключения договора на выполнение строительно-монтажных и пуско-наладочных работ по созданию «Системы интеллектуального видеонаблюдения категорированных объектов Московского метрополитена (1-й ЭТАП)» (извещение № 31502056280) (далее – Конкурс).</text:p>
      <text:p text:style-name="P2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4"/>в части 2 статьи 1 Закона о закупках.</text:p>
      <text:p text:style-name="P2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.</text:p>
      <text:p text:style-name="P25">Закупочная деятельность Заказчика регламентируется Положением<text:line-break/><text:span text:style-name="T24">о закупках товаров, работ, услуг для нужд Государственного унитарного предприятия города Москвы «Московский ордена Ленина и ордена Трудового </text:span><text:span text:style-name="T24">Красного Знамени метрополитен имени В.И. Ленина»</text:span>, утвержденным приказом от <text:span text:style-name="T24">23.10.2015 № 1101 </text:span>ГУП города Москвы «Московский ордена Ленина <text:s text:c="16"/>и ордена Трудового Красного Знамени метрополитен имени В. И. Ленина» <text:s text:c="17"/>(далее — Положение о закупках).</text:p>
      <text:p text:style-name="P26"><text:span text:style-name="T24">20.02.2015 </text:span>на официальном сайте в информационно — телекоммуникационной сети «Интернет» для размещения информации <text:s text:c="25"/>о размещении заказов на поставки товаров, выполнение работ, оказание услуг (www.zakupki.gov.ru) (далее - Официальный сайт) размещено извещение <text:s text:c="23"/>и документация о проведении Конкурса (далее – Извещение, Документация, Конкурсная документация), в текущей редакции от 28.10.2015 г.</text:p>
      <text:p text:style-name="P26">Из жалобы Заявителя следует, что при проведении Конкурса Заказчиком нарушены законные права и интересы Заявителя, что выразилось в следующем:</text:p>
      <text:list xml:id="list4795363093688575007" text:style-name="L1">
        <text:list-item>
          <text:list>
            <text:list-item>
              <text:list>
                <text:list-item>
                  <text:p text:style-name="P33"><text:span text:style-name="T3">Заказчиком в Конкурсной Документации установлены требования, ограничивающие количество участников Конкурса:</text:span><text:span text:style-name="T1"> </text:span><text:span text:style-name="T3">требования о получении не ранее чем за 90 календарных дней до даты подачи заявки письма ФГКУ «В/Ч </text:span><text:soft-page-break/><text:span text:style-name="T3">68240» о согласовании перечня предлагаемого участником к поставке оборудования с приложением перечня, а также дилерского договора или информационного письма, соглашения, или иного документа от производителя, подтверждающего право поставки оборудования.</text:span></text:p>
                </text:list-item>
                <text:list-item>
                  <text:p text:style-name="P33"><text:span text:style-name="T3">Состав и количество поставляемого товара в локальных сметах <text:s text:c="18"/>и Техническом задании отличаются, вследствие чего невозможно сформировать и подать заявку на участие в Конкурсе; Заказчиком в Конкурсной документации установлено требование о представлении в составе заявки на участие <text:s text:c="27"/>в Конкурсе локальных смет составленных</text:span><text:span text:style-name="T6"> по форме и в соответствии <text:s text:c="28"/>с локальными сметами, которые являются неотъемлемым приложением <text:s text:c="24"/>к документации, а в случаях предложения участником аналогичного оборудования, <text:s/>отличного от указанного в проектной документации Подрядчик до начала выполнения работ обязан внести изменения в проект и утвердить его у Заказчика, а также получить согласование предлагаемого к замене аналогичного оборудования в ФГКУ «В/Ч 68240»;</text:span></text:p>
                </text:list-item>
                <text:list-item>
                  <text:p text:style-name="P34">Заказчиком, в Конкурсной документации установлено требование <text:s text:c="17"/>о том, что все поставляемое оборудование, а также его компоненты не должны быть снятыми с производства, вместе с тем оборудование и программное обеспечение указанное в таблицах № 3 и 4 Технического задания сняты <text:s text:c="27"/>с производства;</text:p>
                </text:list-item>
                <text:list-item>
                  <text:p text:style-name="P34">Проведение данной закупки в виде Конкурса в электронной форме не законно, в виду того, что в Положении о закупках отсутствует процедура под названием «Конкурс в электронной форме».</text:p>
                </text:list-item>
              </text:list>
            </text:list-item>
          </text:list>
        </text:list-item>
      </text:list>
      <text:p text:style-name="P27">Представители Заказчика не согласились с доводами жалобы и указали, что при проведении Конкурса Заказчик действовал в соответствии <text:s text:c="33"/>с требованиями действующего законодательства Российской Федерации, Положения о закупках и Конкурсной Документации.</text:p>
      <text:p text:style-name="P27">Рассмотрев представленные материалы и выслушав пояснения представителей Заказчика, Заявителя, Комиссия ФАС России установила следующее.</text:p>
      <text:p text:style-name="P28"><text:span text:style-name="T15">30.10.2015</text:span><text:span text:style-name="T25"> в </text:span><text:span text:style-name="T15">ФАС России поступила жалоба ООО «ГК-65</text:span><text:span text:style-name="T25"> б/д</text:span><text:span text:style-name="T15"> б/н (вх. от 30.10.2015 № 122371/15)</text:span><text:span text:style-name="T25"> </text:span><text:span text:style-name="T15">на действия (бездействие)</text:span><text:span text:style-name="T25"> Заказчика </text:span><text:span text:style-name="T15">при проведении Конкурса</text:span><text:span text:style-name="T17">.</text:span></text:p>
      <text:p text:style-name="P29"><text:span text:style-name="T13">12.11.2015 </text:span><text:span text:style-name="T27">в </text:span><text:span text:style-name="T11">ФАС России поступила жалоба ООО «Новые сервисные технологии» от 12.11.2015 № 710 (вх. от 12.11.2015 № 129321-ЭП/15, от 13.11.2015 № 127527/15)</text:span><text:span text:style-name="T27"> </text:span><text:span text:style-name="T11">на действия (бездействие)</text:span><text:span text:style-name="T27"> Заказчика </text:span><text:span text:style-name="T11">при проведении Конкурса</text:span><text:span text:style-name="T18">.</text:span></text:p>
      <text:p text:style-name="P29"><text:span text:style-name="T29">По итогам рассмотрения указанных жалоб, Комиссией ФАС России приняты решения от</text:span><text:span text:style-name="T30"> 09.11.2015 № </text:span><text:span text:style-name="T26">223ФЗ-</text:span><text:span text:style-name="T28">336</text:span><text:span text:style-name="T26">/15</text:span><text:span text:style-name="T30"> о признании жалобы не</text:span><text:span text:style-name="T19">обоснованной, от 18.11.2015 <text:s/>№ </text:span><text:span text:style-name="T12">223ФЗ-355/15</text:span><text:span text:style-name="T19"> о признании жалобы необоснованной.</text:span></text:p>
      <text:list xml:id="list1330725240283449417" text:style-name="L2">
        <text:list-header>
          <text:p text:style-name="P35"><text:span text:style-name="T19"><text:s/><text:tab/></text:span><text:span text:style-name="T12">Вместе с тем, </text:span><text:span text:style-name="T19">доводы № 1, 2, 4 изложенные в жалобе ПАО «Ростелеком» </text:span><text:soft-page-break/><text:span text:style-name="T19">были ранее рассмотрены в указанных жалобах и были признаны необоснованными. </text:span></text:p>
          <text:list>
            <text:list-item>
              <text:list>
                <text:list-header>
                  <text:p text:style-name="P32"><text:s/><text:tab/>В соответствии с частью 21 статьи 18.1 Закона о защите конкуренции, комиссия антимонопольного органа прекращает рассмотрение жалобы, в том числе в случае, если антимонопольным органом принято решение относительно обжалуемых действий (бездействия) заказчика, организатора торгов, оператора электронной площадки, конкурсной или аукционной комиссии.</text:p>
                  <text:p text:style-name="P32"><text:s/><text:tab/>Учитывая изложенное, Комиссия ФАС России рассматривает только довод № 3 жалобы <text:span text:style-name="T31">ПАО «Ростелеком».</text:span></text:p>
                  <text:p text:style-name="P32"><text:s/><text:tab/>Согласно доводу жалобы Заявителя, оборудование для оснощения ЦОД-1 (депо Печатники) Таблица №3 ТЗ пункт 10_1 «Сетевая СХД <text:span text:style-name="T1">SONAS </text:span><text:span text:style-name="T3">11 ПтБ</text:span>», программное обеспечение для ЦОД-1(депо Печатники) Таблица №4 ТЗ пункты с 6_1 по 6_10 «ПО СХД <text:span text:style-name="T1">SONAS</text:span>» сняты с производства.</text:p>
                  <text:p text:style-name="P32"><text:s/><text:tab/>Представители Заказчика пояснили, что Пунктом 4.2.6 <text:span text:style-name="T24">Технического задания Документации установлено, что «с</text:span>пецификация поставляемого товара указана в Таблицах №№3-5 Технического Задания. При этом, если указана торговая марка товара, то ее следует читать с добавлением слов «или аналог» (за исключением товарных знаков помеченных символом «*»). Параметры эквивалентности/аналогичности товаров указаны в Приложении №2 к ТЗ. Следовательно участники могут представить любой другой аналог с соответствующими параметрами.</text:p>
                </text:list-header>
              </text:list>
            </text:list-item>
          </text:list>
        </text:list-header>
      </text:list>
      <text:p text:style-name="P30"><text:span text:style-name="T6"><text:tab/>Вместе с тем, представителями Заявителя на заседании </text:span><text:span text:style-name="T5">Комиссии <text:s text:c="18"/>ФАС России не представлено доказательств, подтверждающих довод Заявителя.</text:span></text:p>
      <text:p text:style-name="P31"><text:tab/>Таким образом довод Заявителя не нашел подтверждения.</text:p>
      <text:p text:style-name="P30"><text:span text:style-name="T6"><text:tab/></text:span>На основании вышеизложенного и в соответствии с частью 20 статьи 18.1 Закона о защите конкуренции Комиссия ФАС России</text:p>
      <text:p text:style-name="P12"/>
      <text:p text:style-name="P11">РЕШИЛА:</text:p>
      <text:p text:style-name="P12"/>
      <text:p text:style-name="P20"><text:span text:style-name="T16">Признать жалобу </text:span><text:span text:style-name="T10">ПАО «Ростелеком» от 18.11.2015 № ОСР (вх. от 18.11.2015 № 132112/15) на действия (бездействие) заказчика ГУП города Москвы «Московский ордена Ленина и ордена Трудового Красного Знамени метрополитен имени В. И. Ленина» при проведении конкурса в электронной форме на право заключения договора на выполнение строительно-монтажных и пуско-наладочных работ по созданию «Системы интеллектуального видеонаблюдения категорированных объектов Московского метрополитена (1-й ЭТАП)» (извещение № 31502056280) не</text:span><text:span text:style-name="T16">обоснованной.</text:span></text:p>
      <text:p text:style-name="P24"/>
      <text:p text:style-name="P37"><text:span text:style-name="T14"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34D494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1169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5-111691(1) </text:p></draw:text-box></draw:frame><draw:frame draw:style-name="Mfr2" draw:name="SpdBarcode" text:anchor-type="paragraph" svg:x="0cm" svg:width="3.6cm" svg:height="0.78cm" draw:z-index="4"><draw:image xlink:href="Pictures/10000201000000780000001A934D494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2T12:16:36.94</meta:creation-date>
    <meta:generator>OpenOffice.org/3.4.1$Win32 OpenOffice.org_project/341m1$Build-9593</meta:generator>
    <dc:date>2015-12-03T18:53:39.84</dc:date>
    <meta:editing-duration>PT2M33S</meta:editing-duration>
    <meta:editing-cycles>1</meta:editing-cycles>
    <meta:document-statistic meta:table-count="0" meta:image-count="1" meta:object-count="0" meta:page-count="4" meta:paragraph-count="43" meta:word-count="1153" meta:character-count="9753"/>
    <meta:user-defined meta:name="Поле 1"/>
    <meta:user-defined meta:name="Поле 2"/>
    <meta:user-defined meta:name="Поле 3"/>
    <meta:user-defined meta:name="Поле 4"/>
  </office:meta>
</office:document-meta>
</file>