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16B19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41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41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419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9.26cm" fo:margin-right="0cm" fo:margin-top="0.176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size-complex="14pt"/>
    </style:style>
    <style:style style:name="T1" style:family="text">
      <style:text-properties style:font-name="Times New Roman1" fo:language="ru" fo:country="RU"/>
    </style:style>
    <style:style style:name="T2" style:family="text">
      <style:text-properties style:font-name="Times New Roman1" fo:font-size="14pt"/>
    </style:style>
    <style:style style:name="T3" style:family="text">
      <style:text-properties fo:language="ru" fo:country="RU"/>
    </style:style>
    <style:style style:name="T4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dbf340-e377-4513-9d8c-55b9abb863a9" text:name="BossProviderVariable"/>
      </text:user-field-decls>
      <text:p text:style-name="P15">РЕШЕНИЕ</text:p>
      <text:p text:style-name="P9">по результатам рассмотрения ходатайства</text:p>
      <text:p text:style-name="P9"/>
      <text:p text:style-name="P7"/>
      <text:p text:style-name="P14"><text:span text:style-name="T4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Общества с ограниченной ответственностью «Инфраструктурные инвестиции холдинг» (место нахождения: г. Москва, Пресненская наб., д. 10; основной вид деятельности – деятельность по управлению холдинг-компаниями) </text:span><text:span text:style-name="T2">о даче согласия на приобретение 50% долей в уставном капитале Общества с ограниченной ответственностью «Магистраль северной столицы» (место нахождения: 191014, г. Санкт-Петербург, <text:s text:c="29"/>ул. Некрасова, д. 14а, литер А; основные виды деятельности: строительство дорог, аэродромов и спортивных сооружений, эксплуатация автомобильных дорог общего пользования)</text:span> <text:span text:style-name="T4">и сообщает, что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416B19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08626(1) </text:p></draw:text-box></draw:frame><draw:frame draw:style-name="Mfr2" draw:name="SpdBarcode" text:anchor-type="paragraph" svg:x="0cm" svg:width="3.6cm" svg:height="0.78cm" draw:z-index="1"><draw:image xlink:href="Pictures/10000201000000780000001AB416B19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5T11:49:39.07</meta:creation-date>
    <meta:generator>OpenOffice.org/3.4.1$Win32 OpenOffice.org_project/341m1$Build-9593</meta:generator>
    <dc:date>2015-12-03T18:57:37.75</dc:date>
    <meta:print-date>2015-11-25T11:55:06.41</meta:print-date>
    <meta:document-statistic meta:table-count="0" meta:image-count="1" meta:object-count="0" meta:page-count="1" meta:paragraph-count="4" meta:word-count="101" meta:character-count="879"/>
    <meta:user-defined meta:name="Поле 1"/>
    <meta:user-defined meta:name="Поле 2"/>
    <meta:user-defined meta:name="Поле 3"/>
    <meta:user-defined meta:name="Поле 4"/>
  </office:meta>
</office:document-meta>
</file>