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6D0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9.181cm" fo:margin-right="0cm" fo:text-indent="0cm" style:auto-text-indent="false"/>
    </style:style>
    <style:style style:name="P31" style:family="paragraph" style:parent-style-name="Standard">
      <style:paragraph-properties fo:margin-left="9.181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32" style:family="paragraph" style:parent-style-name="Text_20_body">
      <style:paragraph-properties fo:margin-left="9.181cm" fo:margin-right="0cm" fo:margin-top="0cm" fo:margin-bottom="0cm" fo:text-indent="0cm" style:auto-text-indent="false"/>
      <style:text-properties fo:color="#000000" fo:background-color="#ffffff"/>
    </style:style>
    <style:style style:name="P3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Calibri" style:font-size-asian="14pt" style:language-asian="ru" style:country-asian="RU" style:font-weight-asian="normal" style:font-name-complex="Times New Roman3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3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o" fo:country="RO" fo:background-color="#ffffff" style:font-size-asian="14pt" style:font-size-complex="14pt"/>
    </style:style>
    <style:style style:name="T13" style:family="text">
      <style:text-properties fo:color="#000000" style:font-name="Times New Roman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fo:background-color="#ffffff" style:font-name-asian="Calibri" style:language-asian="ru" style:country-asian="RU" style:font-weight-asian="normal" style:font-name-complex="Times New Roman3" style:font-weight-complex="normal"/>
    </style:style>
    <style:style style:name="T15" style:family="text">
      <style:text-properties fo:color="#000000" style:font-name="Times New Roman" fo:language="ru" fo:country="RU" fo:background-color="#ffffff"/>
    </style:style>
    <style:style style:name="T16" style:family="text">
      <style:text-properties fo:color="#000000" style:font-name="Times New Roman" fo:language="ru" fo:country="RU" fo:background-color="#ffffff" style:font-name-asian="Calibri" style:font-name-complex="Times New Roman3"/>
    </style:style>
    <style:style style:name="T1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o" fo:country="RO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size-asian="14pt" style:font-size-complex="14pt"/>
    </style:style>
    <style:style style:name="T23" style:family="text">
      <style:text-properties fo:color="#000000" fo:language="ru" fo:country="RU" fo:font-weight="normal" fo:background-color="#ffffff" style:font-name-asian="Calibri" style:language-asian="ru" style:country-asian="RU" style:font-weight-asian="normal" style:font-name-complex="Times New Roman3" style:font-weight-complex="normal"/>
    </style:style>
    <style:style style:name="T24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font-weight-complex="normal"/>
    </style:style>
    <style:style style:name="T25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language-complex="ar" style:country-complex="SA" style:font-weight-complex="normal"/>
    </style:style>
    <style:style style:name="T26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ru" fo:country="RU" fo:background-color="#ffffff" style:font-size-asian="14pt" style:font-size-complex="14pt"/>
    </style:style>
    <style:style style:name="T28" style:family="text">
      <style:text-properties fo:color="#000000" fo:language="ru" fo:country="RU" style:letter-kerning="true" style:font-name-asian="TimesNewRomanPSMT" style:font-name-complex="Times New Roman"/>
    </style:style>
    <style:style style:name="T29" style:family="text">
      <style:text-properties fo:color="#000000" fo:language="ru" fo:country="RU" style:font-name-complex="Times New Roman"/>
    </style:style>
    <style:style style:name="T30" style:family="text">
      <style:text-properties fo:color="#000000" fo:font-size="14pt" fo:language="ru" fo:country="RU" style:font-size-asian="14pt" style:font-size-complex="14pt"/>
    </style:style>
    <style:style style:name="T31" style:family="text">
      <style:text-properties fo:color="#000000" fo:background-color="#ffffff" style:font-name-asian="Calibri1" style:font-name-complex="Times New Roman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44" style:family="text">
      <style:text-properties fo:color="#000000" style:text-position="0% 100%" style:font-name="Times New Roman" fo:font-size="14pt" style:font-size-asian="14pt" style:font-size-complex="14pt"/>
    </style:style>
    <style:style style:name="T45" style:family="text">
      <style:text-properties fo:color="#000000" fo:language="en" fo:country="US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font-size-asian="14pt" style:font-size-complex="14pt"/>
    </style:style>
    <style:style style:name="T4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9" style:family="text">
      <style:text-properties fo:language="ru" fo:country="RU" style:letter-kerning="true" fo:background-color="#ffffff" style:font-name-asian="Calibri" style:language-asian="ru" style:country-asian="RU" style:font-name-complex="Times New Roman3" style:language-complex="zxx" style:country-complex="none"/>
    </style:style>
    <style:style style:name="T50" style:family="text">
      <style:text-properties style:use-window-font-color="true" style:font-name="Times New Roman" fo:font-size="14pt" style:font-size-asian="14pt" style:font-size-complex="14pt"/>
    </style:style>
    <style:style style:name="T51" style:family="text">
      <style:text-properties style:font-size-asian="14pt" style:font-size-complex="14pt"/>
    </style:style>
    <style:style style:name="T52" style:family="text">
      <style:text-properties fo:color="#ff0000" fo:language="ru" fo:country="RU" style:font-size-asian="14pt" style:font-size-complex="14pt"/>
    </style:style>
    <style:style style:name="T53" style:family="text">
      <style:text-properties fo:color="#ff0000" style:font-name="Times New Roman" fo:font-size="14pt" style:font-size-asian="14pt" style:font-size-complex="14pt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30e5c1-8a3c-41c7-8e94-167513d191df" text:name="BossProviderVariable"/>
      </text:user-field-decls>
      <text:p text:style-name="P40"/>
      <text:p text:style-name="Standard"/>
      <text:p text:style-name="P30"/>
      <text:p text:style-name="P31">ООО «Белгранкорм»</text:p>
      <text:p text:style-name="P32"> </text:p>
      <text:p text:style-name="P31"><text:span text:style-name="blue1"><text:span text:style-name="T29">ул. Губкина, д. 16 Б, г. Белгород, </text:span></text:span></text:p>
      <text:p text:style-name="P31"><text:span text:style-name="blue1"><text:span text:style-name="T29">Белгородская область, 308012</text:span></text:span></text:p>
      <text:p text:style-name="P39"><text:span text:style-name="blue1"><text:span text:style-name="T2"/></text:span></text:p>
      <text:p text:style-name="P39"><text:span text:style-name="blue1"><text:span text:style-name="T2"/></text:span></text:p>
      <text:p text:style-name="P39"><text:span text:style-name="blue1"><text:span text:style-name="T2"/></text:span></text:p>
      <text:p text:style-name="P39"><text:span text:style-name="blue1"><text:span text:style-name="T2"/></text:span></text:p>
      <text:p text:style-name="P39"><text:span text:style-name="blue1"><text:span text:style-name="T2"/></text:span></text:p>
      <text:p text:style-name="P39"><text:span text:style-name="blue1"><text:span text:style-name="T2"/></text:span></text:p>
      <text:p text:style-name="P39"><text:span text:style-name="blue1"><text:span text:style-name="T2"/></text:span></text:p>
      <text:p text:style-name="P33"/>
      <text:p text:style-name="P37">ПОСТАНОВЛЕНИЕ</text:p>
      <text:p text:style-name="P38">о наложении штрафа по делу </text:p>
      <text:p text:style-name="P38">об административном правонарушении № <text:span text:style-name="T46">4-19.8-1071/00-06-15</text:span></text:p>
      <text:p text:style-name="P19"> </text:p>
      <text:p text:style-name="P10">«22» <text:span text:style-name="T46">декабря</text:span> 2015 г.  <text:s/>                   <text:s text:c="2"/>            <text:s text:c="2"/>                                     <text:s text:c="2"/>  <text:s text:c="7"/> г. Москва</text:p>
      <text:p text:style-name="P21"> </text:p>
      <text:p text:style-name="P24"><text:span text:style-name="T3">Я, </text:span><text:span text:style-name="T50">заместитель начальника Правового управления Федеральной антимонопольной службы Крюков Алексей Сергеевич</text:span><text:span text:style-name="T3">, рассмотрев <text:s text:c="9"/>протокол и материалы дела об административном правонарушении <text:s text:c="27"/>№ </text:span><text:span text:style-name="T4">4-19.8-1071/00-06-15</text:span><text:span text:style-name="T3">, возбужденного в отношении </text:span><text:span text:style-name="T8">общества с <text:s text:c="24"/>ограниченной ответственностью </text:span><text:span text:style-name="T9">«Белгранкорм»</text:span><text:span text:style-name="T8"> (далее - ООО </text:span><text:span text:style-name="T9">«Белгранкорм»</text:span><text:span text:style-name="T8">)</text:span><text:span text:style-name="T17"> <text:s text:c="21"/></text:span><text:span text:style-name="Основной_20_шрифт_20_абзаца"><text:span text:style-name="T8">(адрес: </text:span></text:span><text:span text:style-name="Основной_20_шрифт_20_абзаца"><text:span text:style-name="T9">308012, Белгородская область, г. Белгород, ул. Губкина, д. 16 Б</text:span></text:span><text:span text:style-name="Основной_20_шрифт_20_абзаца"><text:span text:style-name="T8">; <text:s text:c="20"/>дата регистрации в качестве юридического лица </text:span></text:span><text:span text:style-name="Основной_20_шрифт_20_абзаца"><text:span text:style-name="T10">—</text:span></text:span><text:span text:style-name="Основной_20_шрифт_20_абзаца"><text:span text:style-name="T8"> 30.09.2008</text:span></text:span><text:span text:style-name="Основной_20_шрифт_20_абзаца"><text:span text:style-name="T20">; <text:s text:c="19"/></text:span></text:span><text:span text:style-name="Основной_20_шрифт_20_абзаца"><text:span text:style-name="T8"><text:s/>ОГРН </text:span></text:span><text:span text:style-name="Основной_20_шрифт_20_абзаца"><text:span text:style-name="T20">1083123016745</text:span></text:span><text:span text:style-name="Основной_20_шрифт_20_абзаца"><text:span text:style-name="T8">, ИНН </text:span></text:span><text:span text:style-name="Основной_20_шрифт_20_абзаца"><text:span text:style-name="T20">3123186632</text:span></text:span><text:span text:style-name="Основной_20_шрифт_20_абзаца"><text:span text:style-name="T8">, КПП </text:span></text:span><text:span text:style-name="Основной_20_шрифт_20_абзаца"><text:span text:style-name="T20">312301001</text:span></text:span><text:span text:style-name="Основной_20_шрифт_20_абзаца"><text:span text:style-name="T8">)</text:span></text:span><text:span text:style-name="T8">,</text:span><text:span text:style-name="T3"> в отсутствии законного представителя </text:span><text:span text:style-name="T9">ООО «Белгранкорм»</text:span><text:span text:style-name="T3">, надлежащим образом уведомленного о времени и месте рассмотрения дела об административном правонарушении № 4-19.8-1071/00-06-15,</text:span></text:p>
      <text:p text:style-name="P20"/>
      <text:p text:style-name="P18">УСТАНОВИЛ:</text:p>
      <text:p text:style-name="P18"/>
      <text:p text:style-name="P5"><text:span text:style-name="T51"><text:tab/>В</text:span><text:span text:style-name="T47"> соответствии с частью 1 статьи 25 </text:span><text:span text:style-name="T22">Федерального закона <text:s text:c="26"/>от 27.07.2006 № 135-ФЗ «О защите конкуренции» (далее — Закон о защите конкуренции) </text:span><text:span text:style-name="Основной_20_шрифт_20_абзаца"><text:span text:style-name="T22">ФАС России</text:span></text:span><text:span text:style-name="Основной_20_шрифт_20_абзаца"><text:span text:style-name="T52"> </text:span></text:span><text:span text:style-name="Основной_20_шрифт_20_абзаца"><text:span text:style-name="T22">письмом от 14.07.2015 № КА/35309/15 направила мотивированное требование в адрес </text:span></text:span><text:span text:style-name="Основной_20_шрифт_20_абзаца"><text:span text:style-name="T13">ООО «Белгранкорм»</text:span></text:span><text:span text:style-name="Основной_20_шрифт_20_абзаца"><text:span text:style-name="T22">, в котором сообщалось о необходимости в срок до 31</text:span></text:span><text:span text:style-name="Основной_20_шрифт_20_абзаца"><text:span text:style-name="T27">.07.2015 представить следующую </text:span></text:span><text:soft-page-break/><text:span text:style-name="Основной_20_шрифт_20_абзаца"><text:span text:style-name="T27">информацию и документы:</text:span></text:span></text:p>
      <text:p text:style-name="P7"><text:span text:style-name="T53"><text:tab/></text:span><text:span text:style-name="T11">1. </text:span><text:span text:style-name="T7">Сведений</text:span><text:span text:style-name="T12"> о лицах, </text:span><text:span text:style-name="T11">входящих в группу </text:span><text:span text:style-name="T12">лиц </text:span><text:span text:style-name="T7">ОО</text:span><text:span text:style-name="T18">О «</text:span><text:span text:style-name="T19">Белгранкорм»</text:span><text:span text:style-name="T12">, </text:span><text:span text:style-name="T11">по форме, </text:span><text:span text:style-name="T12">утвержденной приказом ФАС России от 20.11.2006 № 293, </text:span><text:span text:style-name="T11">с </text:span><text:span text:style-name="T12">указанием </text:span><text:span text:style-name="T11">информации о хозяйствующих субъектах, которые осуществляют деятельность в сфере сельского хозяйства на территории Белгородской области</text:span><text:span text:style-name="T12">.</text:span></text:p>
      <text:p text:style-name="P15"><text:tab/>2. Информации по форме, представленной в приложении 1 к настоящему письму, о полученных субсидиях в рамках государственной поддержки сельскохозяйственного производства за 2013, 2014 годы и за первое полугодие 2015 года;</text:p>
      <text:p text:style-name="P15"><text:tab/>3. Информации по форме, представленной в приложении 2 к настоящему письму, о добровольных пожертвованиях, перечисленных во внебюджетные фонды Белгородской области, в 2013, 2014 годах и первом полугодии 2015 года;</text:p>
      <text:p text:style-name="P15"><text:tab/>4. Информации по форме, представленной в приложении 3 к настоящему письму, о получении финансовых средств из внебюджетных фондов, действующих на территории Белгородской области, с приложением копий соглашений, на основании которых указанные финансовые средства были получены в 2013, 2014 годах и первом полугодии 2015 года;</text:p>
      <text:p text:style-name="P15"><text:tab/>5. Информации по форме, представленной в приложении 4 к настоящему письму, о заключенных договорах аренды земельных участков сельскохозяйственного назначения из земель, находящихся в государственной собственности Белгородской области, используемых сельхозтоваропроизводителями, действующих в период 2013г, 2014г. и <text:s text:c="25"/>1 полугодие 2015г.;</text:p>
      <text:p text:style-name="P7"><text:span text:style-name="Основной_20_шрифт_20_абзаца"><text:span text:style-name="T6"><text:s/><text:tab/>6. Иной информации по вопросу предоставления субсидий сельскохозяйственным товаропроизводителям.</text:span></text:span></text:p>
      <text:p text:style-name="P4"><text:tab/><text:span text:style-name="Основной_20_шрифт_20_абзаца"><text:span text:style-name="T16">Согласно выписке из программы отслеживания почтовых отправлений ФГУП «Почта России» по внутрироссийскому почтовому идентификатору <text:s text:c="14"/>№ 12599386275225, ОПС-Белгород-12 была осуществлена неудачная попытка вручения указанного письма </text:span></text:span><text:span text:style-name="Основной_20_шрифт_20_абзаца"><text:span text:style-name="T14">ООО «Белгранкорм»</text:span></text:span><text:span text:style-name="Основной_20_шрифт_20_абзаца"><text:span text:style-name="T16"> 21.07.2015, следовательно, согласно пункту 3 статьи 54 ГК РФ письмо ФАС России от 14.07.2015 <text:s text:c="23"/>№ КА/35309/15 считается полученным </text:span></text:span><text:span text:style-name="Основной_20_шрифт_20_абзаца"><text:span text:style-name="T14">ООО «Белгранкорм»</text:span></text:span><text:span text:style-name="Основной_20_шрифт_20_абзаца"><text:span text:style-name="T16"> 21.07.2015. </text:span></text:span></text:p>
      <text:p text:style-name="P6"><text:span text:style-name="T30"><text:tab/>Каких-либо иных средств (способов) доставки корреспонденции в адрес </text:span><text:span text:style-name="Основной_20_шрифт_20_абзаца"><text:span text:style-name="T5">ООО «Синтез ацетон»</text:span></text:span><text:span text:style-name="T4"> </text:span><text:span text:style-name="T30">по адресу государственной регистрации не установлено.</text:span></text:p>
      <text:p text:style-name="P16">До настоящего времени запрошенная информация в ФАС России не представлена.</text:p>
      <text:p text:style-name="P12"><text:span text:style-name="T46"><text:tab/></text:span><text:span text:style-name="T21">В соответствии с частью 1 статьи 25 Закона о защите конкуренции коммерческие и некоммер</text:span><text:span text:style-name="T46">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</text:span><text:soft-page-break/><text:span text:style-name="T46">осуществляющие функции указанных органов органы или организации (их </text:span><text:span text:style-name="T46">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p>
      <text:p text:style-name="P25"><text:span text:style-name="Основной_20_шрифт_20_абзаца"><text:span text:style-name="T23">ООО «Белгранкорм»</text:span></text:span><text:span text:style-name="Основной_20_шрифт_20_абзаца"><text:span text:style-name="T31"> не воспользовалось предоставленным ему правом и не сообщило в антимонопольный орган о невозможности представления указанных документов, либо представления таких документов в иные сроки.</text:span></text:span></text:p>
      <text:p text:style-name="P13"><text:span text:style-name="Основной_20_шрифт_20_абзаца"><text:span text:style-name="T15"><text:tab/>Таким образом, в действиях </text:span></text:span><text:span text:style-name="Основной_20_шрифт_20_абзаца"><text:span text:style-name="T14">ООО «Белгранкорм»</text:span></text:span><text:span text:style-name="Основной_20_шрифт_20_абзаца"><text:span text:style-name="T15"> усматривается нарушение части 1 статьи 25 Закона о защите конкуренции, выразившиеся в непредставлении информации в ФАС России.</text:span></text:span></text:p>
      <text:p text:style-name="P12"><text:tab/>Место совершения административного правонарушения: <text:s text:c="30"/><text:span text:style-name="Основной_20_шрифт_20_абзаца"><text:span text:style-name="T54"><text:s/>Белгородская область, г. Белгород, ул Губкина, д. 16 Б</text:span></text:span>.</text:p>
      <text:p text:style-name="P12"><text:tab/>Время совершения административного правонарушения — 01.08.2015.</text:p>
      <text:p text:style-name="P14"><text:span text:style-name="T59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32">Кодекса Российской Федерации об административных правонарушениях (далее - КоАП)</text:span></text:span><text:span text:style-name="T59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60">з</text:span><text:span text:style-name="T33">аконодательством</text:span><text:span text:style-name="T59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34">частями 3</text:span></text:a><text:span text:style-name="T59">, </text:span><text:span text:style-name="T33">4 </text:span><text:span text:style-name="T59">и </text:span><text:span text:style-name="T33">7</text:span><text:span text:style-name="T59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34">частью 8</text:span></text:a><text:span text:style-name="T59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8"><text:span text:style-name="T61"><text:tab/></text:span><text:span text:style-name="Основной_20_шрифт_20_абзаца"><text:span text:style-name="T35">Объект административного правонарушения: общественные отношения</text:span></text:span><text:span text:style-name="Основной_20_шрифт_20_абзаца"><text:span text:style-name="T37"> </text:span></text:span><text:span text:style-name="Основной_20_шрифт_20_абзаца"><text:span text:style-name="T35">в сфере защиты конкуренции.</text:span></text:span></text:p>
      <text:p text:style-name="P8"><text:span text:style-name="Основной_20_шрифт_20_абзаца"><text:span text:style-name="T36"><text:tab/>Объективная сторона: состоит в непредставлении сведений (информации) по мотивированному требованию антимонопольного органа.</text:span></text:span></text:p>
      <text:p text:style-name="P27"><text:span text:style-name="Основной_20_шрифт_20_абзаца"><text:span text:style-name="T28">Субъект <text:s/>административного правонарушения: </text:span></text:span><text:span text:style-name="Основной_20_шрифт_20_абзаца"><text:span text:style-name="T24">ООО «Белгранкорм»</text:span></text:span><text:span text:style-name="Основной_20_шрифт_20_абзаца"><text:span text:style-name="T55"> (адрес: 308012, Белгородская область, г. Белгород, ул. Губкина, д. 16 Б; <text:s text:c="20"/>дата регистрации в качестве юридического лица </text:span></text:span><text:span text:style-name="Основной_20_шрифт_20_абзаца"><text:span text:style-name="T56">—</text:span></text:span><text:span text:style-name="Основной_20_шрифт_20_абзаца"><text:span text:style-name="T55"> 30.09.2008</text:span></text:span><text:span text:style-name="Основной_20_шрифт_20_абзаца"><text:span text:style-name="T57">; <text:s text:c="19"/></text:span></text:span><text:span text:style-name="Основной_20_шрифт_20_абзаца"><text:span text:style-name="T55"><text:s/>ОГРН </text:span></text:span><text:span text:style-name="Основной_20_шрифт_20_абзаца"><text:span text:style-name="T57">1083123016745</text:span></text:span><text:span text:style-name="Основной_20_шрифт_20_абзаца"><text:span text:style-name="T55">, ИНН </text:span></text:span><text:span text:style-name="Основной_20_шрифт_20_абзаца"><text:span text:style-name="T57">3123186632</text:span></text:span><text:span text:style-name="Основной_20_шрифт_20_абзаца"><text:span text:style-name="T55">, КПП </text:span></text:span><text:span text:style-name="Основной_20_шрифт_20_абзаца"><text:span text:style-name="T57">312301001</text:span></text:span><text:span text:style-name="Основной_20_шрифт_20_абзаца"><text:span text:style-name="T55">)</text:span></text:span><text:span text:style-name="Основной_20_шрифт_20_абзаца"><text:span text:style-name="T39">.</text:span></text:span></text:p>
      <text:p text:style-name="P29"><text:soft-page-break/><text:span text:style-name="Основной_20_шрифт_20_абзаца"><text:span text:style-name="T41">Субъективная сторона: как следует из материалов дела об </text:span></text:span><text:span text:style-name="Основной_20_шрифт_20_абзаца"><text:span text:style-name="T41">административном правонарушении № 4-19.8-1071/00-06-15 и установленных обстоятельств, у </text:span></text:span><text:span text:style-name="Основной_20_шрифт_20_абзаца"><text:span text:style-name="T58">ООО «Белгранкорм»</text:span></text:span><text:span text:style-name="Основной_20_шрифт_20_абзаца"><text:span text:style-name="T41"> имелась возможность не совершать указанных действий, однако </text:span></text:span><text:span text:style-name="Основной_20_шрифт_20_абзаца"><text:span text:style-name="T58">ООО «Белгранкорм»</text:span></text:span><text:span text:style-name="Основной_20_шрифт_20_абзаца"><text:span text:style-name="T42"> </text:span></text:span><text:span text:style-name="Основной_20_шрифт_20_абзаца"><text:span text:style-name="T41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9"><text:span text:style-name="Основной_20_шрифт_20_абзаца"><text:span text:style-name="T41">Состав административного правонарушения <text:s/>установлен, и</text:span></text:span><text:span text:style-name="T3"> подтверждается протоколом по делу об административном правонарушении <text:s text:c="12"/>№ </text:span><text:span text:style-name="T44">4-19.8-</text:span><text:span text:style-name="T43">1071</text:span><text:span text:style-name="T44">/00-06-15</text:span><text:span text:style-name="T3"> от 07.12.2015, а также другими материалами дела. </text:span></text:p>
      <text:p text:style-name="P34">Срок давности привлечения<text:span text:style-name="Основной_20_шрифт_20_абзаца"><text:span text:style-name="T48"> </text:span></text:span><text:span text:style-name="Основной_20_шрифт_20_абзаца"><text:span text:style-name="T62">ООО «Белгранкорм»</text:span></text:span><text:span text:style-name="Основной_20_текст_20__28_5_29__5f_"><text:span text:style-name="T65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4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4">При рассмотрении дела в отношении <text:span text:style-name="Основной_20_шрифт_20_абзаца"><text:span text:style-name="T62">ООО «Белгранкорм»</text:span></text:span> обстоятельств смягчающих административную ответственность не установлено.</text:p>
      <text:p text:style-name="P22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26"><text:span text:style-name="Основной_20_шрифт_20_абзаца">Вывод о том, что указанный протокол по делу<text:line-break/>№ 4-19.8-1071/00-06-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Основной_20_шрифт_20_абзаца"><text:span text:style-name="T49">ООО «Белгранкорм»</text:span></text:span><text:span text:style-name="Основной_20_шрифт_20_абзаца"> не совершил никаких действий, направленных на прекращение противоправного поведения.</text:span></text:p>
      <text:p text:style-name="P34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5"/>
      <text:p text:style-name="P17">ПОСТАНОВИЛ:</text:p>
      <text:p text:style-name="P35"/>
      <text:p text:style-name="P36"><text:span text:style-name="T1">Признать</text:span><text:span text:style-name="Основной_20_шрифт_20_абзаца"><text:span text:style-name="T26"> </text:span></text:span><text:span text:style-name="Основной_20_шрифт_20_абзаца"><text:span text:style-name="T25">ООО «Белгранкорм»</text:span></text:span><text:span text:style-name="blue1"><text:span text:style-name="T38"> </text:span></text:span><text:span text:style-name="Основной_20_шрифт_20_абзаца"><text:span text:style-name="T55">(адрес: 308012, Белгородская область, <text:s text:c="15"/>г. Белгород, ул. Губкина, д. 16 Б; дата регистрации в качестве юридического лица </text:span></text:span><text:span text:style-name="Основной_20_шрифт_20_абзаца"><text:span text:style-name="T56">—</text:span></text:span><text:span text:style-name="Основной_20_шрифт_20_абзаца"><text:span text:style-name="T55"> 30.09.2008</text:span></text:span><text:span text:style-name="Основной_20_шрифт_20_абзаца"><text:span text:style-name="T57">; </text:span></text:span><text:span text:style-name="Основной_20_шрифт_20_абзаца"><text:span text:style-name="T55">ОГРН </text:span></text:span><text:span text:style-name="Основной_20_шрифт_20_абзаца"><text:span text:style-name="T57">1083123016745</text:span></text:span><text:span text:style-name="Основной_20_шрифт_20_абзаца"><text:span text:style-name="T55">, ИНН </text:span></text:span><text:span text:style-name="Основной_20_шрифт_20_абзаца"><text:span text:style-name="T57">3123186632</text:span></text:span><text:span text:style-name="Основной_20_шрифт_20_абзаца"><text:span text:style-name="T55">, КПП </text:span></text:span><text:span text:style-name="Основной_20_шрифт_20_абзаца"><text:span text:style-name="T57">312301001</text:span></text:span><text:span text:style-name="Основной_20_шрифт_20_абзаца"><text:span text:style-name="T55">)</text:span></text:span><text:span text:style-name="Основной_20_шрифт_20_абзаца"><text:span text:style-name="T40">,</text:span></text:span><text:span text:style-name="T1"> </text:span><text:soft-page-break/><text:span text:style-name="T1">виновным в совершении административного правонарушения, ответственность </text:span><text:span text:style-name="T1">за которое предусмотрена частью 5 статьи 19.8 КоАП, и назначить ему наказание в виде административного штрафа в размере </text:span><text:span text:style-name="T45">1</text:span><text:span text:style-name="T1">50 000 </text:span><text:span text:style-name="T45">(</text:span><text:span text:style-name="T21">сто </text:span><text:span text:style-name="T45">пятьдесят</text:span><text:span text:style-name="T1"> тысяч) рублей.</text:span></text:p>
      <text:p text:style-name="P3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Реквизиты для уплаты административного штрафа:</text:p>
      <text:p text:style-name="P27">УИН:0210295033122300000341359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ационный департамент Банка России</text:p>
      <text:p text:style-name="P27">г. Москва 701</text:p>
      <text:p text:style-name="P27">БИК 044501002</text:p>
      <text:p text:style-name="P27">Расчетный сче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66">8 (499)755-23-24</text:span>.</text:p>
      <text:p text:style-name="P27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<text:soft-page-break/>рублей либо административный арест на срок до пятнадцати суток, <text:span text:style-name="T63">либо</text:span><text:span text:style-name="T64"> </text:span><text:span text:style-name="T63">обязательные работы на срок до пятидесяти часов.</text:span>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35"/>
      <text:p text:style-name="P35"/>
      <text:p text:style-name="P11">Заместитель начальника <text:line-break/>Правового управления <text:s text:c="76"/>А.С. Крюков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Заботнова А.Н.</text:p>
      <text:p text:style-name="P9">(495) 755-23-23 (088-370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A16D0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7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1954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16D0E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9544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5-119544(1) </text:p></draw:text-box></draw:frame><draw:frame draw:style-name="Mfr2" draw:name="SpdBarcode" text:anchor-type="paragraph" svg:x="0cm" svg:width="3.6cm" svg:height="0.78cm" draw:z-index="9"><draw:image xlink:href="Pictures/10000201000000780000001ACA16D0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7:00:54.85</meta:creation-date>
    <meta:generator>OpenOffice.org/3.4.1$Win32 OpenOffice.org_project/341m1$Build-9593</meta:generator>
    <dc:date>2015-12-23T11:20:51.17</dc:date>
    <meta:document-statistic meta:table-count="0" meta:image-count="2" meta:object-count="0" meta:page-count="7" meta:paragraph-count="66" meta:word-count="1403" meta:character-count="12044"/>
    <meta:user-defined meta:name="Поле 1"/>
    <meta:user-defined meta:name="Поле 2"/>
    <meta:user-defined meta:name="Поле 3"/>
    <meta:user-defined meta:name="Поле 4"/>
  </office:meta>
</office:document-meta>
</file>