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F975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504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9.504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504cm" fo:margin-right="0cm" fo:margin-top="0cm" fo:margin-bottom="0cm" fo:text-align="start" style:justify-single-word="false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fo:background-color="transparent" style:font-size-asian="14pt" style:font-size-complex="14pt"/>
    </style:style>
    <style:style style:name="P6" style:family="paragraph" style:parent-style-name="Standard">
      <style:text-properties fo:color="#000000" fo:font-size="14pt" fo:background-color="transparen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8" style:family="paragraph" style:parent-style-name="Text_20_body">
      <style:paragraph-properties fo:margin-left="8.75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427cm"/>
        </style:tab-stops>
      </style:paragraph-properties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>
        <style:tab-stops>
          <style:tab-stop style:position="14.95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background-color="#ffff00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0pt" fo:background-color="transparen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use-window-font-color="true" style:font-name="Times New Roman" fo:font-size="10pt" fo:background-color="transparen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26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7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5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use-window-font-color="true" style:font-name="Times New Roman" fo:font-size="10pt" fo:background-color="transparen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style:font-name="Times New Roman" fo:font-size="10pt" fo:font-weight="bold" fo:background-color="transparen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5cm" style:auto-text-indent="false"/>
      <style:text-properties fo:font-size="14pt" fo:background-color="#ffff00" style:font-size-asian="14pt" style:font-size-complex="14pt"/>
    </style:style>
    <style:style style:name="P33" style:family="paragraph" style:parent-style-name="Text_20_body">
      <style:paragraph-properties fo:margin-left="2.995cm" fo:margin-right="0cm" fo:margin-top="0cm" fo:margin-bottom="0cm" fo:line-height="100%" fo:text-align="justify" style:justify-single-word="false" fo:text-indent="-2.97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34" style:family="paragraph" style:parent-style-name="Standard" style:master-page-name="First_20_Page">
      <style:paragraph-properties fo:margin-left="9.504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Footer">
      <style:paragraph-properties fo:text-align="end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/>
    </style:style>
    <style:style style:name="T4" style:family="text">
      <style:text-properties style:use-window-font-color="true" style:font-name="Times New Roman1"/>
    </style:style>
    <style:style style:name="T5" style:family="text">
      <style:text-properties style:use-window-font-color="true" style:font-name="Times New Roman1" fo:language="ru" fo:country="RU"/>
    </style:style>
    <style:style style:name="T6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use-window-font-color="true" style:font-name="Times New Roman"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1766a8-4da5-47d1-801f-188b782a0fff" text:name="BossProviderVariable"/>
      </text:user-field-decls>
      <text:p text:style-name="P34"/>
      <text:p text:style-name="P8"/>
      <text:p text:style-name="P9"/>
      <text:p text:style-name="P12">ОПРЕДЕЛЕНИЕ</text:p>
      <text:p text:style-name="P14">о возвращении постановления о возбуждении дела об административном правонарушении и других материалов дела об административном правонарушении</text:p>
      <text:p text:style-name="P14"> </text:p>
      <text:p text:style-name="P15">25 декабря 2015 г.<text:tab/>г. Москва</text:p>
      <text:p text:style-name="P13"> </text:p>
      <text:p text:style-name="P18"><text:span text:style-name="T1">Заместитель начальника Управления контроля сухопутного и морского вооружения, военной техники связи Федеральной антимонопольной службы Зайцев Константин Иванович при подготовке к рассмотрению дела об административном правонарушении, рассмотрев постановление первого заместителя Московского прокурора по надзору за исполнением законов на особо режимных объектах Виноградовой С.И. о возбуждении дела об административном правонарушении от 07.12.2015 по факту совершения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 директора научно-тематического центра -4 ОАО «РТИ» - главного конструктора 2-й очереди ОКР «Центр-2014» Лаговиера Александра Ильича (1952 г.р., паспорт серия 4598 № 355259 выдан 02.04.2009 53 ОВД «Кунцево» г. Москвы) (</text:span><text:span text:style-name="T3">далее — Постановление) и другие материалы дела об административном правонарушении,</text:span></text:p>
      <text:p text:style-name="P21"/>
      <text:p text:style-name="P28">УСТАНОВИЛ:</text:p>
      <text:p text:style-name="P20"/>
      <text:p text:style-name="P19">В Федеральную антимонопольную службу поступило Постановление и материалы <text:span text:style-name="T2">дела об административном правонарушении </text:span>в отношении директора научно-тематического центра — 4 ОАО «РТИ» - главного конструктора 2-й очереди ОКР «Центр-2014» Лаговиера Александра Ильича (вх. <text:span text:style-name="T13">от 18.12.2015 № 149631-ДСП/15).</text:span></text:p>
      <text:p text:style-name="P19"><text:span text:style-name="T2">Из материалов дела следует, что </text:span><text:span text:style-name="T4">06.06.2014 между Министерством обороны Российской Федерации (далее — Минобороны России), с одной стороны, и ОАО «РТИ», с другой стороны, в рамках исполнения государственного оборонного заказа заключен государственный контракт № 14000011 на выполнение опытно-конструкторской работы шифр «Центр-2014» (далее – Государственный </text:span><text:span text:style-name="T5">контракт</text:span><text:span text:style-name="T4">).</text:span></text:p>
      <text:p text:style-name="P22"><text:span text:style-name="T12">Согласно Постановлению ОАО «РТИ» работы, предусмотренные этапами 2.3 и 2.4 ОКР, до настоящего времени не завершены и не сданы заказчику. Вместе с тем,</text:span> доказательства нарушения сроков выполнения этапов 2.3 и 2.4 ОКР в деле <text:s/>отсутствуют.</text:p>
      <text:p text:style-name="P22"><text:soft-page-break/>В рамках проведения прокурорской проверки получены объяснения <text:s/>директора научно-тематического центра — 4 ОАО «РТИ» - главного конструктора 2-й очереди ОКР «Центр-2014» Лаговиера А.И. о ходе <text:s/>выполнения этапа 2.1 ОКР. Однако полученные объяснения не подтверждают факт нарушения сроков выполнения этапов 2.3 и 2.4 ОКР.</text:p>
      <text:p text:style-name="P23">Стороной Государственного контракта, заинтересованной в результатах его выполнения, является государственный заказчик (Минобороны России). Вместе с тем пояснения государственного заказчика о ходе и результатах выполнения Государственного контракта в деле отсутствуют.</text:p>
      <text:p text:style-name="P27">Таким образом, при вынесении Постановления не установлен факт нарушения ОАО «РТИ» условий Государственного контракта.</text:p>
      <text:p text:style-name="P26"><text:span text:style-name="T12">Согласно Постановлению, за надлежащее выполнение ОАО «РТИ» обязательств по Государственному контракту отвечает </text:span><text:span text:style-name="T11">директор научно-тематического центра — 4 ОАО «РТИ» - главный конструктор 2-й очереди ОКР «Центр-2014» Лаговиер А.И., однако в материалах дела отсутствует документальное подтверждение этого факта. </text:span><text:span text:style-name="T8">В материалах дела имеется копия первого листа приказа ОАО «РТИ» от 25.05.2015 № 67 «Об организации выполнения 2-й очереди ОКР «Центр-2014», однако копия подписного листа указанного приказа отсутствует, что не позволяет принять данный документ в качестве доказательства по делу.</text:span></text:p>
      <text:p text:style-name="P24">В качестве события административного правонарушения в мотивировочной части Постановления указано бездействие Лаговиера А.И., выразившееся в непринятии достаточных мер к сдаче работ по этапу 2.2 ОКР. Вместе с тем обстоятельства исполнения ОАО «РТИ» этапа 2.2 ОКР в Постановлении не отражены.</text:p>
      <text:p text:style-name="P24">Кроме того, в соответствии с частью 2 статьи 28.4 КоАП о возбуждении дела об административном правонарушении прокурором выносится постановление, которое должно содержать сведения, предусмотренные статьей 28.2 КоАП.</text:p>
      <text:p text:style-name="P19"><text:span text:style-name="T2">В соответствии с частью 2 статьи 28.2 КоАП в</text:span><text:span text:style-name="T6"> протоколе об </text:span><text:span text:style-name="T6">административном правонарушении указывается время совершения <text:s/>административного правонарушения.</text:span></text:p>
      <text:p text:style-name="P23">Однако Постановление не содержит указания на время совершения административного правонарушения.</text:p>
      <text:p text:style-name="P25"><text:span text:style-name="T9">Учитывая изложенное, представленных ФАС России материалов не достаточно для </text:span><text:span text:style-name="T10">всестороннего, полного и объективного выяснения обстоятельств дела. При этом неполнота представленных материалов не может быть устранена при рассмотрении дела.</text:span></text:p>
      <text:p text:style-name="P25"><text:span text:style-name="T10">Но основании изложенного, руководствуясь статьёй 29.1, </text:span><text:span text:style-name="T9">пунктом 4 части 1 статьи 29.4 КоАП</text:span><text:span text:style-name="T7">, </text:span></text:p>
      <text:p text:style-name="P29"/>
      <text:p text:style-name="P30">ОПРЕДЕЛИЛ</text:p>
      <text:p text:style-name="P31"><text:soft-page-break/></text:p>
      <text:p text:style-name="P32"><text:span text:style-name="T1">возвратить постановление </text:span><text:span text:style-name="T9">первого заместителя Московского прокурора по надзору за исполнением законов на особо режимных объектах Виноградовой С.И. о возбуждении дела об административном правонарушении от 07.12.2015 по факту совершения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в отношении директора научно-тематического центра -4 ОАО «РТИ» - главного конструктора 2-й очереди ОКР «Центр-2014» Лаговиера Александра Ильича (1952 г.р., паспорт серия 4598 № 355259 выдан 02.04.2009 53 ОВД «Кунцево» г. Москвы) </text:span><text:span text:style-name="T7">и другие материалы дела об административном правонарушении.</text:span></text:p>
      <text:p text:style-name="P17"/>
      <text:p text:style-name="P17"/>
      <text:p text:style-name="P33">Приложение:<text:span text:style-name="T13"> <text:tab/>Постановление от 7 декабря 2015 года и материалы дела об административном правонарушении, на 54 л., в 1 экз.</text:span></text:p>
      <text:p text:style-name="P16"/>
      <text:p text:style-name="P16"/>
      <text:p text:style-name="P10">Заместитель начальника Управления</text:p>
      <text:p text:style-name="P10">контроля сухопутного и морского вооружения,</text:p>
      <text:p text:style-name="P11">военной техники связи <text:tab/>К.И. Зайцев</text:p>
      <text:p text:style-name="P6"/>
      <text:p text:style-name="P6"/>
      <text:p text:style-name="P7"/>
      <text:p text:style-name="P7">А.И. Баранюк</text:p>
      <text:p text:style-name="P7">(495) 982-39-7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F975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6F97531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7:00:07.43</meta:creation-date>
    <meta:generator>OpenOffice.org/3.4.1$Win32 OpenOffice.org_project/341m1$Build-9593</meta:generator>
    <dc:date>2015-12-30T08:09:01.50</dc:date>
    <meta:document-statistic meta:table-count="0" meta:image-count="1" meta:object-count="0" meta:page-count="3" meta:paragraph-count="31" meta:word-count="674" meta:character-count="5384"/>
    <meta:user-defined meta:name="Поле 1"/>
    <meta:user-defined meta:name="Поле 2"/>
    <meta:user-defined meta:name="Поле 3"/>
    <meta:user-defined meta:name="Поле 4"/>
  </office:meta>
</office:document-meta>
</file>