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4E0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Text_20_body" style:master-page-name="First_20_Page">
      <style:paragraph-properties fo:margin-left="9.9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language="ru" fo:country="RU" style:font-size-asian="14pt" style:font-size-complex="14pt"/>
    </style:style>
    <style:style style:name="T45" style:family="text">
      <style:text-properties fo:color="#000000" fo:font-size="14pt" fo:language="en" fo:country="US" style:font-size-asian="14pt" style:font-size-complex="14pt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ff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8f7cd-6a0b-4884-9857-12fe9c81c840" text:name="BossProviderVariable"/>
      </text:user-field-decls>
      <text:p text:style-name="P51"/>
      <text:p text:style-name="P42"/>
      <text:p text:style-name="P42"><text:s/>ПОСТАНОВЛЕНИЕ </text:p>
      <text:p text:style-name="P6">о наложении штрафа по делу </text:p>
      <text:p text:style-name="P14"><text:span text:style-name="T2">об административном правонарушени</text:span><text:span text:style-name="T3">и </text:span><text:span text:style-name="T8">№ </text:span><text:span text:style-name="T9">П-266/15/АК907-15</text:span></text:p>
      <text:p text:style-name="P9"/>
      <text:p text:style-name="P4"><text:span text:style-name="T46">«17» декабря 2015<text:tab/></text:span><text:tab/> <text:s text:c="9"/><text:tab/><text:tab/><text:tab/><text:tab/><text:tab/><text:tab/><text:tab/> <text:s text:c="2"/>Москва</text:p>
      <text:p text:style-name="P4"/>
      <text:p text:style-name="P9"><text:span text:style-name="T47"><text:tab/></text:span><text:span text:style-name="T48">Я, </text:span><text:span text:style-name="T4">заместитель начальника Управления контроля размещения государственного заказа </text:span><text:span text:style-name="T48">Федеральной антимонопольной службы</text:span><text:span text:style-name="T4"> Баширова Д.М., </text:span><text:span text:style-name="T48">рассмотрев протокол и материалы дела об административном правонарушении, возбужденного протоколом от 09.12.2015 по делу </text:span><text:span text:style-name="T10">№ </text:span><text:span text:style-name="T11">П-266/15/АК907-15 </text:span><text:span text:style-name="T10">в </text:span><text:span text:style-name="T11">отношении </text:span><text:span text:style-name="T16">заместителя начальника отдела финансовой экспертизы Департамента бюджетного планирования Министерства энергетики Российской Федерации </text:span><text:span text:style-name="T24">&lt;...&gt;</text:span><text:span text:style-name="T19">, </text:span><text:span text:style-name="T12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13">(далее — КоАП),</text:span></text:p>
      <text:p text:style-name="P10"/>
      <text:p text:style-name="P5">УСТАНОВИЛА:</text:p>
      <text:p text:style-name="P11"/>
      <text:p text:style-name="P43"><text:span text:style-name="T14">Министерством энергетики Российской Федерации </text:span><text:span text:style-name="T20">(далее — Заказчик) осуществлена закупка (номер извещения </text:span><text:span text:style-name="T21">0173100008314000151</text:span><text:span text:style-name="T20">) (далее – </text:span><text:span text:style-name="T20">Закупка).</text:span></text:p>
      <text:p text:style-name="P43"><text:span text:style-name="T20">В соответствии с частью 3 статьи 103 Федерального закона от 05.04.2013 <text:s text:c="8"/>№ 44-ФЗ</text:span><text:span text:style-name="T49"> </text:span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2"><text:span text:style-name="T50"><text:tab/>Согласно пункту 13 части 2 статьи 103 Закона о контрактной системе </text:span><text:span text:style-name="T51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19"><text:tab/>Вместе с тем, Заказчиком акт выполненных работ №1 от 17.12.2014 (далее-Акт №1) по государственному контракту от 28.11.2014 № <text:soft-page-break/>14/0412.3019999.244/15/216 направлен для включения в Реестр 14.01.2015 с нарушением срока, установленного частью 3 статьи 103 Закона о контрактной системе. </text:p>
      <text:p text:style-name="P24"><text:span text:style-name="T27">Согласно части 2 статьи 7.31 КоАП, за </text:span><text:span text:style-name="T47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21">, </text:span><text:span text:style-name="T28">предусмотрена административная ответственность.</text:span></text:p>
      <text:p text:style-name="P25">Согласно материалам настоящего дела, ответственным лицом Заказчика, направившим Акт № 1 для включения в Реестр с нарушением срока, установленного Законом о контрактной системе, является заместитель начальника отдела финансовой экспертизы Департамента бюджетного планирования Министерства энергетики Российской Федерации Кравченко Елена Николаевна.</text:p>
      <text:p text:style-name="P22"><text:span text:style-name="T23"><text:tab/>Таким образом, действия должностного лица – </text:span><text:span text:style-name="T21">заместителя начальника отдела финансовой экспертизы Департамента бюджетного планирования Министерства энергетики Российской Федерации Кравченко Елены Николаевны (место рождения пос. Оловянная Оловяннинского района Читинской обл., 14.12.1959 г.р., паспорт 4606 178215, выдан 1 ГОВД города </text:span><text:span text:style-name="T21">Мытищи Московской Области, зарегистрирована по адресу: Московская область, городское поселение Мытищи, ул. Рождественская д.11, кв.262), </text:span><text:span text:style-name="T22">выразившихся в </text:span><text:span text:style-name="T21">направлении Акта № 1 для включения в Реестр с нарушением срока, установленного Законом о контрактной системе</text:span><text:span text:style-name="T14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15"><text:tab/>Административное правонарушение совершено по месту нахождения Заказчика: <text:span text:style-name="T52">Москва, </text:span><text:span text:style-name="T7">Щепкина ул., д.42., стр.1</text:span></text:p>
      <text:p text:style-name="P44">Временем совершения административного правонарушения является: 23.12.2014.</text:p>
      <text:p text:style-name="P46"><text:span text:style-name="T15">Протокол по настоящему делу об административном правонарушении <text:s text:c="5"/>составлен 09.12.2015 начальником правового отдела </text:span><text:span text:style-name="T42">Управления контроля размещения государственного заказа Федеральной антимонопольной службы Шаровой К.К. в присутствии Кравченко Елены Николаевны.</text:span></text:p>
      <text:p text:style-name="P48">Защитник на составление и подписание протокола по настоящему делу об административном правонарушении не привлекался.</text:p>
      <text:p text:style-name="P49">Рассмотрение настоящего дела об административном правонарушении <text:s text:c="29"/>состоялось 17.12.2015 с участием Кравченко Елены Николаевны.</text:p>
      <text:p text:style-name="P47"><text:span text:style-name="T35">Кравченко Елена Николаевна вину в совершении указанного </text:span><text:soft-page-break/><text:span text:style-name="T35">правонарушения признает, просит прекратить производство за малозначительностью</text:span><text:span text:style-name="T38">.</text:span></text:p>
      <text:p text:style-name="P23"><text:span text:style-name="T3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</text:span><text:span text:style-name="T16">заместителя начальника отдела финансовой экспертизы Департамента бюджетного планирования Министерства энергетики Российской Федерации Кравченко Елены Николаевны нарушения части 3 статьи 103 Закона о контрактной системе.</text:span></text:p>
      <text:p text:style-name="P45">Тем самым, Кравченко Елена Николаевна совершила административное правонарушение, ответственность за совершение которого предусмотрена частью 2 статьи 7.31 КоАП.</text:p>
      <text:p text:style-name="P26"><text:span text:style-name="T30"><text:tab/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2 статьи 7.31 КоАП, доказана и </text:span><text:span text:style-name="T36">подтверждается материалами настоящего дела об административном правонарушении. </text:span></text:p>
      <text:p text:style-name="P32"><text:span text:style-name="T36"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о.</text:span></text:p>
      <text:p text:style-name="P33">Обстоятельства, отягчающих административную ответственность, не установлены.</text:p>
      <text:p text:style-name="P35">Обстоятельства, смягчающих административную ответственность, не установлены.</text:p>
      <text:p text:style-name="P34"><text:span text:style-name="T39">Таким образом, в действиях </text:span><text:span text:style-name="T26">заместителя начальника отдела финансовой экспертизы Департамента бюджетного планирования Министерства энергетики Российской Федерации Кравченко Елены Николаевны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6"><text:span text:style-name="T40">Согласно части 2 статьи 7.31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двадцати тысяч рублей.</text:span></text:p>
      <text:p text:style-name="P37"><text:soft-page-break/></text:p>
      <text:p text:style-name="P31">Руководствуясь статьями 7.30, 23.66, 29.9 КоАП,</text:p>
      <text:p text:style-name="P28"/>
      <text:p text:style-name="P28">ПОСТАНОВИЛ:</text:p>
      <text:p text:style-name="P30"><text:span text:style-name="T5">1. Признать в действиях з</text:span><text:span text:style-name="T17">аместителя начальника отдела финансовой экспертизы Департамента бюджетного планирования Министерства энергетики Российской Федерации Кравченко Елены Николаевны </text:span><text:span text:style-name="T5">нарушение</text:span><text:span text:style-name="T29"> </text:span><text:span text:style-name="T30">части 3 статьи 103 Закона о контрактной системе.</text:span></text:p>
      <text:p text:style-name="P30"><text:span text:style-name="T30">2. </text:span><text:span text:style-name="T4">Нарушение </text:span><text:span text:style-name="T33">заместителем </text:span><text:span text:style-name="T18">начальника отдела финансовой экспертизы Департамента бюджетного планирования Министерства энергетики Российской Федерации Кравченко Еленой Николаевной</text:span><text:span text:style-name="T33"> </text:span><text:span text:style-name="T5">требований законодательства Российской Федерации о </text:span><text:span text:style-name="T32">контрактной системе в сфере закупок за 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ой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5"> влечет административную ответственность, предусмотренную частью 2 статьи 7.31 КоАП.</text:span></text:p>
      <text:p text:style-name="P30"><text:span text:style-name="T5">3. Наложить </text:span><text:span text:style-name="T4">на </text:span><text:span text:style-name="Основной_20_шрифт_20_абзаца"><text:span text:style-name="T34">з</text:span></text:span><text:span text:style-name="Основной_20_шрифт_20_абзаца"><text:span text:style-name="T17">аместителя начальника отдела финансовой экспертизы Департамента бюджетного планирования Министерства энергетики Российской Федерации </text:span></text:span><text:span text:style-name="Основной_20_шрифт_20_абзаца"><text:span text:style-name="T25">&lt;..&gt;</text:span></text:span><text:span text:style-name="Основной_20_шрифт_20_абзаца"><text:span text:style-name="T17"> </text:span></text:span><text:span text:style-name="T5">штраф в размере 20 000 (двадцати тысяч) рублей.</text:span></text:p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soft-page-break/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9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5"><text:tab/>Документы, подтверждающие уплат</text:span><text:span text:style-name="T43">у штрафа необходимо направить по электронной почте </text:span><text:a xlink:type="simple" xlink:href="mailto:sharova@fas.gov.ru">sharova@fas.gov.ru</text:a><text:span text:style-name="T45">. </text:span><text:span text:style-name="T44">В назначении платежа необходимо указывать номер оплачиваемого постановления о налож</text:span><text:span text:style-name="T6">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6">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7">Заместитель начальника Управления <text:s text:c="88"/>контроля размещения государственного заказа <text:s text:c="30"/>Д.М. Баширова</text:p>
      <text:p text:style-name="P8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94E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9562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BD94E07F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07:21.92</meta:creation-date>
    <meta:generator>OpenOffice.org/3.4.1$Win32 OpenOffice.org_project/341m1$Build-9593</meta:generator>
    <dc:date>2015-12-30T08:12:08.28</dc:date>
    <meta:document-statistic meta:table-count="0" meta:image-count="1" meta:object-count="0" meta:page-count="5" meta:paragraph-count="56" meta:word-count="1242" meta:character-count="10720"/>
    <meta:user-defined meta:name="Поле 1"/>
    <meta:user-defined meta:name="Поле 2"/>
    <meta:user-defined meta:name="Поле 3"/>
    <meta:user-defined meta:name="Поле 4"/>
  </office:meta>
</office:document-meta>
</file>