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0880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.041cm" fo:margin-top="0cm" fo:margin-bottom="0cm" fo:line-height="100%" fo:text-align="justify" style:justify-single-word="false" fo:text-indent="0cm" style:auto-text-indent="false"/>
      <style:text-properties style:font-name="Times New Roman1" fo:font-size="9pt" fo:font-weight="normal" style:font-name-asian="Times New Roman2" style:font-size-asian="9pt" style:language-asian="ru" style:country-asian="RU" style:font-weight-asian="normal" style:font-name-complex="Times New Roman2" style:font-size-complex="9pt" style:font-weight-complex="normal"/>
    </style:style>
    <style:style style:name="P5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34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448cm" fo:margin-right="0cm" fo:margin-top="0cm" fo:margin-bottom="0cm" fo:line-height="100%" fo:text-align="justify" style:justify-single-word="false" fo:text-indent="0cm" style:auto-text-indent="false">
        <style:tab-stops>
          <style:tab-stop style:position="0.31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448cm" fo:margin-right="0cm" fo:margin-top="0cm" fo:margin-bottom="0cm" fo:line-height="100%" fo:text-align="justify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1" fo:font-size="14pt"/>
    </style:style>
    <style:style style:name="P10" style:family="paragraph" style:parent-style-name="Text_20_body">
      <style:paragraph-properties fo:margin-left="10.448cm" fo:margin-right="0cm" fo:margin-top="0cm" fo:margin-bottom="0cm" fo:line-height="100%" fo:text-align="start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1" fo:font-size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Обычный_20__28_веб_29_1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19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21" style:family="paragraph" style:parent-style-name="Text_20_body" style:master-page-name="First_20_Page">
      <style:paragraph-properties fo:margin-left="10.742cm" fo:margin-right="0cm" fo:margin-top="0.176cm" fo:margin-bottom="0cm" fo:text-align="justify" style:justify-single-word="false" fo:text-indent="-0.64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c7f072-dd94-4502-a026-b9302b3192dd" text:name="BossProviderVariable"/>
      </text:user-field-decls>
      <text:p text:style-name="P21"/>
      <text:p text:style-name="P12"/>
      <text:p text:style-name="P12"/>
      <text:p text:style-name="P12"/>
      <text:p text:style-name="P12"/>
      <text:p text:style-name="P12"/>
      <text:p text:style-name="P12">Уведомление о составлении протокола</text:p>
      <text:p text:style-name="P13"/>
      <text:p text:style-name="P14"><text:span text:style-name="T3"><text:tab/>Настоящим уведомляю, что должностное лицо ФАС России, уполномоченное на составление протокола об административных правонарушениях Шарова К.К., при рассмотрении материалов дел <text:s text:c="22"/>по жалобам и обращениям </text:span><text:span text:style-name="T4">№№ К-949/15, К-961/15, К-1075/15, К-1171/15, <text:s text:c="7"/>К-1220/15, К-1270/15, ВП-24/15, ВП-70/15, ВП-82/15 </text:span><text:span text:style-name="T9">на действия <text:s text:c="28"/>О</text:span><text:span text:style-name="T10">АО «Единая электронная торговая площадка»</text:span><text:span text:style-name="T9"> (далее - Оператор электронной площадки), содержащие признаки нарушения </text:span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9">,</text:span><text:span text:style-name="T10"> выявил</text:span><text:span text:style-name="T11">а</text:span><text:span text:style-name="T10"> в действиях ОАО «Единая электронная торговая площадка» признаки состав</text:span><text:span text:style-name="T11">ов</text:span><text:span text:style-name="T10">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 правонарушениях (далее – КоАП), выразившихся в нарушении </text:span><text:span text:style-name="T13">порядка проведения открытых аукционов в электронной форме и правил документооборота.</text:span></text:p>
      <text:p text:style-name="P14"><text:span text:style-name="T4"><text:tab/></text:span><text:span text:style-name="T3">В связи с изложенным, </text:span><text:span text:style-name="T5">представителю</text:span><text:span text:style-name="T3"> О</text:span><text:span text:style-name="T12">АО «Единая электронная торговая площадка»</text:span> <text:span text:style-name="T7">надлежит явиться 29</text:span><text:span text:style-name="T6">.12.2015</text:span><text:span text:style-name="T7"> в </text:span><text:span text:style-name="T8">11</text:span><text:span text:style-name="T7">:</text:span><text:span text:style-name="T8">00</text:span><text:span text:style-name="T3"> по адресу: г. Москва, ул. Садовая Кудринская, д. 11, </text:span><text:span text:style-name="T7">каб. 8</text:span><text:span text:style-name="T3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О</text:span><text:span text:style-name="T12">АО «Единая электронная торговая площадка»</text:span><text:span text:style-name="T3"> в ФАС России по делу об административных правонарушениях, даче письменных объяснений и замечаний на протокол об административных </text:span><text:span text:style-name="T3">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<text:soft-page-break/><text:tab/>Неявка в указанный срок будет расценена как отказ от подписания протокола.</text:p>
      <text:p text:style-name="P19"/>
      <text:p text:style-name="P13"/>
      <text:p text:style-name="P13"/>
      <text:p text:style-name="P17">Начальник правового отдела Управления</text:p>
      <text:p text:style-name="P17">контроля размещения государственного заказа<text:tab/><text:tab/><text:tab/> <text:s text:c="13"/>К.К. Шарова</text:p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/>
      <text:p text:style-name="P15">Шалин С.А</text:p>
      <text:p text:style-name="P16">(499) 755-23-23 </text:p>
      <text:p text:style-name="P4"><text:span text:style-name="T1">088-</text:span><text:span text:style-name="T2">7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40880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408805A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7:39:14.50</meta:creation-date>
    <meta:generator>OpenOffice.org/3.4.1$Win32 OpenOffice.org_project/341m1$Build-9593</meta:generator>
    <dc:date>2015-12-30T08:15:27.73</dc:date>
    <meta:document-statistic meta:table-count="0" meta:image-count="1" meta:object-count="0" meta:page-count="2" meta:paragraph-count="13" meta:word-count="311" meta:character-count="2544"/>
    <meta:user-defined meta:name="Поле 1"/>
    <meta:user-defined meta:name="Поле 2"/>
    <meta:user-defined meta:name="Поле 3"/>
    <meta:user-defined meta:name="Поле 4"/>
  </office:meta>
</office:document-meta>
</file>