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E817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9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626cm" fo:margin-top="0cm" fo:margin-bottom="0cm" fo:line-height="100%" fo:text-align="center" style:justify-single-word="false" fo:text-indent="0.953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.101cm" fo:margin-bottom="0.199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8.751cm" fo:margin-right="0cm" fo:margin-top="0.176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9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weight="bold"/>
    </style:style>
    <style:style style:name="T2" style:family="text">
      <style:text-properties style:font-name="Times New Roman" fo:language="en" fo:country="US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fo:background-color="#ffffff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0caaf2-4daa-4b14-9a52-ad25d9542530" text:name="BossProviderVariable"/>
      </text:user-field-decls>
      <text:p text:style-name="P33"/>
      <text:p text:style-name="P5"/>
      <text:p text:style-name="P5"/>
      <text:p text:style-name="P5"/>
      <text:p text:style-name="P6"><text:span text:style-name="T1">РЕШЕНИЕ № 223ФЗ-421</text:span><text:span text:style-name="T2">/</text:span><text:span text:style-name="T1">15</text:span></text:p>
      <text:p text:style-name="P7">по результатам рассмотрения жалобы ООО «Айс Десижн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8"><text:span text:style-name="T9">22</text:span>.<text:span text:style-name="T6">12</text:span>.2015 <text:s text:c="105"/>Москва</text:p>
      <text:p text:style-name="P10"/>
      <text:p text:style-name="P16"><text:span text:style-name="T12">Комиссия Федеральной антимонопольной службы по контролю в сфере закупок</text:span> в составе: </text:p>
      <text:p text:style-name="P34">&lt;...&gt;</text:p>
      <text:p text:style-name="P17">при участии представителя:</text:p>
      <text:p text:style-name="P17"><text:span text:style-name="T10">&lt;..&gt;</text:span><text:span text:style-name="T7"> </text:span></text:p>
      <text:p text:style-name="P17">рассмотрев<text:span text:style-name="T12"> жалобу ООО «Айс Десижн» от 03.12.2015</text:span><text:span text:style-name="T13"> № 1204/12/</text:span><text:span text:style-name="T14">1, </text:span><text:span text:style-name="T13">направленную письмом Московского УФАС России от 11.12.2015 <text:s text:c="32"/>№ ИШ/</text:span><text:span text:style-name="T14">50350-1,</text:span><text:span text:style-name="T13"> </text:span><text:span text:style-name="T12">на действия (бездействие) заказчика ПАО «Ростелеком» при проведении запроса предложений в электронной форме на проектирование системы бесперебойного электропитания, поставку, монтаж и пуско-наладку оборудования ИБП в поэтажных коммутационных узлах здания Административно-торгового центра «Телеком Сити», расположенных по адресу: г. Москва, п. Московский, Киевское шоссе, 22 км, дом 6, стр. 1 в рамках реализации проекта «Новый офис Телеком-Сити» (извещение № 31502907111) <text:s text:c="9"/></text:span>в соответствии со статьей 18.1 Федерального закона от 26.07.2006 <text:s/>№ 135-ФЗ «О защите конкуренции» (далее - Закон о защите конкуренции),</text:p>
      <text:p text:style-name="P23"/>
      <text:p text:style-name="P29">У С Т А Н О В И Л А:</text:p>
      <text:p text:style-name="P30"/>
      <text:p text:style-name="P19"><text:span text:style-name="T3">В ФАС России поступила жалоба ООО «Айс Десижн» <text:s text:c="34"/></text:span><text:span text:style-name="T16">(далее – Заявитель) </text:span><text:span text:style-name="T3">от 03.12.2015</text:span><text:span text:style-name="T4"> № 1204/12/</text:span><text:span text:style-name="T5">1, </text:span><text:span text:style-name="T4">направленная письмом Московского УФАС России от 11.12.2015 № ИШ/</text:span><text:span text:style-name="T5">50350-1 </text:span><text:span text:style-name="T4">(вх. </text:span><text:span text:style-name="T21">145937-ЭП/15 от 11.12.2015)</text:span><text:span text:style-name="T4">, </text:span><text:span text:style-name="T3">на действия (бездействие) заказчика </text:span><text:span text:style-name="T17">ПАО «Ростелеком»</text:span><text:span text:style-name="T3"> <text:s text:c="24"/></text:span><text:span text:style-name="T18">(далее – Заказчик) </text:span><text:span text:style-name="T3">при проведении запроса предложений в электронной форме на проектирование системы бесперебойного электропитания, поставку, монтаж и пуско-наладку оборудования ИБП в поэтажных коммутационных узлах здания Административно-торгового центра «Телеком Сити», расположенных по адресу: г. Москва, п. Московский, Киевское шоссе, 22 км, дом 6, стр. 1 в рамках </text:span><text:soft-page-break/><text:span text:style-name="T3">реализации проекта «Новый офис Телеком-Сити» (извещение № 31502907111)</text:span><text:span text:style-name="T17"> </text:span><text:span text:style-name="T3">(далее – Запрос предложений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4"/>о закупке).</text:p>
      <text:p text:style-name="P20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(протокол от 11 июня 2015 г. № 50) (далее — Положение о закупках).</text:p>
      <text:p text:style-name="P3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2"><text:span text:style-name="T8">29</text:span><text:span text:style-name="T11">.</text:span><text:span text:style-name="T8">10</text:span><text:span text:style-name="T11">.2015</text:span><text:span text:style-name="T20"> на официальном сайте размещено извещение и </text:span><text:span text:style-name="T8">д</text:span><text:span text:style-name="T20">окументация о проведении </text:span><text:span text:style-name="T8">Запроса котировок</text:span><text:span text:style-name="T20"> (далее – Извещение, Документация).</text:span></text:p>
      <text:p text:style-name="P21">Из жалобы следует, что Заказчиком нарушены права и законные интересы Заявителя в части необоснованного отклонения заявки <text:s text:c="32"/>ООО «Айс Десижн» от участия в Запросе предложений.</text:p>
      <text:p text:style-name="P17">В соответствии с частью 21 статьи 18.1 Закона о защите конкуренции комиссия прекращает рассмотрение жалобы в случае, если антимонопольным органом принято решение относительно обжалуемых действий (бездействия) <text:soft-page-break/>организатора торгов, оператора электронной площадки, конкурсной или аукционной комиссии.</text:p>
      <text:p text:style-name="P17">Относительно обжалуемых действий (бездействия) <text:s text:c="37"/><text:span text:style-name="T15">ПАО «Ростелеком»</text:span> Санкт-Петербургским <text:span text:style-name="T19">УФАС России принято решение от 14.12.2015 № Т02</text:span><text:span text:style-name="T10">-</text:span><text:span text:style-name="T7">634</text:span><text:span text:style-name="T10">/15.</text:span></text:p>
      <text:p text:style-name="P17">Учитывая изложенное, у Комиссии ФАС России отсутствуют правовые основания для рассмотрения данных доводов Заявител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24">РЕШИЛА:</text:p>
      <text:p text:style-name="P24"/>
      <text:p text:style-name="P14">Рассмотрение жалобы <text:span text:style-name="T12">ООО «Айс Десижн» от 03.12.2015</text:span><text:span text:style-name="T13"> № 1204/12/</text:span><text:span text:style-name="T14">1, </text:span><text:span text:style-name="T13">направленной письмом Московского УФАС России от 11.12.2015 <text:s text:c="32"/>№ ИШ/</text:span><text:span text:style-name="T14">50350-1,</text:span><text:span text:style-name="T13"> </text:span><text:span text:style-name="T12">на действия (бездействие) заказчика ПАО «Ростелеком» при проведении запроса предложений в электронной форме на проектирование системы бесперебойного электропитания, поставку, монтаж и пуско-наладку оборудования ИБП в поэтажных коммутационных узлах здания Административно-торгового центра «Телеком Сити», расположенных по адресу: г. Москва, п. Московский, Киевское шоссе, 22 км, дом 6, стр. 1 в рамках реализации проекта «Новый офис Телеком-Сити» (извещение № 31502907111) <text:s text:c="9"/>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15"/>
      <text:p text:style-name="P8">Решение может быть обжаловано в арбитражный суд в течение трех месяцев со дня его вынесения.</text:p>
      <text:p text:style-name="P8"/>
      <text:p text:style-name="P2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E81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0E81733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26:42.19</meta:creation-date>
    <meta:generator>OpenOffice.org/3.4.1$Win32 OpenOffice.org_project/341m1$Build-9593</meta:generator>
    <dc:date>2015-12-30T08:17:03.87</dc:date>
    <meta:editing-duration>PT39S</meta:editing-duration>
    <meta:editing-cycles>1</meta:editing-cycles>
    <meta:print-date>2015-12-22T18:38:15.13</meta:print-date>
    <meta:document-statistic meta:table-count="0" meta:image-count="1" meta:object-count="0" meta:page-count="3" meta:paragraph-count="26" meta:word-count="743" meta:character-count="5932"/>
    <meta:user-defined meta:name="Поле 1"/>
    <meta:user-defined meta:name="Поле 2"/>
    <meta:user-defined meta:name="Поле 3"/>
    <meta:user-defined meta:name="Поле 4"/>
  </office:meta>
</office:document-meta>
</file>