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9DFD3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 fo:orphans="2" fo:widows="2"/>
      <style:text-properties style:font-name="Times New Roman1" fo:font-size="10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6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254cm" style:auto-text-indent="false" fo:background-color="transparent" style:text-autospace="none">
        <style:background-image/>
      </style:paragraph-properties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transparent">
        <style:background-image/>
      </style:paragraph-properties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4cm" style:auto-text-indent="false" fo:background-color="transparent">
        <style:background-image/>
      </style:paragraph-properties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4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4cm" style:auto-text-indent="false" fo:background-color="transparent">
        <style:background-image/>
      </style:paragraph-properties>
      <style:text-properties fo:font-size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4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4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4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4cm" style:auto-text-indent="false"/>
    </style:style>
    <style:style style:name="P35" style:family="paragraph" style:parent-style-name="Text_20_body">
      <style:paragraph-properties fo:margin-left="9.984cm" fo:margin-right="0cm" fo:margin-top="0cm" fo:margin-bottom="0cm" fo:text-align="start" style:justify-single-word="false" fo:text-indent="0cm" style:auto-text-indent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Text_20_body">
      <style:paragraph-properties fo:margin-left="9.98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7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8" style:family="paragraph" style:parent-style-name="Standard" style:master-page-name="First_20_Page">
      <style:paragraph-properties fo:margin-left="9.984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/>
      </style:paragraph-properties>
    </style:style>
    <style:style style:name="P5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/>
      </style:paragraph-properties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color="#000000" fo:language="en" fo:country="US" fo:background-color="#ffffff" style:font-name-complex="Times New Roman"/>
    </style:style>
    <style:style style:name="T6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7" style:family="text">
      <style:text-properties fo:color="#000000" fo:language="en" fo:country="US" style:text-underline-style="solid" style:text-underline-width="auto" style:text-underline-color="font-color"/>
    </style:style>
    <style:style style:name="T8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style:font-name="Times New Roman1"/>
    </style:style>
    <style:style style:name="T10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style:font-size-asian="14pt" style:font-size-complex="14pt"/>
    </style:style>
    <style:style style:name="T15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6" style:family="text">
      <style:text-properties fo:color="#000000" style:font-name="Times New Roman1" fo:font-size="14pt" fo:background-color="#ffffff" style:font-size-asian="14pt" style:font-size-complex="14pt"/>
    </style:style>
    <style:style style:name="T17" style:family="text">
      <style:text-properties fo:color="#000000" style:font-name="Times New Roman1" fo:font-style="normal" style:text-underline-style="none" style:font-style-asian="normal" style:font-style-complex="normal"/>
    </style:style>
    <style:style style:name="T18" style:family="text">
      <style:text-properties fo:color="#000000" style:font-name="Times New Roman1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9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0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43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44" style:family="text">
      <style:text-properties fo:color="#000000" style:text-underline-style="solid" style:text-underline-width="auto" style:text-underline-color="font-color"/>
    </style:style>
    <style:style style:name="T45" style:family="text">
      <style:text-properties fo:font-style="normal" style:text-underline-style="none" style:font-style-asian="normal" style:font-style-complex="normal"/>
    </style:style>
    <style:style style:name="T46" style:family="text">
      <style:text-properties style:text-underline-style="none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fo:font-size="14pt" fo:background-color="#ffffff" style:font-size-asian="14pt" style:font-size-complex="14pt"/>
    </style:style>
    <style:style style:name="T49" style:family="text">
      <style:text-properties style:font-name="Times New Roman1" fo:font-size="14pt" style:font-size-asian="14pt" style:font-size-complex="14pt"/>
    </style:style>
    <style:style style:name="T50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51" style:family="text">
      <style:text-properties style:font-name="Times New Roman1" style:font-name-asian="Arial2" style:font-name-complex="Arial2"/>
    </style:style>
    <style:style style:name="T52" style:family="text">
      <style:text-properties style:font-name="Times New Roman1" style:font-size-asian="14pt" style:font-size-complex="14pt"/>
    </style:style>
    <style:style style:name="T53" style:family="text">
      <style:text-properties style:font-name="Times New Roman1" fo:language="ru" fo:country="RU" style:font-size-asian="14pt" style:font-size-complex="14pt"/>
    </style:style>
    <style:style style:name="T54" style:family="text">
      <style:text-properties fo:color="#0000ff" style:font-name="Times New Roman1"/>
    </style:style>
    <style:style style:name="T55" style:family="text">
      <style:text-properties style:use-window-font-color="true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11ab08-8816-4904-92cb-add35efa0e73" text:name="BossProviderVariable"/>
      </text:user-field-decls>
      <text:p text:style-name="P48">Акционерное общество <text:s text:c="22"/>«Проджект Менеджмент»</text:p>
      <text:p text:style-name="P35"/>
      <text:p text:style-name="P35">Верейская<text:span text:style-name="T2"> ул., д. 17, </text:span></text:p>
      <text:p text:style-name="P36">Москва, 121357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47">ПОСТАНОВЛЕНИЕ </text:p>
      <text:p text:style-name="P10">о наложении штрафа по делу </text:p>
      <text:p text:style-name="P4"><text:span text:style-name="T3">об административном правонарушении </text:span><text:span text:style-name="T5">№ </text:span><text:span text:style-name="T8">П-376</text:span><text:span text:style-name="T6">/15/АК</text:span><text:span text:style-name="T8">766</text:span><text:span text:style-name="T6">-15</text:span></text:p>
      <text:p text:style-name="P13"/>
      <text:p text:style-name="P7"><text:span text:style-name="T45">«15» декабря 2015</text:span><text:span text:style-name="T46"><text:tab/></text:span><text:tab/> <text:s text:c="9"/><text:tab/><text:tab/><text:tab/><text:tab/><text:tab/><text:tab/><text:tab/> <text:s text:c="2"/>Москва</text:p>
      <text:p text:style-name="P7"/>
      <text:p text:style-name="P13"><text:span text:style-name="T47"><text:tab/></text:span><text:span text:style-name="T49">Я, </text:span><text:span text:style-name="T4">заместитель начальника Управления контроля размещения государственного заказа </text:span><text:span text:style-name="T49">Федеральной антимонопольной службы</text:span><text:span text:style-name="T4"> Куст И.Ю., </text:span><text:span text:style-name="T49">рассмотрев протокол и материалы дела об административном правонарушении, возбужденного протоколом </text:span><text:span text:style-name="T50">от 16.10.2015 </text:span><text:span text:style-name="T49">по делу № </text:span><text:span text:style-name="T10">П-376</text:span><text:span text:style-name="T12">/15/АК</text:span><text:span text:style-name="T10">766</text:span><text:span text:style-name="T12">-15</text:span><text:span text:style-name="T13"> в </text:span><text:span text:style-name="T11">отношении </text:span><text:span text:style-name="T21">АО «Проджект Менеджмент» </text:span><text:span text:style-name="T29">(</text:span><text:span text:style-name="T42">адрес (местонахождения) юридического лица: 121357, Москва, Верейская ул., д. 17, </text:span><text:span text:style-name="T21">ОГРН 1057746868893, ИНН 7714600662, КПП 7731010011),</text:span><text:span text:style-name="T48"> </text:span><text:span text:style-name="T14">по признакам состава административного правонарушения, ответственность за совершение которого предусмотрена частью </text:span><text:span text:style-name="T15">4 статьи 7.32</text:span><text:span text:style-name="T14"> Кодекса Российской Федерации об административных правонарушениях </text:span><text:span text:style-name="T16">(далее — КоАП),</text:span></text:p>
      <text:p text:style-name="P13"/>
      <text:p text:style-name="P8">УСТАНОВИЛА:</text:p>
      <text:p text:style-name="P14"/>
      <text:p text:style-name="P26"><text:span text:style-name="Основной_20_шрифт_20_абзаца"><text:span text:style-name="T17">Федеральным казенным предприятием «Аэропорты Севера» (далее — Заказчик) осуществлена закупка (номер извещения 0516100000114000021</text:span></text:span><text:span text:style-name="Основной_20_шрифт_20_абзаца"><text:span text:style-name="T9">) (далее – Закупка).</text:span></text:span></text:p>
      <text:p text:style-name="P22"><text:span text:style-name="Основной_20_шрифт_20_абзаца">По итогам проведения Закупки заключен государственный контракт от 10.11.2014 № 1178 с ЗАО «Проджект Менеджмент».</text:span></text:p>
      <text:p text:style-name="P25"><text:span text:style-name="Основной_20_шрифт_20_абзаца"><text:span text:style-name="T9">В нарушение </text:span></text:span><text:span text:style-name="Основной_20_шрифт_20_абзаца"><text:span text:style-name="T17">части 1 статьи 95</text:span></text:span><text:span text:style-name="Основной_20_шрифт_20_абзаца"><text:span text:style-name="T9"> Федерального закона от 05.04.2013 <text:s text:c="21"/></text:span></text:span><text:soft-page-break/><text:span text:style-name="Основной_20_шрифт_20_абзаца"><text:span text:style-name="T9">№ 44-ФЗ</text:span></text:span><text:span text:style-name="Основной_20_шрифт_20_абзаца"><text:span text:style-name="T54"> </text:span></text:span><text:span text:style-name="Основной_20_шрифт_20_абзаца"><text:span text:style-name="T9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</text:span><text:span text:style-name="Основной_20_шрифт_20_абзаца"><text:span text:style-name="T17">Заказчиком заключено дополнительное соглашение с <text:s/>ЗАО «Проджект Менеджмент» от 11.03.2015 № 1 к государственному контракту от 10.11.2014 № 1178 согласно которому в перечень выполняемых работ включены работы, ранее не предусмотренные контрактом, а именно получение положительного заключения Государственной экспертизы.</text:span></text:span></text:p>
      <text:p text:style-name="P25"><text:span text:style-name="Основной_20_шрифт_20_абзаца"><text:span text:style-name="T17">Решением единственного акционера от 21.05.2015 № 39 ЗАО «Проджект Менеджмент» изменено наименование на АО «Проджект Менеджмент».</text:span></text:span></text:p>
      <text:p text:style-name="P25"><text:span text:style-name="Основной_20_шрифт_20_абзаца"><text:span text:style-name="T9">Согласно части 4 статьи 7.32 КоАП, за и</text:span></text:span><text:span text:style-name="Основной_20_шрифт_20_абзаца"><text:span text:style-name="T35">зменение условий контракта, в том числе увеличение цен товаров, работ, услуг, если возможность изменения условий контракта не предусмотрена </text:span></text:span><text:span text:style-name="Основной_20_шрифт_20_абзаца"><text:span text:style-name="T55">законодательством</text:span></text:span><text:span text:style-name="Основной_20_шрифт_20_абзаца"><text:span text:style-name="T35"> Российской Федерации о контрактной системе в сфере закупок </text:span></text:span><text:span text:style-name="Основной_20_шрифт_20_абзаца"><text:span text:style-name="T9">предусмотрена административная ответственность.</text:span></text:span></text:p>
      <text:p text:style-name="P25"><text:span text:style-name="T36">Таким образом, в действиях </text:span><text:span text:style-name="T25">АО «Проджект Менеджмент» содержится состав административного правонарушения, ответственность за совершение которого предусмотрена частью 4 статьи 7.32 КоАП.</text:span></text:p>
      <text:p text:style-name="P26"><text:span text:style-name="T35">Место совершения а</text:span><text:span text:style-name="T28">дминистративного правонарушения: г. Якутск</text:span><text:span text:style-name="T18">.</text:span></text:p>
      <text:p text:style-name="P27">Время совершения административного правонарушения : 11.03.2015.</text:p>
      <text:p text:style-name="P26"><text:span text:style-name="T19">Протокол по настоящему делу об административном правонарушении <text:s text:c="5"/>составлен </text:span><text:span text:style-name="T20">16.10.2015</text:span><text:span text:style-name="T19"> начальником правового отдела </text:span><text:span text:style-name="T43">Управления контроля размещения государственного заказа Федеральной антимонопольной службы Шаровой К.К. с участием представителя АО «Проджект Менеджмент» Подколзина К.Ю. По доверенности от 14.10.2015 № 35.</text:span></text:p>
      <text:p text:style-name="P29">Рассмотрение настоящего дела об административном правонарушении <text:s text:c="29"/>состоялось 08.12.2015 с участием представителей АО «Проджект Менеджмент» <text:s/>Лимасовой Л.А., Гладковой С.Г. По доверенности от 07.12.2015 № 42.</text:p>
      <text:p text:style-name="P28">В связи с необходимостью в дополнительном исследовании обстоятельств дела, рассмотрение настоящего дела об административном правонарушении отложено на 15.12.2015.</text:p>
      <text:p text:style-name="P30">Рассмотрение настоящего дела об административном правонарушении <text:s text:c="29"/>состоялось 15.12.2015 с участием представителей АО «Проджект Менеджмент» <text:s/>Лимасовой Л.А., Гладковой С.Г. По доверенности от 07.12.2015 № 42.</text:p>
      <text:p text:style-name="P23">В ходе рассмотрения настоящего дела об административном правонарушении, должностное лицо уполномоченное на рассмотрение настоящего дела установило, что на 2 странице, в абзаце 2 Протокола, вместо «21.05.2015», указанно «21.09.2015».</text:p>
      <text:p text:style-name="P32">В месте с тем, выявленный в ходе рассмотрения настоящего дела об административном правонарушении недостаток, не является препятствием для рассмотрения настоящего дела об административном правонарушении. </text:p>
      <text:p text:style-name="P33"><text:span text:style-name="T30">В ходе рассмотрения настоящего дела об административном правонарушении, должностное лицо, уполномоченное на рассмотрение </text:span><text:soft-page-break/><text:span text:style-name="T30">настоящего дела об административном правонарушении, пришло к выводу о </text:span><text:span text:style-name="T30">наличии в действиях </text:span><text:span text:style-name="T21">АО «Проджект Менеджмент» </text:span><text:span text:style-name="T30">нарушения </text:span><text:span text:style-name="Основной_20_шрифт_20_абзаца"><text:span text:style-name="T23">части 1 статьи 95</text:span></text:span><text:span text:style-name="T30"> Закона о контрактной системе</text:span><text:span text:style-name="T23">.</text:span></text:p>
      <text:p text:style-name="P31">Тем самым, <text:span text:style-name="T51">АО «Проджект Менеджмент»</text:span> совершило административное правонарушение, ответственность за совершение которого предусмотрена частью 4 статьи 7.32 КоАП.</text:p>
      <text:p text:style-name="P34"><text:span text:style-name="T30">Таким образом, вина </text:span><text:span text:style-name="Основной_20_шрифт_20_абзаца"><text:span text:style-name="T31">лица, привлекаемого к административной ответственности,</text:span></text:span><text:span text:style-name="T30"> состоит в том, что оно не выполнило установленные требования Закона о контрактной системе. </text:span></text:p>
      <text:p text:style-name="P24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0"><text:span text:style-name="T37">Вина </text:span><text:span text:style-name="Основной_20_шрифт_20_абзаца"><text:span text:style-name="T37">лица, привлекаемого к административной ответственности,</text:span></text:span><text:span text:style-name="Strong_20_Emphasis"><text:span text:style-name="T38"> </text:span></text:span><text:span text:style-name="T37">в совершении административного правонарушения, ответственность за совершение которого предусмотрена частью 4 статьи 7.32 КоАП, доказана и подтверждается материалами настоящего дела об административном правонарушении. </text:span></text:p>
      <text:p text:style-name="P20"><text:span text:style-name="T37">Доводы представителя </text:span><text:span text:style-name="Основной_20_шрифт_20_абзаца"><text:span text:style-name="T37">лица, привлекаемого к административной ответственности, не могут быть приняты во внимание, как противоречащие материалам дела об административном правонарушении.</text:span></text:span></text:p>
      <text:p text:style-name="P18"><text:span text:style-name="T37">Обстоятельств, свидетельствующих о малозначительности совершенного </text:span><text:span text:style-name="Основной_20_шрифт_20_абзаца"><text:span text:style-name="T37">лицом, привлекаемым к административной ответственности,</text:span></text:span><text:span text:style-name="T37"> административного правонарушения, должностным лицом, уполномоченным на рассмотрение настоящего дела, не выявлены. </text:span></text:p>
      <text:p text:style-name="P19">Обстоятельства, отягчающих административную ответственность, не установлены.</text:p>
      <text:p text:style-name="P21">Обстоятельства, отягчающих административную ответственность, не установлены.</text:p>
      <text:p text:style-name="P16"><text:span text:style-name="T39">Таким образом, в действиях </text:span><text:span text:style-name="T26">АО «Проджект Менеджмент»</text:span><text:span text:style-name="T27">, выразившихся в несоблюдении требований законодательства Российской Федерации о контрактной системе в сфере закупок</text:span><text:span text:style-name="T38">, содержится состав административного правонарушения, ответственность за совершение которого предусмотрена частью 4 статьи 7.32 КоАП. </text:span></text:p>
      <text:p text:style-name="P17"><text:span text:style-name="T40">Согласно части 4 статьи 7.32 КоАП</text:span><text:span text:style-name="T39"> совершение указанного административного правонарушения</text:span><text:span text:style-name="T41">, влечет наложение административного штрафа на юридических лиц в размере двухсот тысяч рублей.</text:span></text:p>
      <text:p text:style-name="P38">Руководствуясь статьями 7.30, 23.66, 29.9 КоАП,</text:p>
      <text:p text:style-name="P39"/>
      <text:p text:style-name="P39">ПОСТАНОВИЛА:</text:p>
      <text:p text:style-name="P39"/>
      <text:list xml:id="list232378724715303041" text:style-name="L1">
        <text:list-item>
          <text:list>
            <text:list-item>
              <text:list>
                <text:list-item>
                  <text:p text:style-name="P49"><text:span text:style-name="T4">Признать в действиях </text:span><text:span text:style-name="T21">АО «Проджект Менеджмент» </text:span><text:span text:style-name="T4">нарушение</text:span><text:span text:style-name="T34"> </text:span><text:span text:style-name="Основной_20_шрифт_20_абзаца"><text:span text:style-name="T23">части 1 статьи 95</text:span></text:span><text:span text:style-name="T30"> Закона о контрактной системе.</text:span></text:p>
                </text:list-item>
                <text:list-item>
                  <text:p text:style-name="P49"><text:soft-page-break/><text:span text:style-name="T4">Нарушение </text:span><text:span text:style-name="T22">АО «Проджект Менеджмент»</text:span><text:span text:style-name="T24"> </text:span><text:span text:style-name="T4">требований </text:span><text:span text:style-name="T4">законодательства Российской Федерации о </text:span><text:span text:style-name="T32">контрактной системе в сфере закупок при </text:span><text:span text:style-name="Основной_20_шрифт_20_абзаца"><text:span text:style-name="T24">и</text:span></text:span><text:span text:style-name="Основной_20_шрифт_20_абзаца"><text:span text:style-name="T33">зменение условий контракта</text:span></text:span><text:span text:style-name="T4">, влечет административную ответственность, предусмотренную частью 4 статьи 7.32 КоАП.</text:span></text:p>
                </text:list-item>
              </text:list>
            </text:list-item>
          </text:list>
        </text:list-item>
      </text:list>
      <text:list xml:id="list2846156389870407079" text:style-name="L2">
        <text:list-item>
          <text:list>
            <text:list-item>
              <text:list>
                <text:list-item>
                  <text:p text:style-name="P50"><text:span text:style-name="T4">Наложить на </text:span><text:span text:style-name="Основной_20_шрифт_20_абзаца"><text:span text:style-name="T21">АО «Проджект Менеджмент» </text:span></text:span><text:span text:style-name="Основной_20_шрифт_20_абзаца"><text:span text:style-name="T29">(</text:span></text:span><text:span text:style-name="Основной_20_шрифт_20_абзаца"><text:span text:style-name="T42">адрес (местонахождения) юридического лица: 121357, Москва, Верейская ул., д. 17, </text:span></text:span><text:span text:style-name="Основной_20_шрифт_20_абзаца"><text:span text:style-name="T21">ОГРН 1057746868893, ИНН 7714600662, КПП 7731010011) </text:span></text:span><text:span text:style-name="T4">штраф в размере 200 000 (двухсот тысяч) рублей.</text:span></text:p>
                </text:list-item>
              </text:list>
            </text:list-item>
          </text:list>
        </text:list-item>
      </text:list>
      <text:p text:style-name="P40"/>
      <text:p text:style-name="P40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0">В соответствии с частью 5 статьи 3.5 КоАП сумма административного штрафа подлежит зачислению в бюджет в полном объеме.</text:p>
      <text:p text:style-name="P41"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2">Получатель ИНН 7703516539 КПП 770301001</text:p>
      <text:p text:style-name="P42"><text:tab/><text:tab/> <text:s text:c="9"/>Межрегиональное операционное УФК</text:p>
      <text:p text:style-name="P42"><text:tab/><text:tab/><text:tab/>(для ФАС России)</text:p>
      <text:p text:style-name="P42"><text:tab/><text:tab/><text:tab/>КБК 16111633010016000140</text:p>
      <text:p text:style-name="P42"><text:tab/><text:tab/><text:tab/>ОКТМО 45380000</text:p>
      <text:p text:style-name="P42">Банк получателя Операционный департамент Банка России г. Москва 701</text:p>
      <text:p text:style-name="P42"><text:tab/><text:tab/><text:tab/>БИК 044501002</text:p>
      <text:p text:style-name="P42">Расчетный счет 40101810500000001901</text:p>
      <text:p text:style-name="P41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3"><text:tab/>Документы, подтверждающие уплату штрафа необходимо направить по электронной почте <text:span text:style-name="T7">rsemyonov@fas.gov.ru</text:span><text:span text:style-name="T44">.</text:span><text:span text:style-name="T56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1"><text:soft-page-break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1"/>
      <text:p text:style-name="P11">Заместитель начальника Управления <text:s text:c="88"/>контроля размещения государственного заказа <text:s text:c="38"/><text:span text:style-name="T45"><text:s/>И.Ю. Куст</text:span></text:p>
      <text:p text:style-name="P12"/>
      <text:p text:style-name="P9"/>
      <text:p text:style-name="P44"/>
      <text:p text:style-name="P44"/>
      <text:p text:style-name="P45">Настоящее постановление вступило в законную силу</text:p>
      <text:p text:style-name="P45">«___»__________________2015 г.</text:p>
      <text:p text:style-name="P4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Селезнев А.А.</text:p>
      <text:p text:style-name="P15">(499) 755-23-23 <text:span text:style-name="T1">(доб. </text:span><text:span text:style-name="T53">088-</text:span><text:span text:style-name="T52">67</text:span><text:span text:style-name="T53">9)</text:span></text:p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1E9DFD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5-121274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5-121274(2) </text:p></draw:text-box></draw:frame><draw:frame draw:style-name="Mfr2" draw:name="SpdBarcode" text:anchor-type="paragraph" svg:x="0cm" svg:width="3.6cm" svg:height="0.78cm" draw:z-index="6"><draw:image xlink:href="Pictures/10000201000000780000001A1E9DFD3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4T12:56:34.05</meta:creation-date>
    <meta:generator>OpenOffice.org/3.4.1$Win32 OpenOffice.org_project/341m1$Build-9593</meta:generator>
    <dc:date>2015-12-25T14:01:41.59</dc:date>
    <meta:editing-duration>PT2M31S</meta:editing-duration>
    <meta:editing-cycles>3</meta:editing-cycles>
    <meta:print-date>2015-12-24T12:58:37.32</meta:print-date>
    <meta:document-statistic meta:table-count="0" meta:image-count="1" meta:object-count="0" meta:page-count="6" meta:paragraph-count="62" meta:word-count="1068" meta:character-count="9134"/>
    <meta:user-defined meta:name="Поле 1"/>
    <meta:user-defined meta:name="Поле 2"/>
    <meta:user-defined meta:name="Поле 3"/>
    <meta:user-defined meta:name="Поле 4"/>
  </office:meta>
</office:document-meta>
</file>