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9ABF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00%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background-color="transparent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2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ext_20_body" style:master-page-name="First_20_Page">
      <style:paragraph-properties fo:margin-left="10.795cm" fo:margin-right="0cm" fo:margin-top="0cm" fo:margin-bottom="0cm" fo:line-height="100%" fo:text-indent="0cm" style:auto-text-indent="false" style:page-number="auto">
        <style:tab-stops/>
      </style:paragraph-properties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transparen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de" fo:country="DE"/>
    </style:style>
    <style:style style:name="T9" style:family="text">
      <style:text-properties fo:font-size="14pt" fo:language="de" fo:country="DE" style:font-size-asian="14pt" style:font-size-complex="14pt"/>
    </style:style>
    <style:style style:name="T10" style:family="text">
      <style:text-properties fo:font-size="14pt" fo:font-weight="bold" style:font-size-asian="14pt" style:font-size-complex="14pt"/>
    </style:style>
    <style:style style:name="T11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ru" fo:country="RU" style:text-underline-style="solid" style:text-underline-width="auto" style:text-underline-color="font-color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fo:language="ru" fo:country="RU" fo:background-color="transparent" style:font-size-asian="14pt" style:font-name-complex="Times New Roman" style:font-size-complex="14pt"/>
    </style:style>
    <style:style style:name="T26" style:family="text">
      <style:text-properties fo:color="#000000" style:font-name-asian="Arial"/>
    </style:style>
    <style:style style:name="T27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8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weight="bold"/>
    </style:style>
    <style:style style:name="T31" style:family="text">
      <style:text-properties style:font-name="Times New Roman" fo:font-size="14pt" fo:language="de" fo:country="DE" style:font-size-asian="14pt" style:font-size-complex="14pt"/>
    </style:style>
    <style:style style:name="T3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language="ru" fo:country="RU" style:font-size-asian="14pt" style:font-size-complex="14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b878a0-3e4d-454c-a8be-add3aa6b9ea1" text:name="BossProviderVariable"/>
      </text:user-field-decls>
      <text:p text:style-name="P34"/>
      <text:p text:style-name="P32"/>
      <text:p text:style-name="P5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292/15</text:p>
      <text:p text:style-name="P5"/>
      <text:p text:style-name="P4">«22» декабря 2015 года                                                                                г. Москва</text:p>
      <text:p text:style-name="P4">15:00</text:p>
      <text:p text:style-name="P18"><text:span text:style-name="T1">Я, заместитель начальника Управления контроля государственного оборонного заказа ФАС России, Чужавский Александр Валерьевич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2">292</text:span><text:span text:style-name="T1">/15, возбужденного в отношении</text:span><text:span text:style-name="T5"> должностного лица </text:span><text:span text:style-name="T4">Управления Министерства внутренних дел Российской Федерации по Смоленской области — </text:span><text:span text:style-name="T11">&lt;..&gt;</text:span> <text:span text:style-name="T1">по факту нарушения части 4.2 статьи 7.30 Кодекса Российской Федерации об административном правонарушениях (далее — КоАП РФ),</text:span></text:p>
      <text:p text:style-name="P11"/>
      <text:p text:style-name="P7">УСТАНОВИЛ:</text:p>
      <text:p text:style-name="P7"/>
      <text:p text:style-name="P12"><text:span text:style-name="T1"><text:tab/>Протокол по делу об административном правонарушении от 08.12.2015 №АГОЗ-292/15 составлен начальником отдела правового обеспечения контроля размещения ГОЗ Управления контроля государственного оборонного заказа </text:span><text:span text:style-name="T1">Федеральной антимонопольной службы Ибрашевым Русланом Джамильевичем по факту совершения </text:span><text:span text:style-name="T2">должностным лицом</text:span><text:span text:style-name="T8"> </text:span><text:span text:style-name="T4">Управления Министерства </text:span><text:span text:style-name="T4">внутренних дел Российской Федерации по Смоленской области — Шкаликовым Олегом Анатольевичем</text:span><text:span text:style-name="T1"> административного правонарушения,</text:span><text:span text:style-name="T13"> ответственность </text:span><text:span text:style-name="T13">за совершение которого предусмотрена частью 4.2 статьи 7.30 КоАП РФ –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.</text:span></text:p>
      <text:p text:style-name="P8"><text:tab/>Протокол по делу об административном правонарушении №АГОЗ-292/15 составлен уполномоченным лицом с участием <text:s/><text:span text:style-name="Основной_20_шрифт_20_абзаца"><text:span text:style-name="T25">защитника Понедельника П.В. <text:s/>по доверенности от 07.12.2015, предусматривающей право представлять интересы Шкаликова О.А.</text:span></text:span></text:p>
      <text:p text:style-name="P8"><text:tab/>На рассмотрение дела об административном правонарушении №АГОЗ-292/15 Шкаликов О.А. не явился, о времени и месте рассмотрения дела об административном правонарушении Шкаликов О.А. извещен.</text:p>
      <text:p text:style-name="P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31"><text:tab/>Никто не обязан свидетельствовать против себя самого, своего супруга и близких родственников.</text:p>
      <text:p text:style-name="P25"><text:span text:style-name="Основной_20_шрифт_20_абзаца"><text:span text:style-name="T16">Управление Министерства внутренних дел Российской Федерации по </text:span></text:span><text:span text:style-name="Основной_20_шрифт_20_абзаца"><text:span text:style-name="T16">Смоленской области</text:span></text:span><text:span text:style-name="Основной_20_шрифт_20_абзаца"><text:span text:style-name="T15"> (далее — Заказчик) 29.05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</text:span></text:span><text:span text:style-name="Основной_20_шрифт_20_абзаца"><text:span text:style-name="T15">товаров, выполнение работ, оказание услуг </text:span></text:span><text:a xlink:type="simple" xlink:href="http://www.zakupki.gov.ru/"><text:span text:style-name="Internet_20_link"><text:span text:style-name="T32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24">0163100007315000013</text:span></text:span><text:span text:style-name="Основной_20_шрифт_20_абзаца"><text:span text:style-name="T15">) о проведении открытого конкурса <text:s/></text:span></text:span><text:bookmark text:name="notice_orderName"/><text:span text:style-name="Основной_20_шрифт_20_абзаца"><text:span text:style-name="T15">на право заключения государственного контракта </text:span></text:span><text:span text:style-name="Основной_20_шрифт_20_абзаца"><text:span text:style-name="T19">на </text:span></text:span><text:span text:style-name="Основной_20_шрифт_20_абзаца"><text:span text:style-name="T15">в</text:span></text:span><text:span text:style-name="Основной_20_шрифт_20_абзаца"><text:span text:style-name="T19">ыполнение пректных и изыскательских работ по строительству двух десятиэтажных жилых домов для нужд УМВД России по Смоленской области </text:span></text:span><text:span text:style-name="Основной_20_шрифт_20_абзаца"><text:span text:style-name="T15"><text:s/>(далее — Конкурс).</text:span></text:span></text:p>
      <text:p text:style-name="P30"><text:span text:style-name="Основной_20_шрифт_20_абзаца"><text:span text:style-name="T18"><text:tab/></text:span></text:span><text:span text:style-name="Основной_20_шрифт_20_абзаца"><text:span text:style-name="T17">Начальная (максимальная) цена контракта - 5 430 000 (пять миллионов четыреста тридцать тысяч) рублей.</text:span></text:span></text:p>
      <text:p text:style-name="P19"><text:span text:style-name="T33">В соответствии с частью 4 статьи 34 </text:span><text:span text:style-name="T23">Федерального закона от 05.04.2013 № 44-ФЗ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33"><text:s/>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span></text:p>
      <text:p text:style-name="P9"><text:tab/>При этом частями 5, 7, 8 статьи 34 Закона о контрактной системе установлено, что заказчик обязан установить в контракте размер пени в случае <text:soft-page-break/>просрочки исполнения заказчиком обязательств, предусмотренных контрактом, размер пени, определе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9"><text:tab/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9"><text:tab/>Таким образом,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в связи с чем, размер неустойки (штрафа, пени) подлежит включению заказчиком непосредственно в проект контракта, прилагаемый к документации о закупке, а при проведении запроса котировок – к извещению о проведении запроса котировок.</text:p>
      <text:p text:style-name="P13"><text:span text:style-name="T1"><text:tab/></text:span><text:span text:style-name="T33">Пунктом 7.3 проекта государственного контракта Конкурсной документации установлено, в том числе: «Штрафы начисляются за неисполнение или ненадлежащее исполнение Подрядчиком обязательств, </text:span><text:span text:style-name="T33">предусмотренных Контрактом, за исключением просрочки исполнения Подрядчиком обязательств, предусмотренных Контрактом. Размер штрафа устанавливается в размере 10 % цены контракта, что составляет___________ </text:span><text:span text:style-name="T33">руб.________ коп».</text:span></text:p>
      <text:p text:style-name="P9"><text:tab/>Согласно Правилам размер штрафа за неисполнение или ненадлежащее исполнение поставщиком (подрядчиком, исполнителем) обязательств, предусмотренных контрактом в случае если цена Контракта не превышает 3 млн. руб. – составляет 10 %; в случае если цена Контракта составляет от 3 млн. руб. до 50 млн. руб. – составляет <text:span text:style-name="T34">5 %</text:span>.</text:p>
      <text:p text:style-name="P9"><text:tab/>Пунктом 7.5 проекта государственного контракта Конкурсной документации установлено, в том числе: «Штрафы начисляются за ненадлежащее исполнение Заказчиком обязательств, предусмотренных Контрактом, за исключением просрочки исполнения обязательств, предусмотренных Контрактом. Размер штрафа устанавливается в размере <text:line-break/>2,5 % цены Контракта, что составляет___________ руб.________ коп».</text:p>
      <text:p text:style-name="P16"><text:span text:style-name="Основной_20_шрифт_20_абзаца"><text:span text:style-name="T20">Согласно Правилам размер штрафа за неисполнение или ненадлежащее исполнение Заказчиком обязательств, предусмотренных контрактом в случае если цена Контракта не превышает 3 млн. руб. – составляет 2,5 %; в случае если цена Контракта составляет от 3 млн. руб. до 50 млн. руб. – составляет </text:span></text:span><text:span text:style-name="Основной_20_шрифт_20_абзаца"><text:span text:style-name="T21">2 %</text:span></text:span><text:span text:style-name="Основной_20_шрифт_20_абзаца"><text:span text:style-name="T20">.</text:span></text:span></text:p>
      <text:p text:style-name="P16"><text:soft-page-break/><text:span text:style-name="Основной_20_шрифт_20_абзаца"><text:span text:style-name="T20">Таким образом, должностным лицом Заказчика в проекте контракта Конкурсной документации не установлен соответствующий Правилам размер штрафа за неисполнение или ненадлежащее исполнение сторонами обязательств, предусмотренных контрактом. </text:span></text:span></text:p>
      <text:p text:style-name="P17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0"><text:span text:style-name="T1">Приказом </text:span><text:span text:style-name="T3">Управления Министерства внутренних дел Российской Федерации по Смоленской области №1177 от 16.10.2014 создана контрактная служба, а так же утверждено положение о контрактной службе. Согласно </text:span><text:span text:style-name="T3">пункту 10 Положения о контрактной службы в функциональные обязанности контрактной службы входит </text:span><text:span text:style-name="T28">подготовка и размещение в единой </text:span><text:span text:style-name="T28">информационной системе в сфере закупок извещения об осуществлении закупки, документации о закупках, проектов контрактов. В силу пункта 12 </text:span><text:span text:style-name="T28">Положения о контрактной службе контрактная служба осуществляет подготовку </text:span><text:span text:style-name="T28">документации о закупках и проектов контрактов.</text:span></text:p>
      <text:p text:style-name="P22">Руководителем контрактной службы является Шкаликов Олег Анатольевич.</text:p>
      <text:p text:style-name="P23">Таким образом, в действиях должностного лица <text:span text:style-name="T35">Управления Министерства внутренних дел Российской Федерации по Смоленской области Шкаликова О.А.</text:span>, утвердившего Конкурсную документацию <text:span text:style-name="T12">с нарушением требований, предусмотренных законодательством Российской Федерации о контрактной системе в сфере закупок, </text:span>содержится состав административного правонарушения, ответственность за совершение которого предусмотрена частью 4.2 статьи 7.30 КоАП РФ.</text:p>
      <text:p text:style-name="P23">В соответствии с частью 4.2 статьи 7.30 КоАП РФ утверждение документации об аукционе 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26"><text:span text:style-name="T1"><text:tab/>Местом совершения административного правонарушения является место </text:span><text:soft-page-break/><text:span text:style-name="T1">нахождения </text:span><text:span text:style-name="T3">Управления Министерства внутренних дел Российской Федерации по Смоленской области</text:span><text:span text:style-name="T1">, а именно: </text:span><text:span text:style-name="T8">г. С</text:span><text:span text:style-name="T2">моленск</text:span><text:span text:style-name="T1">, ул. </text:span><text:span text:style-name="T3">Дзержинского, д. 13</text:span><text:span text:style-name="T1">.</text:span></text:p>
      <text:p text:style-name="P28"><text:tab/>Временем совершения административного правонарушения является дата утверждения Конкурсной документации — 29.05.2015.</text:p>
      <text:p text:style-name="P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Срок давности привлечения лица к административной ответственности в порядке статьи 4.5 КоАП РФ не истек.</text:p>
      <text:p text:style-name="P2"><text:tab/><text:span text:style-name="Основной_20_шрифт_20_абзаца"><text:span text:style-name="T22">Письменные объяснения Шкаликова О.А. были учтены при рассмотрении настоящего дела. </text:span></text:span></text:p>
      <text:p text:style-name="P29"><text:span text:style-name="Основной_20_шрифт_20_абзаца"><text:span text:style-name="T26"><text:tab/>Вместе с тем,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29"><text:span text:style-name="Основной_20_шрифт_20_абзаца"><text:span text:style-name="T26"><text:tab/>В материалах дела отсутствуют доказательства, подтверждающие наличие объективных препятствий для соблюдения требований законодательства </text:span></text:span><text:span text:style-name="Основной_20_шрифт_20_абзаца"><text:span text:style-name="T26">Российской Федерации о контрактной системе, что свидетельствует о наличии вины в действиях должностного лица Заказчика Шкаликова О.А.</text:span></text:span></text:p>
      <text:p text:style-name="P29"><text:span text:style-name="Основной_20_шрифт_20_абзаца"><text:span text:style-name="T26"><text:tab/>Признаков малозначительности совершенного административного правонарушения не имеется.</text:span></text:span></text:p>
      <text:p text:style-name="P21"><text:span text:style-name="Основной_20_шрифт_20_абзаца"><text:span text:style-name="T26">При рассмотрении настоящего дела обстоятельств, предусмотренных </text:span></text:span><text:span text:style-name="Основной_20_шрифт_20_абзаца"><text:span text:style-name="T26">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3"><text:span text:style-name="Основной_20_шрифт_20_абзаца"><text:span text:style-name="T26"><text:tab/>Обстоятельств, смягчающих, а так же отягчающих административную ответственность, не установлено.</text:span></text:span></text:p>
      <text:p text:style-name="P24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7"/>
      <text:p text:style-name="P7">ПОСТАНОВИЛ:</text:p>
      <text:p text:style-name="P7"/>
      <text:p text:style-name="P12"><text:span text:style-name="T1"><text:tab/>Признать </text:span><text:span text:style-name="T27">должностное лицо </text:span><text:span text:style-name="T29">Управления Министерства внутренних дел Российской Федерации по Смоленской области — Шкаликова Олега Анатольевича</text:span><text:span text:style-name="T14"> виновным в совершении административного правонарушения, ответственность за которое предусмотрена частью 4.2 статьи 7.30 КоАП РФ, и назначить наказание </text:span><text:span text:style-name="T7">в виде административного штрафа в размере </text:span><text:span text:style-name="T10">3 000 (трех </text:span><text:soft-page-break/><text:span text:style-name="T10">тысяч) рублей.</text:span></text:p>
      <text:p text:style-name="P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tab/>Сумму административного штрафа в размере <text:span text:style-name="T30">3 000 (трех тысяч) рублей</text:span> перечислить по указанным реквизитам: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ОКТМО 45380000</text:p>
      <text:p text:style-name="P11"><text:span text:style-name="T1">Банк получателя: </text:span><text:span text:style-name="T7">Операционный департамент </text:span><text:span text:style-name="T1"><text:s/>Банка России г. Москва 701</text:span></text:p>
      <text:p text:style-name="P6">БИК 044501002</text:p>
      <text:p text:style-name="P6">Расчетный счет 40101810500000001901</text:p>
      <text:p text:style-name="P6">Назначение платежа: оплата штрафа по делу №АГОЗ-292/15.</text:p>
      <text:p text:style-name="P14"><text:span text:style-name="T6">УИН</text:span><text:span text:style-name="T1">: <text:s/>0210295033122300000341434 <text:s/></text:span></text:p>
      <text:p text:style-name="P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6"/>
      <text:p text:style-name="P6"/>
      <text:p text:style-name="P4">Заместитель начальника Управления контроля</text:p>
      <text:p text:style-name="P4">государственного оборонного заказа                                                Чужавский А.В.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Исп. Мартынюк Е.В. </text:p>
      <text:p text:style-name="P27">Тел. (495) 982-39-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9ABF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89ABF0A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55:36.85</meta:creation-date>
    <meta:generator>OpenOffice.org/3.4.1$Win32 OpenOffice.org_project/341m1$Build-9593</meta:generator>
    <dc:date>2015-12-30T08:19:57.42</dc:date>
    <meta:print-date>2015-12-24T10:54:36.42</meta:print-date>
    <meta:document-statistic meta:table-count="0" meta:image-count="1" meta:object-count="0" meta:page-count="7" meta:paragraph-count="73" meta:word-count="1822" meta:character-count="15292"/>
    <meta:user-defined meta:name="Поле 1"/>
    <meta:user-defined meta:name="Поле 2"/>
    <meta:user-defined meta:name="Поле 3"/>
    <meta:user-defined meta:name="Поле 4"/>
  </office:meta>
</office:document-meta>
</file>