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60F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10.16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text-position="super 58%"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bc6d2-6bfe-48ef-807a-a606ee4d3c22" text:name="BossProviderVariable"/>
      </text:user-field-decls>
      <text:p text:style-name="P10"/>
      <text:p text:style-name="P7"><text:span text:style-name="T1">Компания </text:span><text:span text:style-name="T2">«ER-TELECOM</text:span></text:p>
      <text:p text:style-name="P8">HOLDING LIMITED»</text:p>
      <text:p text:style-name="P9"/>
      <text:p text:style-name="P9"/>
      <text:p text:style-name="P9">Космонавтов шоссе., д.111,</text:p>
      <text:p text:style-name="P9">г. Пермь, 61499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РЕШЕНИЕ</text:p>
      <text:p text:style-name="P3">по результатам рассмотрения ходатайства</text:p>
      <text:p text:style-name="P2"/>
      <text:p text:style-name="P2"><text:tab/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<text:span text:style-name="T3">«ER-TELECOM HOLDING LIMITED»</text:span> (место нахождения: <text:span text:style-name="T3">Agias Zonis, 50, ARIANTHI COURT, 2</text:span><text:span text:style-name="T4">nd</text:span><text:span text:style-name="T3"> floor P.C. 3090, Limassol, Cyprus</text:span>; основной вид деятельности — инвестиционная деятельность) о приобретении доли в уставном капитале Общества с ограниченной ответственностью<text:span text:style-name="T5"> «ПРЕСТИЖ-ИНТЕРНЕТ»</text:span> (место нахождения: 127083, <text:s text:c="10"/>г. Москва, ул. Мишина, д. 56, стр. 2<text:span text:style-name="T3">;</text:span> основной вид деятельности — <text:span text:style-name="T5">предоставление услуг связи) в размере 100% </text:span>и приняла решение об удовлетворении данного ходатайства.</text:p>
      <text:p text:style-name="P2"/>
      <text:p text:style-name="P2"/>
      <text:p text:style-name="P2"/>
      <text:p text:style-name="P4">А.Н. Голомолз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Пехташева Н.М.</text:p>
      <text:p text:style-name="P6">(499) 755-23-23 доб.088-8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60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983(3) </text:p></draw:text-box></draw:frame><draw:frame draw:style-name="Mfr2" draw:name="SpdBarcode" text:anchor-type="paragraph" svg:x="0cm" svg:width="3.6cm" svg:height="0.78cm" draw:z-index="1"><draw:image xlink:href="Pictures/10000201000000780000001A44160F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53:29.80</meta:creation-date>
    <meta:generator>OpenOffice.org/3.4.1$Win32 OpenOffice.org_project/341m1$Build-9593</meta:generator>
    <dc:date>2015-12-24T17:42:29.95</dc:date>
    <meta:editing-duration>PT17M1S</meta:editing-duration>
    <meta:editing-cycles>1</meta:editing-cycles>
    <meta:print-date>2015-11-05T15:10:31.99</meta:print-date>
    <meta:document-statistic meta:table-count="0" meta:image-count="1" meta:object-count="0" meta:page-count="1" meta:paragraph-count="11" meta:word-count="105" meta:character-count="847"/>
    <meta:user-defined meta:name="Поле 1"/>
    <meta:user-defined meta:name="Поле 2"/>
    <meta:user-defined meta:name="Поле 3"/>
    <meta:user-defined meta:name="Поле 4"/>
  </office:meta>
</office:document-meta>
</file>