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2895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2" style:font-size-complex="14pt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language="ru" fo:country="RU" fo:background-color="#ffffff" style:font-name-asian="Times New Roman CYR" style:font-name-complex="Times New Roman CYR2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fo:font-weight="bold"/>
    </style:style>
    <style:style style:name="T25" style:family="text">
      <style:text-properties fo:font-size="14pt" fo:font-weight="bold" style:font-weight-asian="bold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style:letter-kerning="true" style:text-blinking="false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ff046-ef13-43a5-9d03-6d42761ebded" text:name="BossProviderVariable"/>
      </text:user-field-decls>
      <text:p text:style-name="P23"><text:span text:style-name="Основной_20_шрифт_20_абзаца"><text:span text:style-name="T29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4"><text:span text:style-name="T23">об административном правонарушении </text:span><text:span text:style-name="T6">№ </text:span><text:span text:style-name="Основной_20_шрифт_20_абзаца"><text:span text:style-name="T9">К</text:span></text:span><text:span text:style-name="Основной_20_шрифт_20_абзаца"><text:span text:style-name="T11">-</text:span></text:span><text:span text:style-name="Основной_20_шрифт_20_абзаца"><text:span text:style-name="T9">30</text:span></text:span><text:span text:style-name="Основной_20_шрифт_20_абзаца"><text:span text:style-name="T11">/15</text:span></text:span><text:span text:style-name="Основной_20_шрифт_20_абзаца"><text:span text:style-name="T7">/АК1066-15</text:span></text:span></text:p>
      <text:p text:style-name="P4"/>
      <text:p text:style-name="P4"/>
      <text:p text:style-name="P6">«24» декабря 2015 <text:s text:c="92"/>Москва</text:p>
      <text:p text:style-name="P17"><text:tab/></text:p>
      <text:p text:style-name="P18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3"> от 14.12.2015 по делу <text:s text:c="25"/></text:span></text:span><text:span text:style-name="Основной_20_шрифт_20_абзаца"><text:span text:style-name="T14">№ </text:span></text:span><text:span text:style-name="Основной_20_шрифт_20_абзаца"><text:span text:style-name="T19">К</text:span></text:span><text:span text:style-name="Основной_20_шрифт_20_абзаца"><text:span text:style-name="T22">-</text:span></text:span><text:span text:style-name="Основной_20_шрифт_20_абзаца"><text:span text:style-name="T19">30</text:span></text:span><text:span text:style-name="Основной_20_шрифт_20_абзаца"><text:span text:style-name="T22">/15</text:span></text:span><text:span text:style-name="Основной_20_шрифт_20_абзаца"><text:span text:style-name="T15">/АК1066-15</text:span></text:span><text:span text:style-name="Основной_20_шрифт_20_абзаца"><text:span text:style-name="T14">,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6">заместителя пр</text:span></text:span><text:span text:style-name="Основной_20_шрифт_20_абзаца"><text:span text:style-name="T17">едседателя Единой комиссии </text:span></text:span><text:span text:style-name="Основной_20_шрифт_20_абзаца"><text:span text:style-name="T18">Федерального агентства по делам молодежи Тимановского Темури Отариевича</text:span></text:span><text:span text:style-name="T10"> </text:span><text:span text:style-name="T7">по факту нарушения </text:span><text:span text:style-name="Основной_20_шрифт_20_абзаца"><text:span text:style-name="T20">части 4 статьи 67</text:span></text:span><text:span text:style-name="T26"> </text:span><text:span text:style-name="T27">Федерального закона <text:s text:c="18"/>от 05.04.2013 № 44-ФЗ</text:span><text:span text:style-name="T28"> </text:span><text:span text:style-name="T27">«О контрактной системе в сфере закупок товаров, работ, услуг для обеспечения государственных и муниципальных нужд»</text:span><text:span text:style-name="T7">, что образует </text:span><text:span text:style-name="T23">состав административного правонарушения, ответственность за совершение </text:span><text:span text:style-name="T23">которого предусмотрена частью 2 статьи 7.30 Кодекса Российской Федерации <text:s text:c="29"/></text:span><text:span text:style-name="T23">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7"/>
      <text:p text:style-name="P7">ОПРЕДЕЛИЛА:</text:p>
      <text:p text:style-name="P7"/>
      <text:p text:style-name="P18"><text:span text:style-name="T23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9">К</text:span></text:span><text:span text:style-name="Основной_20_шрифт_20_абзаца"><text:span text:style-name="T22">-</text:span></text:span><text:span text:style-name="Основной_20_шрифт_20_абзаца"><text:span text:style-name="T19">30</text:span></text:span><text:span text:style-name="Основной_20_шрифт_20_абзаца"><text:span text:style-name="T22">/15</text:span></text:span><text:span text:style-name="Основной_20_шрифт_20_абзаца"><text:span text:style-name="T15">/АК1066-15</text:span></text:span><text:span text:style-name="T6"> </text:span><text:span text:style-name="T23">в отношении </text:span><text:span text:style-name="Основной_20_шрифт_20_абзаца"><text:span text:style-name="T16">заместителя пр</text:span></text:span><text:span text:style-name="Основной_20_шрифт_20_абзаца"><text:span text:style-name="T17">едседателя Единой комиссии </text:span></text:span><text:span text:style-name="Основной_20_шрифт_20_абзаца"><text:span text:style-name="T18">Федерального агентства по делам молодежи Тимановского Темури Отариевича</text:span></text:span><text:span text:style-name="T21">,</text:span><text:span text:style-name="T8"> </text:span><text:span text:style-name="T23">к рассмотрению на</text:span><text:span text:style-name="T25"> 30 декабря</text:span><text:span text:style-name="T24"> 2015 года в 11 часов 30 минут</text:span><text:span text:style-name="T23"> по адресу: <text:s text:c="23"/>г. Москва, ул. Садовая Кудринская, д. 11, каб. 269.</text:span></text:p>
      <text:p text:style-name="P17"/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9">Заместитель начальника Управления контроля</text:p>
      <text:p text:style-name="P19">размещения государственного заказа <text:s text:c="6"/><text:tab/><text:tab/><text:tab/><text:tab/> <text:s text:c="9"/>Д.М. Баширова</text:p>
      <text:p text:style-name="P19"><text:s text:c="25"/></text:p>
      <text:p text:style-name="Text_20_body"/>
      <text:p text:style-name="Text_20_body"/>
      <text:p text:style-name="Text_20_body"/>
      <text:p text:style-name="Text_20_body"/>
      <text:p text:style-name="P8"/>
      <text:p text:style-name="P8"/>
      <text:p text:style-name="P8"/>
      <text:p text:style-name="P8"/>
      <text:p text:style-name="Text_20_body"/>
      <text:p text:style-name="Text_20_body"/>
      <text:p text:style-name="Text_20_body"/>
      <text:p text:style-name="Text_20_body"/>
      <text:p text:style-name="Text_20_body"/>
      <text:p text:style-name="P5">Лубсанов Б.Д.</text:p>
      <text:p text:style-name="P3"><text:span text:style-name="T1">(499) 755-23-23 </text:span><text:span text:style-name="T2">(</text:span><text:span text:style-name="T3">088</text:span><text:span text:style-name="T4">-64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82895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828955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1:53:22.74</meta:creation-date>
    <meta:generator>OpenOffice.org/3.4.1$Win32 OpenOffice.org_project/341m1$Build-9593</meta:generator>
    <dc:date>2015-12-30T08:24:40.33</dc:date>
    <meta:editing-duration>PT1M7S</meta:editing-duration>
    <meta:editing-cycles>1</meta:editing-cycles>
    <meta:document-statistic meta:table-count="0" meta:image-count="1" meta:object-count="0" meta:page-count="2" meta:paragraph-count="18" meta:word-count="225" meta:character-count="2138"/>
    <meta:user-defined meta:name="Поле 1"/>
    <meta:user-defined meta:name="Поле 2"/>
    <meta:user-defined meta:name="Поле 3"/>
    <meta:user-defined meta:name="Поле 4"/>
  </office:meta>
</office:document-meta>
</file>