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4080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line-height="100%"/>
      <style:text-properties fo:font-size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100%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line-height="100%" fo:background-color="transparent">
        <style:background-image/>
      </style:paragraph-properties>
    </style:style>
    <style:style style:name="P13" style:family="paragraph" style:parent-style-name="Text_20_body">
      <style:paragraph-properties fo:margin-left="10.98cm" fo:margin-right="0cm" fo:margin-top="0cm" fo:margin-bottom="0cm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6" style:family="paragraph" style:parent-style-name="Text_20_body">
      <style:paragraph-properties fo:margin-left="9.601cm" fo:margin-right="0cm" fo:margin-top="0cm" fo:margin-bottom="0cm" fo:text-indent="0.088cm" style:auto-text-indent="false">
        <style:tab-stops/>
      </style:paragraph-properties>
      <style:text-properties style:font-name="Times New Roman1" fo:font-size="13.5pt"/>
    </style:style>
    <style:style style:name="P17" style:family="paragraph" style:parent-style-name="Text_20_body">
      <style:paragraph-properties fo:margin-left="9.701cm" fo:margin-right="0cm" fo:margin-top="0cm" fo:margin-bottom="0cm" fo:text-indent="-0.067cm" style:auto-text-indent="false">
        <style:tab-stops/>
      </style:paragraph-properties>
      <style:text-properties fo:font-size="13.5pt"/>
    </style:style>
    <style:style style:name="P18" style:family="paragraph" style:parent-style-name="Standard">
      <style:text-properties style:font-name="serif" fo:font-size="12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text-indent="9.657cm" style:auto-text-indent="false" style:page-number="auto"/>
      <style:text-properties style:font-name="Times New Roman1" fo:font-size="14pt"/>
    </style:style>
    <style:style style:name="P29" style:family="paragraph" style:parent-style-name="Text_20_body">
      <style:paragraph-properties fo:margin-top="0cm" fo:margin-bottom="0cm"/>
      <style:text-properties style:font-name="serif" fo:font-size="10pt" style:font-size-asian="10pt" style:font-size-complex="10pt"/>
    </style:style>
    <style:style style:name="P30" style:family="paragraph" style:parent-style-name="Footer">
      <style:paragraph-properties fo:text-align="end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de" fo:country="DE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-asian="Arial"/>
    </style:style>
    <style:style style:name="T12" style:family="text">
      <style:text-properties fo:color="#000000" style:font-name="Times New Roman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13" style:family="text">
      <style:text-properties style:font-name="Times New Roman1" fo:font-size="14pt" fo:language="ru" fo:country="RU"/>
    </style:style>
    <style:style style:name="T14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15" style:family="text">
      <style:text-properties style:font-name="Times New Roman1" fo:font-size="14pt" fo:language="ru" fo:country="RU" style:font-size-asian="14pt" style:font-size-complex="14pt"/>
    </style:style>
    <style:style style:name="T16" style:family="text">
      <style:text-properties style:font-name="Times New Roman1" fo:font-size="13.5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17" style:family="text">
      <style:text-properties fo:font-weight="bold"/>
    </style:style>
    <style:style style:name="T18" style:family="text">
      <style:text-properties fo:font-size="13.5pt" fo:language="ru" fo:country="RU" style:font-size-asian="14pt" style:font-size-complex="14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color="#00000a" style:font-name="Times New Roman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1" style:family="text">
      <style:text-properties style:font-name="Times New Roman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36b3b2-08f9-42f4-a1b1-71b628181789" text:name="BossProviderVariable"/>
      </text:user-field-decls>
      <text:p text:style-name="P2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>ПОСТАНОВЛЕНИЕ</text:p>
      <text:p text:style-name="P4">о назначении административного наказания</text:p>
      <text:p text:style-name="P4">по делу об административном правонарушении № АГОЗ-148/15</text:p>
      <text:p text:style-name="P4"/>
      <text:p text:style-name="P3">«17» декабря 2015 года                                                                                г. Москва</text:p>
      <text:p text:style-name="P3">15:00</text:p>
      <text:p text:style-name="P23"><text:span text:style-name="T1">Я, заместитель начальника Управления контроля государственного оборонного заказа ФАС России, Чужавский Александр Валерьевич, рассмотрев в помещении по адресу: 101990, Москва, пер. Уланский, д. 16, корпус 1, протокол и материалы дела об административном правонарушении <text:s text:c="8"/>№АГОЗ-</text:span><text:span text:style-name="T2">148</text:span><text:span text:style-name="T1">/15, возбужденного в отношении</text:span><text:span text:style-name="T3"> </text:span><text:span text:style-name="T7">&lt;...&gt;</text:span><text:span text:style-name="T15"> </text:span><text:span text:style-name="T1">по факту нарушения части 4.2 статьи 7.30 Кодекса Российской Федерации об административном правонарушениях (далее — КоАП РФ),</text:span></text:p>
      <text:p text:style-name="P8"/>
      <text:p text:style-name="P6">УСТАНОВИЛ:</text:p>
      <text:p text:style-name="P6"/>
      <text:p text:style-name="P9"><text:span text:style-name="T1"><text:tab/>Протокол по делу об административном правонарушении от 06.11.2015 №АГОЗ-148/15 составлен начальником отдела правового обеспечения контроля размещения ГОЗ Управления контроля государственного оборонного заказа </text:span><text:span text:style-name="T1">Федеральной антимонопольной службы Ибрашевым Русланом Джамильевичем по факту совершения </text:span><text:span text:style-name="T2">должностным лицом</text:span><text:span text:style-name="T4"> </text:span><text:span text:style-name="T13">ФКУ «Главный центр инженерно-технического обеспечения и связи Федеральной службы исполнения наказаний»</text:span><text:span text:style-name="T3"> </text:span><text:span text:style-name="T18">Шайковым Игорем Николаевичем</text:span><text:span text:style-name="T1"> административного правонарушения,</text:span><text:span text:style-name="T8"> ответственность за совершение которого предусмотрена частью 4.2 статьи 7.30 </text:span><text:span text:style-name="T8">КоАП РФ –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.</text:span></text:p>
      <text:p text:style-name="P7"><text:tab/>Протокол <text:s/>составлен уполномоченным лицом в отсутствии <text:span text:style-name="T18">Шайкова И</text:span>.Н., извещенного надлежащим образом о времени и месте составления протокола.</text:p>
      <text:p text:style-name="P7"><text:tab/>На рассмотрение дела об административном правонарушении <text:s text:c="8"/>№АГОЗ-148/15 <text:span text:style-name="T18">Шайков И</text:span>.Н. не явился, о времени и месте рассмотрения дела об административном правонарушении <text:span text:style-name="T18">Шайкова И</text:span>.Н. извещен.</text:p>
      <text:p text:style-name="P7"><text:tab/>При этом, в соответствии с частью 1 статьи 29.7 КоАП РФ, разъясняются права и обязанности, предусмотренные статьей 51 Конституции Российской <text:soft-page-break/>Федерации и статьями 24.4, 25.1, 25.3, 25.5 КоАП РФ:</text:p>
      <text:p text:style-name="P7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7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7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7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7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5"><text:tab/>Никто не обязан свидетельствовать против себя самого, своего супруга и близких родственников.</text:p>
      <text:p text:style-name="P10"><text:tab/>ФКУ «Главный центр инженерно-технического обеспечения и связи Федеральной службы исполнения наказаний»  (далее – Заказчик) 03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опубликовано извещение (номер 0373100065015000013) о проведении электронного аукциона на право заключения государственного контракта на поставку многофункциональных устройств А4 (принтер, сканер, копир, факс) (далее – Аукцион).</text:p>
      <text:p text:style-name="P24">Пунктом 2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установлено, что документация об электронном аукционе наряду с информацией, указанной в извещении о проведении такого аукциона, должна содержать требования к составу заявки на участие в таком аукционе в соответствии с частями 3 - 6 статьи 66 Закона о контрактной системе и <text:soft-page-break/>инструкцию по ее заполнению.</text:p>
      <text:p text:style-name="P24">Пунктом 25 «Техническое задание» документации об Аукционе Заказчиком указаны следующие требования к многофункциональным устройствам А4 (принтер, сканер, копир, факс), в том числе «Совместимые ОС: Windows 8 / 7 / Vista» с перечислением значений с использованием знака «/».</text:p>
      <text:p text:style-name="P24"><text:span text:style-name="Основной_20_шрифт_20_абзаца"><text:span text:style-name="T10">При этом пункт 12 «Инструкция по заполнению заявки, на участие в закупке» документации об Аукционе не содержит сведения о порядке указания значений показателей, указанных в документации об Аукционе с использованием знака «/».</text:span></text:span></text:p>
      <text:p text:style-name="P24"><text:span text:style-name="Основной_20_шрифт_20_абзаца"><text:span text:style-name="T10">Таким образом, действия Заказчика, не установившего надлежащим образом в документации об Аукционе инструкцию по заполнению заявки на участие в Аукционе, нарушают требования пунктов 1, 2 части 1 статьи 64 Закона о контрактной системе.</text:span></text:span></text:p>
      <text:p text:style-name="P24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1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7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7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9">Документация об Аукционе утверждена должностным лицом <text:s text:c="15"/>ФКУ «Главный центр инженерно-технического обеспечения и связи Федеральной службы исполнения наказаний» Шайковым И.Н.</text:p>
      <text:p text:style-name="P21">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ответственность в соответствии с частью 4.2 статьи 7.30 КоАП РФ административная ответственность.</text:p>
      <text:p text:style-name="P27">В соответствии с частью 4.2 статьи 7.30 КоАП РФ утверждение документации об аукционе с нарушением требований, предусмотренных законодательства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23"><text:span text:style-name="T1">Местом совершения административного правонарушения является место нахождения </text:span><text:span text:style-name="T3">Федерального агентства специального строительства</text:span><text:span text:style-name="T1">, а именно: <text:s text:c="7"/></text:span><text:soft-page-break/><text:span text:style-name="T4">г. </text:span><text:span text:style-name="T2">Москва, ул. Житная, д. 14.</text:span></text:p>
      <text:p text:style-name="P20">Временем совершения административного правонарушения является дата утверждения документации об Аукционе — 26.02.2015.</text:p>
      <text:p text:style-name="P11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7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6">Срок давности привлечения лица к административной ответственности в порядке статьи 4.5 КоАП РФ не истек.</text:p>
      <text:p text:style-name="P11"><text:tab/><text:span text:style-name="Основной_20_шрифт_20_абзаца"><text:span text:style-name="T12"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должностного лица Шайкова</text:span></text:span><text:span text:style-name="Основной_20_шрифт_20_абзаца"><text:span text:style-name="T20"> И.Н.</text:span></text:span></text:p>
      <text:p text:style-name="P22"><text:span text:style-name="Основной_20_шрифт_20_абзаца"><text:span text:style-name="T11">Признаков малозначительности совершенного административного правонарушения не имеется.</text:span></text:span></text:p>
      <text:p text:style-name="P22"><text:span text:style-name="Основной_20_шрифт_20_абзаца"><text:span text:style-name="T11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22"><text:span text:style-name="Основной_20_шрифт_20_абзаца"><text:span text:style-name="T11">Обстоятельств, смягчающих, а так же отягчающих административную ответственность, не установлено.</text:span></text:span></text:p>
      <text:p text:style-name="P11"><text:span text:style-name="Основной_20_шрифт_20_абзаца"><text:span text:style-name="T21"><text:tab/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</text:span></text:span><text:span text:style-name="Основной_20_шрифт_20_абзаца"><text:span text:style-name="T21">руководствуясь статьями 2.1, 3.5, 4.1, 4.5, 7.30, 29.9, 29.10 КоАП РФ</text:span></text:span></text:p>
      <text:p text:style-name="P6"/>
      <text:p text:style-name="P6">ПОСТАНОВИЛ:</text:p>
      <text:p text:style-name="P6"/>
      <text:p text:style-name="P9"><text:span text:style-name="T1"><text:tab/>Признать </text:span><text:span text:style-name="T14">должностное лицо <text:s/>ФКУ «Главный центр инженерно-технического обеспечения и связи Федеральной службы исполнения наказаний» </text:span><text:span text:style-name="T16">Шайкова Игоря Николаевича</text:span><text:span text:style-name="T9"> виновным в совершении административного правонарушения, ответственность за которое предусмотрена частью 4.2 статьи 7.30 и назначить ему наказание </text:span><text:span text:style-name="T5">в виде административного штрафа в размере <text:s text:c="5"/></text:span><text:span text:style-name="T6">3 000 (трех тысяч) рублей.</text:span></text:p>
      <text:p text:style-name="P7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<text:soft-page-break/>административный арест на срок до пятнадцати суток.</text:p>
      <text:p text:style-name="P2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7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7"><text:tab/>Сумму административного штрафа в размере <text:span text:style-name="T17">3 000 (трех тысяч) рублей</text:span> перечислить по указанным реквизитам:</text:p>
      <text:p text:style-name="P5">Получатель: ИНН 7703516539 КПП 770301001</text:p>
      <text:p text:style-name="P5">Межрегиональное операционное УФК (для ФАС России л/с 04951001610)</text:p>
      <text:p text:style-name="P5">КБК 161 1 16 33010 01 6000 140</text:p>
      <text:p text:style-name="P5">ОКТМО 45380000</text:p>
      <text:p text:style-name="P8"><text:span text:style-name="T1">Банк получателя: </text:span><text:span text:style-name="T5">Операционный департамент </text:span><text:span text:style-name="T1"><text:s/>Банка России г. Москва 701</text:span></text:p>
      <text:p text:style-name="P5">БИК 044501002</text:p>
      <text:p text:style-name="P5">Расчетный счет 40101810500000001901</text:p>
      <text:p text:style-name="P5">Назначение платежа: оплата штрафа по делу №АГОЗ-148/15.</text:p>
      <text:p text:style-name="P12"><text:span text:style-name="T2">УИН</text:span><text:span text:style-name="T1">: 0210295057120900000339818 </text:span></text:p>
      <text:p text:style-name="P7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7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3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4080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540808E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8:39:05.50</meta:creation-date>
    <meta:generator>OpenOffice.org/3.4.1$Win32 OpenOffice.org_project/341m1$Build-9593</meta:generator>
    <dc:date>2015-12-30T08:27:28.34</dc:date>
    <meta:editing-duration>PT45M57S</meta:editing-duration>
    <meta:editing-cycles>1</meta:editing-cycles>
    <meta:document-statistic meta:table-count="0" meta:image-count="1" meta:object-count="0" meta:page-count="5" meta:paragraph-count="60" meta:word-count="1407" meta:character-count="11567"/>
    <meta:user-defined meta:name="Поле 1"/>
    <meta:user-defined meta:name="Поле 2"/>
    <meta:user-defined meta:name="Поле 3"/>
    <meta:user-defined meta:name="Поле 4"/>
  </office:meta>
</office:document-meta>
</file>