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DD93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left="9.87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2" style:family="paragraph" style:parent-style-name="Text_20_body">
      <style:paragraph-properties fo:margin-left="8.61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618cm" fo:margin-right="0cm" fo:margin-top="0cm" fo:margin-bottom="0cm" fo:text-indent="0cm" style:auto-text-indent="false"/>
      <style:text-properties style:font-name="Times New Roman1" fo:font-size="13.5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9.26cm" style:auto-text-indent="false" style:page-number="auto"/>
      <style:text-properties fo:color="#000000" style:font-name="Times New Roman" fo:font-size="10pt" fo:font-weight="normal" style:font-size-asian="8pt" style:font-weight-asian="normal" style:font-size-complex="8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language="ru" fo:country="RU"/>
    </style:style>
    <style:style style:name="T4" style:family="text">
      <style:text-properties style:font-name="Times New Roman1" fo:font-size="13.5pt"/>
    </style:style>
    <style:style style:name="T5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26c71e-dd3f-457f-b743-97f287c6c1c3" text:name="BossProviderVariable"/>
      </text:user-field-decls>
      <text:p text:style-name="P14"> </text:p>
      <text:p text:style-name="P3"> </text:p>
      <text:p text:style-name="P3"/>
      <text:p text:style-name="P13">Уполномоченному представителю <text:s text:c="12"/>ООО «РМД-Л»</text:p>
      <text:p text:style-name="P12"> </text:p>
      <text:p text:style-name="P13">Сорочану А.М.</text:p>
      <text:p text:style-name="P12"> </text:p>
      <text:p text:style-name="P13">ул. Беловежская, д. 4, г. Москва, 121353 </text:p>
      <text:p text:style-name="P4"> </text:p>
      <text:p text:style-name="P6"> </text:p>
      <text:p text:style-name="P7"> </text:p>
      <text:p text:style-name="P7"> </text:p>
      <text:p text:style-name="P7"> </text:p>
      <text:p text:style-name="P7"/>
      <text:p text:style-name="P7"/>
      <text:p text:style-name="P8">Решение</text:p>
      <text:p text:style-name="P8">по результатам рассмотрения ходатайства</text:p>
      <text:p text:style-name="P11"><text:span text:style-name="T4">В соответствии со статьями 28 и 33 Федерального закона от 26 июля 2006 <text:s/>№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РМД-Л» (место нахождения: 121353, г. Москва, ул. Беловежская, д. 4; основной вид деятельности — деятельность по управлению финансово-промышленными группами и холдинг-компаниями) о даче согласия на приобретение 100% голосующих акций </text:span><text:span text:style-name="T3">А</text:span><text:span text:style-name="T2">кционерного общества «Внешнеэкономическое объединение «Дальинторг» (место нахождения: 690012, Приморский край, <text:s text:c="15"/>г. Владивосток, ул. Херсонская, д. 5; основной вид деятельности — рыболовство) </text:span><text:span text:style-name="T4">и сообщает, что приняла решение об удовлетворении данного ходатайства.</text:span></text:p>
      <text:p text:style-name="P5"><text:span text:style-name="T5"> </text:span><text:span text:style-name="T1">  </text:span></text:p>
      <text:p text:style-name="P5"> </text:p>
      <text:p text:style-name="P9">А.Ю. Цариковский</text:p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> </text:p>
      <text:p text:style-name="P10">Савченко Д.А.</text:p>
      <text:p text:style-name="P10">8(499)755-23-23 (доб. 088-47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DD93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56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3DD931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09:54:32.98</meta:creation-date>
    <meta:generator>OpenOffice.org/3.4.1$Win32 OpenOffice.org_project/341m1$Build-9593</meta:generator>
    <dc:date>2015-12-25T10:04:42.07</dc:date>
    <meta:print-date>2015-12-11T10:45:53.20</meta:print-date>
    <meta:editing-duration>PT1H37M27S</meta:editing-duration>
    <meta:editing-cycles>1</meta:editing-cycles>
    <meta:document-statistic meta:table-count="0" meta:image-count="1" meta:object-count="0" meta:page-count="1" meta:paragraph-count="27" meta:word-count="112" meta:character-count="970"/>
    <meta:user-defined meta:name="Поле 1"/>
    <meta:user-defined meta:name="Поле 2"/>
    <meta:user-defined meta:name="Поле 3"/>
    <meta:user-defined meta:name="Поле 4"/>
  </office:meta>
</office:document-meta>
</file>