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950D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1" fo:font-size="14pt" fo:font-weight="normal" fo:background-color="transparent" style:font-weight-asian="normal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top="0cm" fo:margin-bottom="0cm"/>
      <style:text-properties style:font-name="Times New Roman1" fo:background-color="transparen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4.931cm"/>
        </style:tab-stops>
      </style:paragraph-properties>
      <style:text-properties style:font-name="Times New Roman1" fo:font-size="14pt" fo:background-color="transparen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/>
    </style:style>
    <style:style style:name="P11" style:family="paragraph" style:parent-style-name="Text_20_body">
      <style:paragraph-properties fo:margin-left="8.819cm" fo:margin-right="0cm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8.819cm" fo:margin-right="0cm" fo:margin-top="0cm" fo:margin-bottom="0.212cm" fo:text-align="justify" style:justify-single-word="false" fo:text-indent="0cm" style:auto-text-indent="false"/>
      <style:text-properties style:text-underline-style="solid" style:text-underline-width="auto" style:text-underline-color="font-color" fo:background-color="transparent"/>
    </style:style>
    <style:style style:name="P13" style:family="paragraph" style:parent-style-name="Text_20_body">
      <style:paragraph-properties fo:margin-left="8.819cm" fo:margin-right="0.023cm" fo:margin-top="0cm" fo:margin-bottom="0.212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8.775cm" fo:margin-right="0cm" fo:margin-top="0cm" fo:margin-bottom="0.212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8.775cm" fo:margin-right="0cm" fo:margin-top="0cm" fo:margin-bottom="0.212cm" fo:text-indent="0cm" style:auto-text-indent="false"/>
      <style:text-properties style:font-name="Times New Roman" fo:font-size="14pt" style:text-underline-style="solid" style:text-underline-width="auto" style:text-underline-color="font-color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8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19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font-name="Times New Roman1" fo:font-size="14pt" style:text-underline-style="none" fo:font-weight="normal" fo:background-color="transparent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style:text-underline-style="none" fo:background-color="transparent"/>
    </style:style>
    <style:style style:name="P23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fo:font-weight="normal" fo:background-color="transparent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use-window-font-color="true" style:font-name="Times New Roman1" fo:font-size="14pt" fo:background-color="transparent"/>
    </style:style>
    <style:style style:name="P26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2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background-color="transparent"/>
    </style:style>
    <style:style style:name="P30" style:family="paragraph" style:parent-style-name="_9__9_ConsPlusNormal">
      <style:paragraph-properties fo:text-align="center" style:justify-single-word="false"/>
      <style:text-properties fo:background-color="transparent"/>
    </style:style>
    <style:style style:name="P31" style:family="paragraph" style:parent-style-name="Text_20_body" style:master-page-name="First_20_Page">
      <style:paragraph-properties fo:margin-left="8.819cm" fo:margin-right="0cm" fo:text-indent="0cm" style:auto-text-indent="false" style:page-number="auto"/>
      <style:text-properties style:font-name="Times New Roman1" fo:font-size="14pt" fo:font-weight="bold" fo:background-color="transparent"/>
    </style:style>
    <style:style style:name="P32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1" fo:font-weight="normal" fo:background-color="transparent" style:font-weight-asian="normal" style:font-weight-complex="normal"/>
    </style:style>
    <style:style style:name="P3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text-underline-style="none" style:font-size-asian="14pt" style:font-size-complex="14pt"/>
    </style:style>
    <style:style style:name="T7" style:family="text">
      <style:text-properties style:font-name="Times New Roman" fo:language="en" fo:country="US" style:text-underline-style="none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text-line-through-style="none" style:text-position="0% 100%" style:font-name="Times New Roman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1" style:family="text">
      <style:text-properties style:text-line-through-style="none" style:text-position="0% 100%" style:font-name="Times New Roman" fo:font-style="normal" style:font-name-asian="Arial1" style:font-size-asian="14pt" style:font-style-asian="normal" style:font-name-complex="Arial1" style:font-size-complex="14pt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font-weight="bold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en" fo:country="US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style:use-window-font-color="true"/>
    </style:style>
    <style:style style:name="T19" style:family="text">
      <style:text-properties style:text-underline-style="none"/>
    </style:style>
    <style:style style:name="T20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9174f6-d4c1-44aa-9887-eb858418355d" text:name="BossProviderVariable"/>
      </text:user-field-decls>
      <text:p text:style-name="P31"/>
      <text:p text:style-name="P10"/>
      <text:p text:style-name="P10"/>
      <text:p text:style-name="P10"/>
      <text:p text:style-name="P10">ПОСТАНОВЛЕНИЕ</text:p>
      <text:p text:style-name="P30"><text:span text:style-name="T9">о прекращении производства по делу об административном правонарушении </text:span><text:span text:style-name="T2">№ </text:span><text:span text:style-name="T14">4-14.55-1446/00-26-15 </text:span></text:p>
      <text:p text:style-name="P7"/>
      <text:p text:style-name="P8">25 декабря 2015 года<text:tab/>г. Москва</text:p>
      <text:p text:style-name="P16"><text:span text:style-name="T13">Я, заместитель начальника Управления контроля сухопутного и морского вооружения, военной техники связи Федеральной антимонопольной службы Зайцев Константин Иванович, рассмотрев постановление прокурора Суземского района Брянской области И.В. Гришанова от 10.11.2015 и материалы дела № 4-14.55-1446/00-26-15 об административном правонарушении, возбужденного в отношении заместителя директора ОАО «Стрела» по коммерческим вопросам </text:span><text:span text:style-name="T16">&lt;...&gt;</text:span><text:span text:style-name="T1"> </text:span><text:span text:style-name="T13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</text:span></text:p>
      <text:p text:style-name="P28">УСТАНОВИЛ:</text:p>
      <text:p text:style-name="P18">Прокурором Суземского района Брянской области И.В. Гришановым при рассмотрении акта и других материалов проверки соблюдения ОАО «Стрела» законодательства в сфере оборонно-промышленного комплекса, в том числе при реализации государственного оборонного заказа выявлено нарушение условий договора от 15<text:span text:style-name="T18">.01.2013 № ОС/39 (далее — Договор)</text:span>, заключенного в целях выполнения государственного оборонного заказа.</text:p>
      <text:p text:style-name="P21">По данному факту Прокурором <text:span text:style-name="T12">Суземского района Брянской области И.В. Гришановым вынесено постановление от 10.11.2015 о возбуждении дела об административном правонарушении в отношении заместителя ОАО «Стрела» по коммерческим вопросам Юркеевич Н.Т. по части 1 статьи 14.55 КоАП.</text:span></text:p>
      <text:p text:style-name="P21">Постановление о возбуждении дела <text:span text:style-name="T12">об административном правонарушении </text:span>направлено в ФАС России для рассмотрения (исх. от 13.11.2015 № 397/2015-66дсп, вх. от 03.12.2015 № 141071-ДСП/15).</text:p>
      <text:p text:style-name="P25">В ходе проверки, проведенной прокуратурой Суземского района Брянской области, установлено, что 15.01.2015 между АО «Ульяновский механический завод» (далее — Заказчик), с одной стороны, и ОАО «Стрела», с другой стороны, в рамках исполнения государственного оборонного заказа заключен <text:soft-page-break/>Договор.</text:p>
      <text:p text:style-name="P19"><text:span text:style-name="T6">В соответствии с пунктом </text:span><text:span text:style-name="T7">4</text:span><text:span text:style-name="T6"> статьи 3 Федерального закона от 29.12.2012 № 275-ФЗ «О государственном оборонном заказе» (Далее — Закон о государственном оборонном заказе) </text:span><text:span text:style-name="T10">исполнитель, участвующий в поставках продукции по государственному оборонному заказу это лицо, входящее в кооперацию головного исполнителя и заключившее контракт с головным исполнителем или исполнителем.</text:span></text:p>
      <text:p text:style-name="P20"><text:span text:style-name="T8">Согласно пункту 1 части 2 статьи 8 Закона о государственном оборонном заказе исполнитель </text:span><text:span text:style-name="T11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22">В соответствии с условиями Договора:</text:p>
      <text:p text:style-name="P21">Пункт 1.1 <text:span text:style-name="T19">Договора</text:span>: ОАО «Стрела» обязуется изготовить а Заказчик оплатить и принять на условиях Договора продукцию в соответствии с представленными годовой и последующими заявками, являющимися неотъемлемой частью договора.</text:p>
      <text:p text:style-name="P21">Пункт 5.2 <text:span text:style-name="T19">Договора</text:span>: ОАО «Стрела» производит поставку изделий Заказчику не позднее 45 рабочих дней с момента поступления денежных средств на расчётный счёт ОАО «Стрела». По согласованию сторон допускается поставка изделий в иные сроки.</text:p>
      <text:p text:style-name="P21">Пункт 4.2 <text:span text:style-name="T19">Договора</text:span>: Форма расчёта безналичная, путём перечисления денежных средств на расчётный счёт ОАО «Стрела» на основании выставленного счёта.</text:p>
      <text:p text:style-name="P21">Заказчиком в адрес ОАО «Стрела» направлена заявка на поставку товара (трансформаторы ОС ТИМ241-В ОЮ0.472.045ТУ — 20 шт.) (исх. от 21.11.2014 № 01/16-7252-6064).</text:p>
      <text:p text:style-name="P21">На основании вышеуказанной заявки ОАО «Стрела» выставлен Заказчику счёт на предоплату от 25.11.2014 № 2591.</text:p>
      <text:p text:style-name="P21">Счёт от 25.11.2014 № 2591 оплачен Заказчиком, что подтверждается платёжным поручением от 04.12.2014 № 2577. Согласно штампу уполномоченного банка (ОАО «Сбербанк России») платёжное поручение исполнено 05.02.2014.</text:p>
      <text:p text:style-name="P21">Предусмотренных пунктом 5.2 Договора двусторонних соглашений об иных сроках поставки товара между Заказчиком и ОАО «Стрела» заключено не было, что подтверждено в письменных пояснениях Юркеевич Н.Т. Таким образом, товар, указанный в заявке № 1287 должен быть поставлен не позднее <text:soft-page-break/>17 февраля 2015 года (45 рабочих дней с момента поступления денежных средств).</text:p>
      <text:p text:style-name="P21">Однако, в установленный срок товар поставлен не был. Товарной накладной от 10.03.2015 № 660 подтверждается, что отправка товара произведена только 10 марта 2015.</text:p>
      <text:p text:style-name="P21">Таким образом 18 февраля 2015 года ОАО «Стрела» нарушены условия Договора в части сроков поставки товара.</text:p>
      <text:p text:style-name="P21">В соответствии с ч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p>
      <text:p text:style-name="P21">Таким образом, вышеуказанные обстоятельства образуют состав административного правонарушения, ответственность за которое предусмотрена частью 1 статьи 14.55 КоАП.</text:p>
      <text:p text:style-name="P21">Согласно пункту 4.3 должностной инструкции заместителя директора ОАО «Стрела» по коммерческим вопросам (утверждена генеральным директором ОАО «Стрела» 11.12.2014) (далее — Должностная инструкция) заместитель директора ОАО «Стрела» по коммерческим вопросам обязан обеспечивать выполнение договорных обязательств по поставкам продукции (по количеству, номенклатуре, ассортименту, качеству, срокам и другим условиям поставок).</text:p>
      <text:p text:style-name="P21">Согласно пункту 5.4. Должностной инструкции заместитель директора ОАО «Стрела» по коммерческим вопросам имеет право подписывать и визировать документы в пределах своей компетенции, давать за своей подписью распоряжения по предприятию по коммерческим вопросам.</text:p>
      <text:p text:style-name="P21">Согласно пункту 5.4. Должностной инструкции заместитель директора ОАО «Стрела» по коммерческим вопросам имеет право контролировать деятельность снабженческо-сбытовых и иных подчинённых ему структурных подразделений.</text:p>
      <text:p text:style-name="P23">Согласно пункту 5.9. Должностной инструкции заместитель директора ОАО «Стрела» по коммерческим вопросам имеет право требовать от руководства предприятия оказании содействия в исполнении своих должностных обязанностей.</text:p>
      <text:p text:style-name="P23">Согласно пункту 6.2. Должностной инструкции заместитель директора <text:soft-page-break/>ОАО «Стрела» по коммерческим вопросам несёт в том числе административную ответственность за совершённые в процессе осуществления своей деятельности правонарушения.</text:p>
      <text:p text:style-name="P23">Следовательно, ответственность за несвоевременное исполнение ОАО «Стрела» обязательств по Договору возложена на заместителя директора ОАО «Стрела» по коммерческим вопросам, который наделён достаточными полномочиями для организации работы.</text:p>
      <text:p text:style-name="P26">В соответствии со статьё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3">В соответствии с приказом генерального директора ОАО «Стрела» от 05.05.2003 № 251-а-к должностные обязанности заместителя директора ОАО «Стрела» по коммерческим вопросам в период исполнения Договора исполняла Юркеевич Надежда Тимофеевна.</text:p>
      <text:p text:style-name="P23">Таким образом, 18.02.2015 Юркеевич Н.Т. при исполнении должностных обязанностей заместителя директора ОАО «Стрела» по коммерческим вопросам по адресу <text:span text:style-name="T8">Брянская обл., пгт. Суземка, ул. Интернациональная, д. 44</text:span> совершено административное правонарушение, ответственность за которое предусмотрена частью 1 статьи 14.55 КоАП.</text:p>
      <text:p text:style-name="P17"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и сроков давности привлечения к административной ответственности.</text:p>
      <text:p text:style-name="P17">Согласно части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В соответствии со статьей 4.5 КоАП в редакции, действовавшей на момент совершения Юркеевич Н.Т. <text:s/>административного правонарушения, постановление по делу об административном правонарушении, предусмотренном частью 1 статьи 14.55 КоАП, не может быть вынесено по истечении двух месяцев с момента его совершения, то есть позднее 18 апреля 2015 года.</text:p>
      <text:p text:style-name="P23">Таким образом, имеется обстоятельство, исключающее производство по делу об административном правонарушении, предусмотренное пунктом 6 части 1 статьи 24.5 КоАП.</text:p>
      <text:p text:style-name="P24">На основании изложенного, учитывая обстоятельства совершенного <text:soft-page-break/>административного правонарушения, руководствуясь статьями 23.82, 24.5, 28.9, пунктом 4 части 1 статьи 29.1 КоАП,</text:p>
      <text:p text:style-name="P4"/>
      <text:p text:style-name="P9">ПОСТАНОВИЛ:</text:p>
      <text:p text:style-name="P16"><text:span text:style-name="T1">Производство по делу об административном правонарушении<text:line-break/></text:span><text:span text:style-name="T17">№ </text:span><text:span text:style-name="T15">4-14.55-1446/00-26-15 </text:span><text:span text:style-name="T3">, </text:span><text:span text:style-name="T1">возбужденному в отношении </text:span><text:span text:style-name="T13">заместителя директора ОАО «Стрела» по коммерческим вопросам </text:span><text:span text:style-name="T16">&lt;...&gt;</text:span><text:span text:style-name="T13">,</text:span><text:span text:style-name="T1"> прекратить в связи с истечением срока давности привлечения к административной ответственности.</text:span></text:p>
      <text:p text:style-name="P29"><text:span text:style-name="T1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1">в районный суд по месту рассмотрения дела в течение 10 дней со дня вручения или получения копии постановления.</text:span></text:p>
      <text:p text:style-name="P24">Согласно<text:span text:style-name="T20"> </text:span><text:span text:style-name="T12">статье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950D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0950DC3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2:16:31.03</meta:creation-date>
    <meta:generator>OpenOffice.org/3.4.1$Win32 OpenOffice.org_project/341m1$Build-9593</meta:generator>
    <dc:date>2015-12-30T08:33:55.43</dc:date>
    <meta:document-statistic meta:table-count="0" meta:image-count="1" meta:object-count="0" meta:page-count="5" meta:paragraph-count="44" meta:word-count="1143" meta:character-count="9271"/>
    <meta:user-defined meta:name="Поле 1"/>
    <meta:user-defined meta:name="Поле 2"/>
    <meta:user-defined meta:name="Поле 3"/>
    <meta:user-defined meta:name="Поле 4"/>
  </office:meta>
</office:document-meta>
</file>