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6F77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101cm" fo:text-align="center" style:justify-single-word="false" fo:text-indent="0cm" style:auto-text-indent="false"/>
      <style:text-properties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101cm" fo:line-height="100%" fo:text-align="justify" style:justify-single-word="false" fo:text-indent="0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0cm" style:auto-text-indent="false"/>
    </style:style>
    <style:style style:name="P10" style:family="paragraph" style:parent-style-name="Standard">
      <style:paragraph-properties fo:margin-left="0cm" fo:margin-right="0cm" fo:margin-top="0cm" fo:margin-bottom="0.101cm" fo:text-indent="9.502cm" style:auto-text-indent="false"/>
      <style:text-properties fo:font-size="14pt" style:font-size-asian="14pt" style:font-size-complex="14pt"/>
    </style:style>
    <style:style style:name="P11" style:family="paragraph" style:parent-style-name="Text_20_body">
      <style:paragraph-properties fo:margin-left="8.996cm" fo:margin-right="0cm" fo:margin-top="0cm" fo:margin-bottom="0cm" style:line-height-at-least="0cm" fo:text-align="start" style:justify-single-word="false" fo:text-indent="0cm" style:auto-text-indent="false"/>
      <style:text-properties style:font-name="Times New Roman CYR" fo:font-size="14pt" style:font-size-asian="14pt" style:font-size-complex="14pt"/>
    </style:style>
    <style:style style:name="P12" style:family="paragraph" style:parent-style-name="Text_20_body">
      <style:paragraph-properties fo:margin-top="0cm" fo:margin-bottom="0.101cm"/>
      <style:text-properties style:font-name="Times New Roman" fo:font-size="14pt" style:font-size-asian="14pt" style:font-size-complex="14pt"/>
    </style:style>
    <style:style style:name="P13"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101cm" fo:text-align="center" style:justify-single-word="false"/>
      <style:text-properties style:font-name="Times New Roman" fo:font-size="14pt" fo:font-weight="bold" style:font-size-asian="14pt" style:font-size-complex="14pt"/>
    </style:style>
    <style:style style:name="P15" style:family="paragraph" style:parent-style-name="Text_20_body">
      <style:paragraph-properties fo:margin-top="0cm" fo:margin-bottom="0.101cm" fo:text-align="center" style:justify-single-word="false"/>
      <style:text-properties fo:font-size="14pt" style:font-size-asian="14pt" style:font-size-complex="14pt"/>
    </style:style>
    <style:style style:name="P16" style:family="paragraph" style:parent-style-name="Text_20_body">
      <style:paragraph-properties fo:margin-left="0cm" fo:margin-right="0cm" fo:margin-top="0cm" fo:margin-bottom="0.101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101cm" fo:line-height="100%" fo:text-align="justify" style:justify-single-word="false" fo:text-indent="1.251cm" style:auto-text-indent="false"/>
      <style:text-properties fo:color="#000000"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101cm" fo:text-align="justify" style:justify-single-word="false" fo:text-indent="1.53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101cm" fo:line-height="100%" fo:text-align="justify" style:justify-single-word="false" fo:text-indent="1.01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text-indent="0.981cm" style:auto-text-indent="false"/>
      <style:text-properties fo:color="#000000" style:font-name="Times New Roman" fo:font-size="14pt" fo:background-color="#ffffff" style:font-size-asian="14pt" style:font-size-complex="14pt"/>
    </style:style>
    <style:style style:name="P21" style:family="paragraph" style:parent-style-name="Text_20_body">
      <style:paragraph-properties fo:margin-top="0.101cm" fo:margin-bottom="0.101cm" fo:line-height="100%" fo:text-align="center" style:justify-single-word="false">
        <style:tab-stops>
          <style:tab-stop style:position="1.665cm"/>
        </style:tab-stops>
      </style:paragraph-properties>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top="0cm" fo:margin-bottom="0cm"/>
      <style:text-properties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ab-stops>
          <style:tab-stop style:position="1.753cm"/>
        </style:tab-stops>
      </style:paragraph-properties>
      <style:text-properties fo:font-size="14pt" style:font-size-asian="14pt" style:font-size-complex="14pt"/>
    </style:style>
    <style:style style:name="P26" style:family="paragraph" style:parent-style-name="Text_20_body">
      <style:paragraph-properties fo:margin-top="0cm" fo:margin-bottom="0cm" fo:text-align="end" style:justify-single-word="false"/>
      <style:text-properties fo:color="#000000" fo:font-size="14pt" fo:background-color="#ffffff" style:font-size-asian="14pt" style:font-size-complex="14pt"/>
    </style:style>
    <style:style style:name="P27" style:family="paragraph" style:parent-style-name="Text_20_body">
      <style:paragraph-properties fo:margin-top="0cm" fo:margin-bottom="0cm"/>
      <style:text-properties fo:font-size="10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left="9.553cm" fo:margin-right="0cm" fo:margin-top="0cm" fo:margin-bottom="0cm" fo:text-align="start"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17cm" style:auto-text-indent="false"/>
    </style:style>
    <style:style style:name="P32"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08cm" style:auto-text-indent="false"/>
    </style:style>
    <style:style style:name="P36" style:family="paragraph" style:parent-style-name="Text_20_body">
      <style:paragraph-properties fo:margin-left="0cm" fo:margin-right="0cm" fo:margin-top="0.101cm" fo:margin-bottom="0.101cm" fo:text-align="justify" style:justify-single-word="false" fo:text-indent="1.508cm" style:auto-text-indent="false"/>
    </style:style>
    <style:style style:name="P37" style:family="paragraph" style:parent-style-name="Text_20_body">
      <style:paragraph-properties fo:margin-left="0cm" fo:margin-right="0cm" fo:margin-top="0cm" fo:margin-bottom="0cm" fo:text-align="justify" style:justify-single-word="false" fo:text-indent="1.24cm" style:auto-text-indent="false"/>
    </style:style>
    <style:style style:name="P38" style:family="paragraph" style:parent-style-name="Text_20_body">
      <style:paragraph-properties fo:margin-left="0cm" fo:margin-right="0cm" fo:margin-top="0cm" fo:margin-bottom="0cm" fo:text-align="justify" style:justify-single-word="false" fo:text-indent="1.24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056cm" fo:margin-right="0cm" fo:margin-top="0cm" fo:margin-bottom="0cm" fo:text-align="justify" style:justify-single-word="false" fo:text-indent="0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309cm" style:auto-text-indent="false">
        <style:tab-stops>
          <style:tab-stop style:position="1.279cm"/>
        </style:tab-stops>
      </style:paragraph-properties>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42" style:family="paragraph" style:parent-style-name="Text_20_body" style:master-page-name="First_20_Page">
      <style:paragraph-properties fo:margin-left="9.553cm" fo:margin-right="0cm" fo:margin-top="0cm" fo:margin-bottom="0cm" fo:text-align="start" style:justify-single-word="false" fo:text-indent="0cm" style:auto-text-indent="false" style:page-number="auto"/>
      <style:text-properties style:font-name="Times New Roman" fo:font-size="14pt" fo:font-weight="bold" style:font-size-asian="14pt" style:font-size-complex="14pt"/>
    </style:style>
    <style:style style:name="P43" style:family="paragraph" style:parent-style-name="Text_20_body" style:list-style-name="L2">
      <style:paragraph-properties fo:margin-left="0cm" fo:margin-right="0cm" fo:margin-top="0cm" fo:margin-bottom="0cm" fo:text-align="justify" style:justify-single-word="false" fo:text-indent="1.24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4" style:family="paragraph" style:parent-style-name="Text_20_body" style:list-style-name="L3">
      <style:paragraph-properties fo:margin-top="0.101cm" fo:margin-bottom="0.101cm" fo:line-height="100%" fo:text-align="center" style:justify-single-word="false">
        <style:tab-stops>
          <style:tab-stop style:position="1.665cm"/>
        </style:tab-stops>
      </style:paragraph-properties>
      <style:text-properties style:font-name="Times New Roman" fo:font-size="14pt" style:font-size-asian="14pt" style:font-size-complex="14pt"/>
    </style:style>
    <style:style style:name="P45" style:family="paragraph" style:parent-style-name="Text_20_body" style:list-style-name="L4">
      <style:paragraph-properties fo:margin-left="0cm" fo:margin-right="0cm" fo:margin-top="0cm" fo:margin-bottom="0cm" fo:line-height="100%" fo:text-align="justify" style:justify-single-word="false" fo:text-indent="1.309cm" style:auto-text-indent="false">
        <style:tab-stops>
          <style:tab-stop style:position="1.984cm"/>
        </style:tab-stops>
      </style:paragraph-properties>
      <style:text-properties style:font-name="Times New Roman" fo:font-size="14pt" style:font-size-asian="14pt" style:font-size-complex="14pt"/>
    </style:style>
    <style:style style:name="P46" style:family="paragraph" style:parent-style-name="Text_20_body" style:list-style-name="L3">
      <style:paragraph-properties fo:margin-top="0cm" fo:margin-bottom="0cm" fo:line-height="100%" fo:text-align="justify" style:justify-single-word="false"/>
      <style:text-properties style:font-name="Times New Roman" fo:font-size="14pt" fo:font-weight="normal" fo:background-color="#ffffff" style:font-size-asian="14pt" style:font-weight-asian="normal" style:font-size-complex="14pt" style:font-weight-complex="normal"/>
    </style:style>
    <style:style style:name="P47" style:family="paragraph" style:parent-style-name="Text_20_body" style:list-style-name="L3">
      <style:paragraph-properties fo:margin-top="0cm" fo:margin-bottom="0cm" fo:text-align="end" style:justify-single-word="false"/>
      <style:text-properties fo:color="#000000" fo:font-size="14pt" fo:background-color="#ffffff" style:font-size-asian="14pt" style:font-size-complex="14pt"/>
    </style:style>
    <style:style style:name="P48" style:family="paragraph" style:parent-style-name="Text_20_body" style:list-style-name="L3">
      <style:paragraph-properties fo:margin-top="0cm" fo:margin-bottom="0cm"/>
      <style:text-properties fo:font-size="10pt"/>
    </style:style>
    <style:style style:name="P49" style:family="paragraph" style:parent-style-name="Text_20_body" style:list-style-name="L3">
      <style:paragraph-properties fo:margin-left="0.238cm" fo:margin-right="0cm" fo:margin-top="0cm" fo:margin-bottom="0cm" fo:text-indent="0cm" style:auto-text-indent="false"/>
      <style:text-properties fo:font-size="14pt" style:font-size-asian="14pt" style:font-size-complex="14pt"/>
    </style:style>
    <style:style style:name="P50" style:family="paragraph" style:parent-style-name="Text_20_body" style:list-style-name="L3">
      <style:paragraph-properties fo:margin-left="0cm" fo:margin-right="0cm" fo:margin-top="0cm" fo:margin-bottom="0cm" fo:text-indent="0cm" style:auto-text-indent="false">
        <style:tab-stops/>
      </style:paragraph-properties>
      <style:text-properties fo:font-size="10pt"/>
    </style:style>
    <style:style style:name="P51" style:family="paragraph" style:parent-style-name="Text_20_body">
      <style:paragraph-properties fo:margin-left="0cm" fo:margin-right="0cm" fo:margin-top="0cm" fo:margin-bottom="0.101cm" fo:text-align="justify" style:justify-single-word="false" fo:text-indent="1.251cm" style:auto-text-indent="false"/>
      <style:text-properties style:font-name="Times New Roman" fo:font-size="14pt" fo:language="en" fo:country="US" style:font-size-asian="14pt" style:font-size-complex="14pt"/>
    </style:style>
    <style:style style:name="P52" style:family="paragraph" style:parent-style-name="Text_20_body">
      <style:paragraph-properties fo:margin-left="0cm" fo:margin-right="0cm" fo:margin-top="0cm" fo:margin-bottom="0.101cm" fo:text-align="justify" style:justify-single-word="false" fo:text-indent="1.251cm" style:auto-text-indent="false"/>
      <style:text-properties style:font-name="Times New Roman" fo:font-size="14pt" style:font-size-asian="14pt" style:font-size-complex="14pt"/>
    </style:style>
    <style:style style:name="P53" style:family="paragraph" style:parent-style-name="Footer">
      <style:paragraph-properties fo:text-align="end" style:justify-single-word="false"/>
    </style:style>
    <style:style style:name="P54" style:family="paragraph" style:parent-style-name="Standard" style:list-style-name="L1">
      <style:paragraph-properties fo:margin-left="-0.056cm" fo:margin-right="0cm" fo:margin-top="0cm" fo:margin-bottom="0cm" fo:line-height="100%" fo:text-align="justify" style:justify-single-word="false" fo:text-indent="0cm" style:auto-text-indent="false">
        <style:tab-stops/>
      </style:paragraph-properties>
    </style:style>
    <style:style style:name="P55" style:family="paragraph" style:parent-style-name="Standard" style:list-style-name="L3">
      <style:paragraph-properties fo:margin-left="0.178cm" fo:margin-right="0cm" fo:margin-top="0.101cm" fo:margin-bottom="0.101cm" fo:line-height="100%" fo:text-align="justify" style:justify-single-word="false" fo:text-indent="-0.03cm" style:auto-text-indent="false">
        <style:tab-stops>
          <style:tab-stop style:position="1.66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56" style:family="paragraph" style:parent-style-name="Standard" style:list-style-name="L3">
      <style:paragraph-properties fo:margin-left="0.178cm" fo:margin-right="0cm" fo:margin-top="0.101cm" fo:margin-bottom="0.101cm" fo:line-height="100%" fo:text-align="justify" style:justify-single-word="false" fo:text-indent="-0.03cm" style:auto-text-indent="false">
        <style:tab-stops>
          <style:tab-stop style:position="1.665cm"/>
        </style:tab-stops>
      </style:paragraph-properties>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57" style:family="paragraph" style:parent-style-name="Standard">
      <style:paragraph-properties fo:margin-left="0cm" fo:margin-right="0cm" fo:margin-top="0cm" fo:margin-bottom="0.101cm" fo:line-height="100%" fo:text-align="justify" style:justify-single-word="false" fo:text-indent="0cm" style:auto-text-indent="false"/>
      <style:text-properties fo:language="en" fo:country="US"/>
    </style:style>
    <style:style style:name="P58" style:family="paragraph" style:parent-style-name="Standard">
      <style:paragraph-properties fo:margin-left="0cm" fo:margin-right="0cm" fo:margin-top="0cm" fo:margin-bottom="0.101cm" fo:line-height="100%" fo:text-align="justify" style:justify-single-word="false" fo:text-indent="0cm" style:auto-text-indent="false"/>
      <style:text-properties style:font-name="Times New Roman" fo:font-size="14pt" fo:language="en" fo:country="US" style:font-size-asian="14pt" style:font-size-complex="14pt"/>
    </style:style>
    <style:style style:name="T1" style:family="text">
      <style:text-properties fo:language="ru" fo:country="RU"/>
    </style:style>
    <style:style style:name="T2" style:family="text">
      <style:text-properties fo:language="ru" fo:country="RU" fo:font-weight="bold"/>
    </style:style>
    <style:style style:name="T3" style:family="text">
      <style:text-properties fo:font-weight="bold"/>
    </style:style>
    <style:style style:name="T4" style:family="text">
      <style:text-properties style:font-name="Times New Roman CYR"/>
    </style:style>
    <style:style style:name="T5" style:family="text">
      <style:text-properties fo:language="en" fo:country="US"/>
    </style:style>
    <style:style style:name="T6" style:family="text">
      <style:text-properties fo:color="#000000" fo:background-color="#ffffff"/>
    </style:style>
    <style:style style:name="T7" style:family="text">
      <style:text-properties fo:color="#000000" fo:language="ru" fo:country="RU" fo:background-color="#ffffff"/>
    </style:style>
    <style:style style:name="T8" style:family="text">
      <style:text-properties fo:color="#000000" fo:language="en" fo:country="US" fo:background-color="#ffffff"/>
    </style:style>
    <style:style style:name="T9" style:family="text">
      <style:text-properties fo:color="#000000" fo:language="en" fo:country="US" fo:font-weight="normal" fo:background-color="#ffffff" style:font-weight-asian="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CYR"/>
    </style:style>
    <style:style style:name="T15" style:family="text">
      <style:text-properties fo:color="#000000" style:font-name="Times New Roman" fo:background-color="#ffffff"/>
    </style:style>
    <style:style style:name="T16" style:family="text">
      <style:text-properties fo:color="#000000" style:font-name="Times New Roman" fo:background-color="#ffffff" style:font-size-asian="14pt" style:font-size-complex="14pt"/>
    </style:style>
    <style:style style:name="T17" style:family="text">
      <style:text-properties fo:color="#000000" style:font-name="Times New Roman" fo:language="ru" fo:country="RU" fo:background-color="#ffffff"/>
    </style:style>
    <style:style style:name="T18" style:family="text">
      <style:text-properties fo:color="#000000" style:font-name="Times New Roman" fo:language="en" fo:country="US" fo:background-color="#ffffff"/>
    </style:style>
    <style:style style:name="T19" style:family="text">
      <style:text-properties fo:color="#000000" style:font-name="Times New Roman" fo:font-weight="normal" fo:background-color="#ffffff" style:font-size-asian="14pt" style:font-weight-asian="normal" style:font-size-complex="14pt" style:font-weight-complex="normal"/>
    </style:style>
    <style:style style:name="T20" style:family="text">
      <style:text-properties fo:color="#000000" style:font-name="Times New Roman" fo:font-weight="normal" fo:background-color="#ffffff" style:font-weight-asian="normal" style:font-weight-complex="normal"/>
    </style:style>
    <style:style style:name="T21" style:family="text">
      <style:text-properties fo:color="#000000" style:font-name="Times New Roman" fo:font-weight="normal" fo:background-color="#ffffff" style:font-name-asian="Times New Roman1" style:font-weight-asian="normal" style:font-name-complex="Times New Roman1" style:font-weight-complex="normal"/>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fo:font-size="14pt" fo:background-color="#ffffff" style:font-name-asian="Times New Roman1" style:font-size-asian="14pt" style:font-name-complex="Times New Roman1" style:font-size-complex="14pt"/>
    </style:style>
    <style:style style:name="T24"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style:font-name-asian="Times New Roman1" style:font-size-asian="14pt" style:font-name-complex="Times New Roman1" style:font-size-complex="14pt"/>
    </style:style>
    <style:style style:name="T26" style:family="text">
      <style:text-properties fo:color="#000000" fo:font-size="14pt" fo:background-color="#ffffff" style:font-size-asian="14pt" style:font-size-complex="14pt"/>
    </style:style>
    <style:style style:name="T27" style:family="text">
      <style:text-properties fo:color="#000000" style:font-name="Times New Roman1" fo:font-size="14pt" style:font-name-asian="Times New Roman1" style:font-size-asian="14pt" style:font-name-complex="Times New Roman1" style:font-size-complex="14pt"/>
    </style:style>
    <style:style style:name="T28" style:family="text">
      <style:text-properties fo:color="#000000"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29" style:family="text">
      <style:text-properties fo:color="#000000" style:font-name="Times New Roman1" fo:font-size="14pt" fo:background-color="#ffffff" style:font-name-asian="Times New Roman1" style:font-size-asian="14pt" style:font-name-complex="Times New Roman1" style:font-size-complex="14pt"/>
    </style:style>
    <style:style style:name="T30" style:family="text">
      <style:text-properties fo:color="#000000" style:font-name="Times New Roman1" fo:font-weight="normal" fo:background-color="#ffffff" style:font-name-asian="Times New Roman1" style:font-weight-asian="normal" style:font-name-complex="Times New Roman1" style:font-weight-complex="normal"/>
    </style:style>
    <style:style style:name="T31"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0" style:family="text">
      <style:text-properties fo:background-color="#ffffff"/>
    </style:style>
    <style:style style:name="T41" style:family="text">
      <style:text-properties style:font-name="Times New Roman" fo:font-weight="bold"/>
    </style:style>
    <style:style style:name="T42" style:family="text">
      <style:text-properties style:font-name="Times New Roman" fo:language="ru" fo:country="RU" fo:font-weight="bold"/>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language="ru" fo:country="RU" style:font-name-asian="TimesNewRomanPSMT" style:font-size-asian="14pt" style:font-name-complex="TimesNewRomanPSMT" style:font-size-complex="14pt"/>
    </style:style>
    <style:style style:name="T45" style:family="text">
      <style:text-properties style:font-name="Times New Roman" fo:font-size="14pt" fo:font-weight="normal" style:font-size-asian="14pt" style:font-weight-asian="normal" style:font-size-complex="14pt" style:font-weight-complex="normal"/>
    </style:style>
    <style:style style:name="T46" style:family="text">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47" style:family="text">
      <style:text-properties style:font-name="Times New Roman" fo:font-size="14pt" style:font-name-asian="TimesNewRomanPSMT" style:font-size-asian="14pt" style:font-name-complex="TimesNewRomanPSMT" style:font-size-complex="14pt"/>
    </style:style>
    <style:style style:name="T48" style:family="text">
      <style:text-properties style:font-name="Times New Roman" fo:font-size="14pt" fo:language="en" fo:country="US" style:font-name-asian="TimesNewRomanPSMT" style:font-size-asian="14pt" style:font-name-complex="TimesNewRomanPSMT" style:font-size-complex="14pt"/>
    </style:style>
    <style:style style:name="T49" style:family="text">
      <style:text-properties fo:font-size="14pt" style:font-size-asian="14pt" style:font-size-complex="14pt"/>
    </style:style>
    <style:style style:name="T50" style:family="text">
      <style:text-properties fo:font-weight="normal" style:font-weight-asian="normal" style:font-weight-complex="normal"/>
    </style:style>
    <style:style style:name="T51" style:family="text">
      <style:text-properties style:font-name="Times New Roman2"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2dcf8e-52a8-4cb5-996d-eb91b0458af8" text:name="BossProviderVariable"/>
      </text:user-field-decls>
      <text:p text:style-name="P42"/>
      <text:p text:style-name="P15"><text:span text:style-name="T41">РЕШЕНИЕ № 223ФЗ-</text:span><text:span text:style-name="T42">413</text:span><text:span text:style-name="T41">/15</text:span></text:p>
      <text:p text:style-name="P13"><text:span text:style-name="T3">по результатам рассмотрения жалобы</text:span> <text:span text:style-name="T2">ИП Бычков А.А.</text:span> <text:span text:style-name="T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2"> </text:p>
      <text:p text:style-name="P3"><text:span text:style-name="T1">22.12.2015</text:span><text:span text:style-name="T5"> <text:s text:c="103"/></text:span>Москва</text:p>
      <text:p text:style-name="P3"/>
      <text:p text:style-name="P3"/>
      <text:p text:style-name="P16">Комиссия Федеральной антимонопольной службы по контролю в сфере закупок в составе:</text:p>
      <text:p text:style-name="P16"><text:span text:style-name="T8">&lt;...&gt;</text:span></text:p>
      <text:p text:style-name="P16"><text:span text:style-name="T6">рассмотрев жалобу ИП Бычкова А.А. от б/д</text:span><text:span text:style-name="T7"> № б/н</text:span><text:span text:style-name="T6"> на действия (бездействие) заказчика ГАУ культуры города Москвы «Музейно - Парковый Комплекс «Северное Тушино», оператора электронной площадки АО «ЕЭТП» при проведении открытого конкурса на право заключения договора на выполнение работ по новогоднему оформлению для ГАУК г. Москвы «МПК «Северное Тушино» (извещение № 31502952018) в соответствии со статьей 18.1 Федерального закона от 26.07.2006 № 135-ФЗ «О защите конкуренции» (далее - Закон о защите конкуренции),</text:span></text:p>
      <text:p text:style-name="P17"/>
      <text:p text:style-name="P4">У С Т А Н О В И Л А:</text:p>
      <text:p text:style-name="P18"/>
      <text:p text:style-name="P19"><text:span text:style-name="T6">В ФАС России поступила жалоба ИП Бычкова А.А. </text:span><text:span text:style-name="T7">(далее - Заявитель)<text:line-break/>от б/д № б/н</text:span><text:span text:style-name="T6"> (вх. от 14.12.2015 № 146243-ЭП/15) на действия (бездействие) заказчика ГАУ культуры города Москвы «Музейно - Парковый Комплекс «Северное Тушино» (далее - Заказчик)</text:span><text:span text:style-name="T8">, оператора электронной площадки<text:line-break/>АО «ЕЭТП» </text:span><text:span text:style-name="T7">(далее - Оператор, ЭТП) </text:span><text:span text:style-name="T8">при проведении открытого конкурса на право заключения договора на выполнение работ по новогоднему оформлению для ГАУК г. Москвы «МПК «Северное Тушино» (извещение № 31502952018)<text:line-break/></text:span><text:span text:style-name="T6">(далее – Конкурс).</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1"><text:span text:style-name="T45">Закупочная деятельность Заказчика регламентируется Положением о </text:span><text:span text:style-name="T45">закупках товаров, работ, услуг для нужд ГАУ культуры города Москвы «Музейно - Парковый Комплекс «Северное Тушино» утвержденным приказом Департамента культуры города Москвы от 03.06.2014 № 497<text:line-break/></text:span><text:span text:style-name="T46">(далее – Положение о закупках)</text:span><text:span text:style-name="T45">.</text:span></text:p>
      <text:p text:style-name="P6"><text:span text:style-name="T43"><text:tab/></text:span><text:span text:style-name="T47">Согласно Извещению, Конкурс осуществляется Заказчиком с использованием функционала единой информационной системы и на сайте Оператора электронной площадки </text:span><text:a xlink:type="simple" xlink:href="http://etp/roseltorg.ru"><text:span text:style-name="T49">http://etp/roseltorg.ru</text:span></text:a><text:span text:style-name="T48">.<text:tab/></text:span></text:p>
      <text:p text:style-name="P6"><text:span text:style-name="T48"><text:tab/>Из жалобы следует, что при проведении </text:span><text:span text:style-name="T44">Конкурса</text:span><text:span text:style-name="T48"> Оператором нарушены права и законные интересы Заявителя в части </text:span><text:span text:style-name="T44">установления разного времени окончания подачи заявок на участие в Конкурсе в Извещении на официальном сайте и в Извещении на ЭТП, в связи с чем Заявитель не смог принять участие в Конкурсе, так как на момент подачи заявки Заявителя (10.12.2015 в 9:38 (МСК)) прием заявок был окончен.</text:span></text:p>
      <text:p text:style-name="P7"><text:tab/>Представитель Оператора с доводом жалобы не согласился и указал, что при проведении <text:span text:style-name="T1">Конкурса</text:span> действовал в соответствии с требованиями действующего законодательства Российской Федерации, Положением о закупке, Регламентом процесса размещения заказов и предложений с использованием специализированной электронной торговой площадки «Коммерческие закупки» ОАО «Единая электронная торговая площадка» утвержденным генеральным директором ОАО «ЕЭТП» А.А. Емельяновым <text:s/>(далее – Регламент).</text:p>
      <text:p text:style-name="P33"><text:span text:style-name="T40">1. В соответствии с частью 5 статьи 4 Закона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text:span><text:span text:style-name="T6">статьи 4 Закона о закупках. </text:span></text:p>
      <text:p text:style-name="P32">12.11.2015 на официальном сайте размещено извещение, документация о проведении Конкурса (далее - Извещение, Документация).</text:p>
      <text:p text:style-name="P8"><text:span text:style-name="T20"><text:tab/>Рассмотрев представленные материалы и выслушав пояснения представителя Заказчика, Оператора, а также руководствуясь частью 17 статьи 18.1 Закона о защите конкуренции, Комиссия ФАС России установила </text:span><text:soft-page-break/><text:span text:style-name="T20">следующее.<text:tab/><text:tab/><text:tab/><text:tab/><text:tab/><text:tab/><text:tab/><text:tab/><text:tab/><text:tab/><text:tab/><text:tab/><text:tab/>Подпунктом 9.5 пункта 9 Положения о закупках, установлено, что «п</text:span><text:span text:style-name="T30">орядок проведения закупки с применением ЭТП определяется документацией о закупке и требованиями настоящего Положения к соответствующему способу закупки. В случаях, не оговоренных в документации о закупке, применяется регламент соответствующей ЭТП в части, не противоречащей настоящему Положению».<text:tab/><text:tab/><text:tab/><text:tab/><text:tab/><text:tab/> </text:span><text:span text:style-name="T21">Подпунктом 21.1 пункта 21 Положения о закупках, установлено, что для участия в конкурсе участник закупки подает заявку в срок и по форме, которые установлены конкурсной документацией и настоящим Положением. <text:s/><text:tab/></text:span></text:p>
      <text:p text:style-name="P37"><text:span text:style-name="T49">В соответствие с подпунктом 9.6.1 пункта 9.6 Регламента «п</text:span><text:span text:style-name="T27">убликация на электронной торговой площадке осуществляется </text:span><text:span text:style-name="T28">Организатором</text:span><text:span text:style-name="T27"> торгов извещения о проведении конкурса».</text:span></text:p>
      <text:p text:style-name="P6"><text:span text:style-name="T27"><text:tab/>Учитывая изложенное, Заказчик самостоятельно устанавливает дату и время окончания срока подачи заявок на участие в Конкурсе.<text:tab/><text:tab/><text:tab/><text:tab/> <text:s/></text:span><text:span text:style-name="T23">Согласно Извещению:</text:span></text:p>
      <text:p text:style-name="P35"><text:span text:style-name="T22">Дата и время окончания подачи заявок - 10.12.2015 в 10:00</text:span><text:span text:style-name="T15"> </text:span><text:span text:style-name="T26"><text:s/></text:span><text:span text:style-name="T22">(МСК);</text:span></text:p>
      <text:p text:style-name="P34"><text:span text:style-name="T15">Дата и время рассмотрения заявок - 10</text:span><text:span text:style-name="T6">.12.2015;</text:span></text:p>
      <text:p text:style-name="P6"><text:span text:style-name="T23"><text:tab/> <text:s/>Дата и время проведения итогов - 10</text:span><text:span text:style-name="T29">.12.2015</text:span><text:span text:style-name="T23">.</text:span><text:span text:style-name="T27"><text:tab/><text:tab/><text:tab/><text:tab/><text:tab/><text:tab/>На заседании Комиссии ФАС России представитель Оператора пояснил, что Заказчиком (Организатором) в Извещении на ЭТП установлена дата и время окончания подачи заявок 10.12.2015 в 09:00 (МСК).<text:tab/><text:tab/><text:tab/><text:tab/><text:tab/></text:span><text:span text:style-name="T35">Кроме того, </text:span><text:span text:style-name="T25">на основании представленного на заседании Комиссии ФАС России графического изображения персонального компьютера Заявителя и <text:s/>представленных сведений представителя Оператора, Заявитель не смог подать заявку на участие в </text:span><text:span text:style-name="T35"><text:s/>Конкурсе, поскольку Конкурс окончен <text:s/>10.12.2015 в 9.00 (МСК)</text:span><text:span text:style-name="T39">.</text:span></text:p>
      <text:p text:style-name="P6"><text:span text:style-name="T27"><text:tab/></text:span><text:span text:style-name="T23">Таким образом, довод Заявителя о том, что Оператором не обеспечена <text:s/>возможность участие в закупке, в результате чего Заявитель не смог подать заявку до окончания срока подачи заявки на участие в Конкурсе, не нашел своего подтверждения.<text:tab/><text:tab/><text:tab/><text:tab/></text:span><text:span text:style-name="T10"><text:tab/></text:span></text:p>
      <text:list xml:id="list3113474543722854568" text:style-name="L1">
        <text:list-item>
          <text:list>
            <text:list-header>
              <text:p text:style-name="P54"><text:span text:style-name="T35"><text:tab/></text:span><text:span text:style-name="T31"> На основании изложенного</text:span><text:span text:style-name="T37">, </text:span><text:span text:style-name="T32">Комиссия ФАС России приходит к выводу, </text:span><text:span text:style-name="T31">что Заказчиком в Извещении на официальном сайте и в Извещении на ЭТП установлены разные даты окончания подачи заявок на участие в Конкурсе, что </text:span><text:span text:style-name="T36"><text:s/></text:span><text:span text:style-name="T31">нарушает положения части 1 статьи 2 Закона о закупках.<text:tab/><text:tab/><text:tab/><text:tab/><text:tab/>2. </text:span><text:span text:style-name="Основной_20_шрифт_20_абзаца"><text:span text:style-name="T11">В соответствии с пунктом 10 части 10 статьи 4 Закона о закупках</text:span></text:span><text:span text:style-name="Основной_20_шрифт_20_абзаца"><text:span text:style-name="T12"> <text:s text:c="25"/>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tab/><text:tab/><text:tab/><text:tab/><text:tab/><text:tab/><text:tab/><text:tab/><text:tab/><text:tab/>Подпунктом 8.12 пункта 8 </text:span></text:span><text:span text:style-name="T13">Д</text:span><text:span text:style-name="T38">окументации <text:s/>установлено, что любой участник процедуры закупки вправе направить запрос о разъяснении положений </text:span><text:soft-page-break/><text:span text:style-name="T38">конкурсной документации в соответствии с порядком и регламентом работы ЭТП. В течение трех дней со поступления запроса Заказчик обязан направить разъяснения положений конкурсной документации, если указанный запрос поступил не позднее, чем за пять дней до дня окончания подачи заявок на участие в конкурсе. <text:tab/><text:tab/><text:tab/><text:tab/><text:tab/> <text:tab/><text:tab/><text:tab/><text:tab/><text:tab/>Аналогичные требования к документации отражены в подпункте 18.2 пункта 18 Положения о закупках «Конкурсная документации должна содержать </text:span><text:span text:style-name="T27">формы, порядок, даты начала и окончания срока предоставления участникам закупки разъяснений положений конкурсной документации</text:span><text:span text:style-name="T38">».<text:tab/><text:tab/><text:tab/><text:tab/></text:span><text:span text:style-name="Основной_20_шрифт_20_абзаца"><text:span text:style-name="T33">Таким образом, действия Заказчика, не установившего в <text:s/>Документации дату начала и дата окончания срока предоставления участникам Конкурса разъяснений положений Документации до начала подачи заявок на участие в Конкурсе,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tab/><text:tab/><text:tab/>3.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tab/><text:tab/><text:tab/><text:tab/><text:tab/><text:tab/><text:tab/></text:span></text:span><text:span text:style-name="T24">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 text:style-name="T45"><text:tab/><text:tab/><text:tab/><text:tab/><text:tab/><text:tab/><text:tab/></text:span><text:span text:style-name="Основной_20_шрифт_20_абзаца"><text:span text:style-name="T33">Аналогичный принцип закупочной деятельности Заказчика закреплен подпунктом 1.3 пункта 1 Положения о закупках.<text:tab/><text:tab/><text:tab/><text:tab/><text:tab/><text:tab/> В Документации установлены следующие требования к участникам: </text:span></text:span></text:p>
            </text:list-header>
          </text:list>
        </text:list-item>
      </text:list>
      <text:p text:style-name="P36"><text:span text:style-name="T45">- </text:span><text:span text:style-name="T45">«н</text:span><text:span text:style-name="T43">аличие опыта выполнения работ аналогичных предмету закупки не менее 50 % от начальной (максимальной) цены договора </text:span><text:span text:style-name="T45"><text:s/>(подпункт 8.10.2.1 пункта 8 Документации);</text:span></text:p>
      <text:p text:style-name="P9"><text:span text:style-name="T45"><text:tab/>- «к</text:span><text:span text:style-name="T51">опии актов выполненных работ, подтверждающих наличие у участника опыта выполнения работ аналогичных предмету закупки не менее 30 % от начальной (максимальной) цены договора </text:span><text:span text:style-name="T45">(подпункт 7 пункта 8 Документации);</text:span></text:p>
      <text:p text:style-name="P39"><text:span text:style-name="Основной_20_шрифт_20_абзаца"><text:span text:style-name="T33"><text:tab/>Вместе с тем, из положений Документации не предоставляется возможным определить опыт выполнение каких работ понимается Заказчиком в качестве аналогичных предмету Конкурса.<text:tab/><text:tab/><text:tab/><text:tab/><text:tab/><text:tab/><text:tab/>Учитывая изложенное, у</text:span></text:span><text:span text:style-name="Основной_20_шрифт_20_абзаца"><text:span text:style-name="T34">становление вышеуказанных требований <text:s/>противоречит пункту 2 части 1 статьи 3 Закона о закупках, подпункту </text:span></text:span><text:span text:style-name="Основной_20_шрифт_20_абзаца"><text:span text:style-name="T33">1.3 пункта 1 </text:span></text:span><text:span text:style-name="Основной_20_шрифт_20_абзаца"><text:span text:style-name="T34">Положения о закупках и нарушает требования части 1 статьи 2, пункта 9 части 10 статьи 4 Закона о закупках и содержит признаки состава административного </text:span></text:span><text:soft-page-break/><text:span text:style-name="Основной_20_шрифт_20_абзаца"><text:span text:style-name="T34">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span></text:span></text:p>
      <text:list xml:id="list7036760593824409509" text:style-name="L2">
        <text:list-item>
          <text:list>
            <text:list-item>
              <text:list>
                <text:list-item>
                  <text:p text:style-name="P43">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line-break/> <text:s text:c="7"/>Согласно Приложению № 1 Документации установлен порядок оценки на участие в Конкурсе.</text:p>
                </text:list-item>
              </text:list>
            </text:list-item>
          </text:list>
        </text:list-item>
      </text:list>
      <text:p text:style-name="P38">Подпунктом 2.2. пункта 2 Документации установлен критерия оценки «Качество технического предложения», согласно которому «Баллы по показателю присваиваются от 0 до 100 баллов в зависимости от совокупности признаков, которые позволяют выявить  лучшие по сравнению с другими участниками закупки предложения.</text:p>
      <text:p text:style-name="P28"><text:tab/><text:span text:style-name="T49">Под совокупностью признаков (действий), которые являются лучшими по сравнению с предложениями других участников закупки, понимается:</text:span></text:p>
      <text:p text:style-name="P24"><text:tab/>a) представленные предложения рациональны и применимы для Заказчика;</text:p>
      <text:p text:style-name="P24"><text:tab/>б) представленные предложения создают комфортные условия получения услуги потребителем;</text:p>
      <text:p text:style-name="P24"><text:tab/>в) представленные предложения предлагают высокий уровень выполнения работ, приводящий к эффективности выполнения работ и сокращению срока выполнения работ, а так же наиболее соответствуют целям и задачам проекта;</text:p>
      <text:p text:style-name="P24"><text:tab/>д) представленные предложения, по мимо текстового описания, содержат в себе графические изображения. </text:p>
      <text:p text:style-name="P24"><text:tab/>При формировании своего предложения указание ссылок на соответствие требованиям технической части документации или на соответствие положениям документации не рекомендуется и не считается предоставлением участником закупки предложений по оказанию услуг в части критерия «Описание порядка оказания услуг». Заявке на участие в закупке, содержащей подобные ссылки в качестве предложений присваивается 0 баллов. Максимальное значение 100 баллов присваивается наиболее содержательно проработанному предложению, позволяющему составить однозначное мнение об объективно обоснованном достижении наилучшего результата закупки.</text:p>
      <text:p text:style-name="P24"><text:s/>Понятие «Наиболее содержательно проработанное предложение», определяется путем сравнения предложений участников закупки на соответствие:</text:p>
      <text:p text:style-name="P24"><text:tab/>- содержания предложения участника закупки предмету закупки;</text:p>
      <text:p text:style-name="P24"><text:tab/>- требованиям, предъявляемым к объекту закупки;</text:p>
      <text:p text:style-name="P24"><text:tab/>- полноте и обоснованности представленной информации.</text:p>
      <text:p text:style-name="P24"><text:tab/>Понятие «Объективно обоснованное достижение наилучшего результата закупки» определяется в зависимости от предложения участников закупки с <text:soft-page-break/>учетом совокупности признаков, указанных выше<text:tab/><text:tab/><text:tab/><text:tab/><text:tab/>Баллы по показателю начисляются по следующей шкале: </text:p>
      <text:p text:style-name="P24"> <text:tab/>1. Предложение не представлено-0 баллов;</text:p>
      <text:p text:style-name="P24"><text:tab/>2. Предложение представлено, но содержит в себе ссылки на соответствие требованиям технической части документации или на соответствие положениям документации, без содержательного описания по всем пунктам технического задания - 10 баллов</text:p>
      <text:p text:style-name="P24"><text:tab/>2. Предложение разработано в соответствии с требованиями Технического задания, содержат в себе документы, характеризующими качество услуг, но совокупность признаков (действий) не позволяет составить однозначное мнение об объективно обоснованном достижении наилучшего результата закупки при выполнении предложенной Исполнителем совокупности признаков (действий) -50 баллов»<text:tab/><text:tab/><text:tab/><text:tab/><text:tab/><text:tab/><text:tab/><text:tab/><text:tab/><text:tab/></text:p>
      <text:p text:style-name="P5"><text:span text:style-name="T16"><text:tab/>Вместе с тем, установленный Заказчиком в Документации порядок оценки заявок не позволяет объективно выявить лучшее условие выполнения договора в виду следующего. <text:tab/><text:tab/><text:tab/><text:tab/><text:tab/><text:tab/><text:tab/><text:tab/><text:tab/>В рамках критерия оценки «Качество технического предложения» не предоставляется возможным определить зависимость между информацией, содержащейся в заявке участника и присваиваемым количеством баллов. <text:tab/><text:tab/>Таким образом, в нарушение пунктов 12, 13 части 10 статьи 4 Закона о закупках, Заказчиком в Документации не установлены надлежащим образом критерии оценки <text:s/>и порядок оценки Конкурса.<text:tab/><text:tab/><text:tab/><text:tab/><text:tab/>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tab/><text:tab/><text:tab/><text:tab/><text:tab/><text:tab/></text:span><text:span text:style-name="T19"><text:tab/><text:tab/></text:span><text:span text:style-name="T16">На основании вышеизложенного и в соответствии с частью 20 статьи 18.1 Закона о защите конкуренции Комиссия ФАС России</text:span></text:p>
      <text:p text:style-name="P20"/>
      <text:list xml:id="list4039833518510822227" text:style-name="L3">
        <text:list-header>
          <text:p text:style-name="P44"><text:span text:style-name="T3">РЕШИЛА</text:span>:</text:p>
        </text:list-header>
      </text:list>
      <text:p text:style-name="P21"/>
      <text:p text:style-name="P25"><text:span text:style-name="T14"><text:s text:c="2"/>1. Признать жалобу </text:span><text:span text:style-name="T18">ИП Бычкова А.А. </text:span><text:span text:style-name="T17">от б/д № б/н</text:span><text:span text:style-name="T18"> (вх. </text:span><text:span text:style-name="T17">о</text:span><text:span text:style-name="T18">т 14.12.2015<text:line-break/>№ 146243-ЭП/15) на действия (бездействие) заказчика ГАУ культуры города Москвы «Музейно - Парковый Комплекс «Северное Тушино», оператора электронной площадки АО «ЕЭТП» при проведении открытого конкурса на право заключения договора на выполнение работ по новогоднему оформлению для ГАУК г. Москвы «МПК «Северное Тушино» (извещение № 31502952018)</text:span><text:span text:style-name="T4"> <text:s/>необоснованной. <text:s/></text:span></text:p>
      <text:p text:style-name="P41">2. Признать в действиях <text:span text:style-name="T9">ГАУ культуры города Москвы «Музейно - Парковый Комплекс «Северное Тушино»</text:span> нарушения части 1 статьи 2, пункта 9, 10, 12, 13 части 10 статьи 4, <text:s/>Федерального закона от 18.07.2011 № 223-ФЗ<text:line-break/><text:soft-page-break/>«О закупках товаров, работ, услуг отдельными видами юридических лиц».</text:p>
      <text:list xml:id="list458171515330494215" text:style-name="L4">
        <text:list-item>
          <text:list>
            <text:list-item>
              <text:list>
                <text:list-item>
                  <text:p text:style-name="P45">Передать соответствующему должностному лицу Управления контроля размещения государственного заказа ФАС России материалы дела <text:s text:c="20"/>от 22.12.2015 № 223ФЗ-<text:span text:style-name="T1">413</text:span>/15 для рассмотрения вопроса о возбуждении дела <text:s text:c="41"/>об административном правонарушении, ответственность за совершение которого предусмотрена частью<text:span text:style-name="T50"> 7 статьи 7.32.3 Кодекса Российской Федерации об административных правонарушениях.</text:span></text:p>
                </text:list-item>
                <text:list-item>
                  <text:p text:style-name="P45">В связи с тем, что по результатам проведения Конкурса Заказчиком заключен договор, предписание об устранении выявленных нарушений не выдавать. </text:p>
                </text:list-item>
              </text:list>
            </text:list-item>
          </text:list>
        </text:list-item>
      </text:list>
      <text:p text:style-name="P40"><text:span text:style-name="T50">Решение может быть обжаловано в арбитражный суд в те</text:span>чение трех месяцев со дня его вынесения.</text:p>
      <text:list xml:id="list28536168" text:continue-list="list4039833518510822227" text:style-name="L3">
        <text:list-item>
          <text:list>
            <text:list-header>
              <text:p text:style-name="P56"/>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Times New Roman1"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6F77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5-120354(1) </text:p></draw:text-box></draw:frame><draw:frame draw:style-name="Mfr1" draw:name="SpdTextFrame" text:anchor-type="paragraph" svg:x="0.499cm" svg:y="28.7cm" svg:width="4.8cm" draw:z-index="10"><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E56F7773.png" xlink:type="simple" xlink:show="embed" xlink:actuate="onLoad"/></draw:frame><draw:frame draw:style-name="Mfr1" draw:name="SpdTextFrame1" text:anchor-type="paragraph" svg:x="0.499cm" svg:y="28.7cm" svg:width="4.8cm" draw:z-index="13"><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8:41:00.19</meta:creation-date>
    <meta:generator>OpenOffice.org/3.4.1$Win32 OpenOffice.org_project/341m1$Build-9593</meta:generator>
    <dc:date>2015-12-30T08:35:22.93</dc:date>
    <meta:editing-duration>PT6H32M23S</meta:editing-duration>
    <meta:editing-cycles>7</meta:editing-cycles>
    <meta:print-date>2015-12-25T14:46:23.35</meta:print-date>
    <meta:document-statistic meta:table-count="0" meta:image-count="1" meta:object-count="0" meta:page-count="7" meta:paragraph-count="55" meta:word-count="1973" meta:character-count="15473"/>
    <meta:user-defined meta:name="Поле 1"/>
    <meta:user-defined meta:name="Поле 2"/>
    <meta:user-defined meta:name="Поле 3"/>
    <meta:user-defined meta:name="Поле 4"/>
  </office:meta>
</office:document-meta>
</file>