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E730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-9.999cm" style:auto-text-indent="false"/>
    </style:style>
    <style:style style:name="P4" style:family="paragraph" style:parent-style-name="Text_20_body">
      <style:paragraph-properties fo:margin-left="0cm" fo:margin-right="0cm" fo:text-indent="0.501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Heading_20_2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8f6afc-a3c8-432b-9838-eaa9fd72e45b" text:name="BossProviderVariable"/>
      </text:user-field-decls>
      <text:p text:style-name="P14"/>
      <text:p text:style-name="P9"><text:s text:c="78"/>Уполномоченному представителю</text:p>
      <text:h text:style-name="P10" text:outline-level="1"><text:s text:c="78"/>ЗАО «Ставропольский бройлер» </text:h>
      <text:h text:style-name="P17" text:outline-level="1"/>
      <text:h text:style-name="P10" text:outline-level="1"><text:s text:c="78"/>Ю.В. Алдонину</text:h>
      <text:h text:style-name="P18" text:outline-level="1"/>
      <text:p text:style-name="P15"/>
      <text:p text:style-name="P7">                                                                          <text:s text:c="4"/>ул. Келермесское шоссе, д. 2, </text:p>
      <text:p text:style-name="P7">                                                                           <text:s text:c="3"/>г. Майкоп, Республика Адыгея, </text:p>
      <text:p text:style-name="P7">                                                                          <text:s text:c="4"/>385000</text:p>
      <text:p text:style-name="P11"/>
      <text:p text:style-name="Text_20_body"><text:s text:c="16"/><text:span text:style-name="T1">б/н                         б/д </text:span></text:p>
      <text:p text:style-name="P3"/>
      <text:p text:style-name="P3"/>
      <text:p text:style-name="P3"/>
      <text:p text:style-name="P8">                                                              <text:s text:c="5"/><text:span text:style-name="T2">РЕШЕНИЕ</text:span></text:p>
      <text:p text:style-name="P8">                                      <text:span text:style-name="T2">по результатам рассмотрения ходатайства</text:span></text:p>
      <text:p text:style-name="P8"/>
      <text:p text:style-name="P13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Закрытого акционерного общества «Ставропольский бройлер» (место нахождения: Бройлерная зона № 1, Бройлерная промышленная зона, Шпаковский район, Ставропольский край; основной вид деятельности - разведение сельскохозяйственной птицы) <text:s/>о присоединении к нему в результате реорганизации <text:span text:style-name="T3">Общества с ограниченной ответственностью «Ставропольский птицекомплекс» (место нахождения: ул. Торговая, д. 27 «Ж», село Кочубеевское, Ставропольский край; основной вид деятельности – разведение сельскохозяйственной птицы) </text:span>и приняла решение об удовлетворении данного ходатайства.</text:p>
      <text:p text:style-name="P16"/>
      <text:p text:style-name="P16"/>
      <text:p text:style-name="P4">                                                                                                                      <text:s text:c="10"/><text:span text:style-name="T1">А.Г. Цыганов</text:span></text:p>
      <text:p text:style-name="P5"/>
      <text:h text:style-name="P12" text:outline-level="2"/>
      <text:p text:style-name="P11"/>
      <text:h text:style-name="P19" text:outline-level="2">Абдул-Керимова</text:h>
      <text:p text:style-name="P6">(499) 755-23-23,</text:p>
      <text:p text:style-name="P6">доб. 088-587</text:p>
      <text:p text:style-name="P5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E73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0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760(1) </text:p></draw:text-box></draw:frame><draw:frame draw:style-name="Mfr2" draw:name="SpdBarcode" text:anchor-type="paragraph" svg:x="0cm" svg:width="3.6cm" svg:height="0.78cm" draw:z-index="2"><draw:image xlink:href="Pictures/10000201000000780000001A06E730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53:46.34</meta:creation-date>
    <meta:generator>OpenOffice.org/3.4.1$Win32 OpenOffice.org_project/341m1$Build-9593</meta:generator>
    <dc:date>2015-12-24T11:21:05.56</dc:date>
    <meta:print-date>2015-12-24T11:19:28.35</meta:print-date>
    <meta:document-statistic meta:table-count="0" meta:image-count="1" meta:object-count="0" meta:page-count="2" meta:paragraph-count="17" meta:word-count="116" meta:character-count="1746"/>
    <meta:user-defined meta:name="Поле 1"/>
    <meta:user-defined meta:name="Поле 2"/>
    <meta:user-defined meta:name="Поле 3"/>
    <meta:user-defined meta:name="Поле 4"/>
  </office:meta>
</office:document-meta>
</file>