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7757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fo:background-color="#ffff00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font-size="14pt" fo:background-color="#ffff00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104%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104%"/>
      <style:text-properties fo:color="#000000" fo:font-size="14pt" fo:background-color="#ffffff"/>
    </style:style>
    <style:style style:name="P28" style:family="paragraph" style:parent-style-name="Text_20_body">
      <style:paragraph-properties fo:margin-top="0cm" fo:margin-bottom="0cm" fo:line-height="104%"/>
    </style:style>
    <style:style style:name="P29" style:family="paragraph" style:parent-style-name="Text_20_body">
      <style:paragraph-properties fo:margin-top="0cm" fo:margin-bottom="0cm" fo:line-height="104%" fo:text-align="justify" style:justify-single-word="false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5%" fo:text-align="justify" style:justify-single-word="false" fo:hyphenation-ladder-count="no-limit" fo:text-indent="1.21cm" style:auto-text-indent="false" fo:background-color="transparent" style:shadow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line-height="105%" fo:text-align="justify" style:justify-single-word="false" fo:hyphenation-ladder-count="no-limit" fo:text-indent="1.21cm" style:auto-text-indent="false" style:shadow="none"/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1cm" style:auto-text-indent="false" style:shadow="none"/>
      <style:text-properties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formatvorlage">
      <style:paragraph-properties fo:margin-left="9.252cm" fo:margin-right="-0.002cm" fo:line-height="147%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9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1" fo:font-size="10pt" fo:background-color="transparent" style:font-size-asian="10pt" style:font-size-complex="10pt"/>
    </style:style>
    <style:style style:name="T2" style:family="text">
      <style:text-properties style:font-name="Times New Roman1" fo:font-size="10pt" fo:font-weight="normal" fo:background-color="transparent" style:font-size-asian="10pt" style:font-weight-asian="normal" style:font-size-complex="10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background-color="transparent" style:font-name-complex="Times New Roman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fo:font-size="14pt" fo:background-color="#ffffff"/>
    </style:style>
    <style:style style:name="T25" style:family="text">
      <style:text-properties fo:color="#000000" fo:font-size="14pt" fo:background-color="#ffffff" style:font-size-asian="14pt" style:font-size-complex="14pt"/>
    </style:style>
    <style:style style:name="T2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9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31" style:family="text">
      <style:text-properties style:font-name="Times New Roman" fo:background-color="transparen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name-complex="Times New Roman" style:font-size-complex="14p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Arial" style:language-asian="ru" style:country-asian="RU" style:font-style-asian="normal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fo:background-color="transparent" style:font-name-asian="Arial1"/>
    </style:style>
    <style:style style:name="T48" style:family="text">
      <style:text-properties fo:background-color="#ffffff"/>
    </style:style>
    <style:style style:name="T49" style:family="text">
      <style:text-properties fo:language="en" fo:country="US"/>
    </style:style>
    <style:style style:name="T5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e32941-662b-4027-b383-f622556670a1" text:name="BossProviderVariable"/>
      </text:user-field-decls>
      <text:p text:style-name="P41"/>
      <text:p text:style-name="P12"><text:tab/><text:tab/><text:tab/><text:tab/><text:tab/><text:tab/> <text:s text:c="15"/>ОАО «Тамбовмаш»</text:p>
      <text:p text:style-name="P12"><text:tab/><text:tab/><text:tab/><text:tab/><text:tab/><text:tab/> <text:s text:c="15"/>ИНН 6829000130</text:p>
      <text:p text:style-name="P13"><text:span text:style-name="Основной_20_шрифт_20_абзаца"><text:span text:style-name="T4"><text:tab/><text:tab/><text:tab/><text:tab/><text:tab/><text:tab/><text:tab/></text:span></text:span></text:p>
      <text:p text:style-name="P15"><text:span text:style-name="Основной_20_шрифт_20_абзаца"><text:span text:style-name="T31"><text:tab/><text:tab/><text:tab/><text:tab/><text:tab/><text:tab/><text:tab/> <text:s text:c="5"/>пр-д Монтажников, д. 10</text:span></text:span></text:p>
      <text:p text:style-name="P38"><text:s text:c="2"/><text:span text:style-name="Основной_20_шрифт_20_абзаца">г. Тамбов, 392010 </text:span><text:s text:c="3"/></text:p>
      <text:p text:style-name="P3"/>
      <text:p text:style-name="P3"/>
      <text:p text:style-name="P3"/>
      <text:p text:style-name="P3"/>
      <text:p text:style-name="P4"/>
      <text:p text:style-name="P6">ПОСТАНОВЛЕНИЕ</text:p>
      <text:p text:style-name="P17">о наложении штрафа по делу</text:p>
      <text:p text:style-name="P17">об административном правонарушении</text:p>
      <text:p text:style-name="P19"><text:span text:style-name="T32">№ </text:span><text:span text:style-name="T5">4-00-1010/00-30-15 </text:span></text:p>
      <text:p text:style-name="P16"/>
      <text:p text:style-name="P16">«25» декабря 2015 г. <text:s text:c="90"/>г. Москва</text:p>
      <text:p text:style-name="P3"/>
      <text:p text:style-name="P9"><text:span text:style-name="T7"><text:tab/>Я, начальни</text:span><text:span text:style-name="T8">к</text:span><text:span text:style-name="T9"> Контрольно-инспекционного управления </text:span><text:span text:style-name="T10">в сфере ГОЗ ФАС Росси</text:span><text:span text:style-name="T9">и</text:span><text:span text:style-name="T8"> Алешин Константин Николаевич,</text:span><text:span text:style-name="T7"> рассмотрев протокол и материалы дела об административном правонарушении </text:span><text:span text:style-name="T5">№ 4-00-1010/00-30-15</text:span><text:span text:style-name="T7">, возбужденного в отношении ОАО «Тамбовмаш» (место нахождения: 392010, г. Тамбов, </text:span><text:span text:style-name="Основной_20_шрифт_20_абзаца"><text:span text:style-name="T33">пр-д Монтажников, д. 10; ИНН: 6829000130; ОГРН: 1026801223679; дата регистрации в качестве юридического лица: 18.10.2002</text:span></text:span><text:span text:style-name="T7">),</text:span></text:p>
      <text:p text:style-name="P18"/>
      <text:p text:style-name="P17">УСТАНОВИЛ:</text:p>
      <text:p text:style-name="P5"/>
      <text:p text:style-name="P30"><text:span text:style-name="T39"><text:tab/>На основании пункта 11 части 1 статьи 23, статей 25, 25.4 </text:span><text:span text:style-name="T41">Федерального закона от 26.07.2006 № 135-ФЗ «О защите конкуренции», в соответствии с приказом Федеральной антимонопольной службы от 26.08.2015 № 770/15 « О проведении внеплановой выездной проверки», в адрес ОАО «Тамбовмаш» </text:span><text:span text:style-name="T39"><text:s/>ФАС России было направлено </text:span><text:span text:style-name="T41">Требование о представлении в ФАС России запрашиваемой информации в течении трех дней с момента получения Требования. ОАО «Тамбовмаш» направило в ФАС России Уведомление от 10.09.2015 № 425 о продлении срока представления документов по Требованию. Инспекцией ФАС России было рассмотрено Уведомление и в соответствии с ч. 3 ст. 25.4 Федерального закона от 26.07.2006 № 135-ФЗ «О защите конкуренции» принято решение о продлении срока представления документов до 21.09.2015 (включительно). </text:span></text:p>
      <text:p text:style-name="P30"><text:span text:style-name="T41"><text:tab/>На Требование ОАО «Тамбовмаш» прислало в ФАС России ответ от 21.09.2015 № 118167/15 (исх. от 21.09.2015 № 4029, № 4030, № 4031, № 4030). Рассмотрев представленную информацию Инспекцией ФАС России установлено, </text:span><text:soft-page-break/><text:span text:style-name="T41">что информация была представлена</text:span><text:span text:style-name="T45"> не </text:span><text:span text:style-name="T41">в полном объеме, а именно:</text:span></text:p>
      <text:p text:style-name="P39">1) В ответе от 21.09.2015 № 4029 по пункту Требования № 14 не представлены<text:span text:style-name="T44"> запрошенные копии дилерских соглашений</text:span>, контрактов со всеми неотъемлемыми частями, протоколов совещаний с дилерами и дистрибьюторами, с которыми заключены договоры на поставку (реализацию) продукции.</text:p>
      <text:p text:style-name="P39">2) В ответе от 21.09.2015 № 4030, в приложении № 1, в ответ на пункт № 29 Требования информация представлена в неполном объеме, а именно, отсутствует информация по пунктам «Наименование продукции» и «Единица измерения (шт.)». В соответствии с пунктом № 29 Требования информацию требуется представить по форме «Таблицы № 2» (Приложение к Требованию);</text:p>
      <text:p text:style-name="P39">3) <text:s/>В ответе от 21.09.2015 № 4031, в приложении № 1, № 2, № 3 в ответ на пункт № 30 Требования информация представлена в неполном объеме, а именно, отсутствует информация по пунктам «Наименование продукции», «реквизиты доп. Соглашений», «цена ед. изделия, руб.», <text:s/>«общая сумма в руб., без НДС». В соответствии с пунктом № 30 Требования информацию требуется представить по форме «Таблицы № 3» (Приложение к Требованию»).</text:p>
      <text:p text:style-name="P40">Таким образом, в действиях ОАО «Тамбовмаш» установлен факт нарушения статьи 25.4 <text:span text:style-name="T47">Федерального закона от 26.07.2006 № 135-ФЗ «О защите конкуренции». Ответственность за указанное правонарушение предусмотрена частью 5 статьи 19.8 КоАП РФ.</text:span></text:p>
      <text:p text:style-name="P30"><text:span text:style-name="T40"><text:tab/>Руководствуясь частью 5 статьи 19.8 КоАП РФ (</text:span><text:span text:style-name="T39">не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(информации) -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), </text:span><text:span text:style-name="T40">на основании </text:span><text:span text:style-name="T42">части 1</text:span><text:span text:style-name="T40"> статьи</text:span><text:span text:style-name="T43"> </text:span><text:span text:style-name="T39">28.1. (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)</text:span></text:p>
      <text:p text:style-name="P10"><text:span text:style-name="T12"><text:tab/>Факт совершения административного правонарушения </text:span><text:span text:style-name="T13">ОАО «Тамбовмаш» подтверждается </text:span><text:span text:style-name="T12">протоколом от 26.11.2015 по делу об административном правонарушении </text:span><text:span text:style-name="T14">№ 4-00-1010/00-30-15</text:span><text:span text:style-name="T12">, а также другими материалами дела. </text:span></text:p>
      <text:p text:style-name="P20"><text:tab/>При назначении административного наказания <text:span text:style-name="T46">юридическому</text:span> лицу учитываются характер совершенного им административного правонарушения, имущественное и финансовое положение <text:span text:style-name="T46">должностного лица</text:span>, обстоятельства, смягчающие административную ответственность, и обстоятельства, отягчающие административную ответственность.</text:p>
      <text:p text:style-name="P33"><text:span text:style-name="blue1"><text:span text:style-name="T15">Место совершения правонарушения: </text:span></text:span><text:span text:style-name="blue1"><text:span text:style-name="T16"><text:s/></text:span></text:span><text:span text:style-name="Основной_20_шрифт_20_абзаца"><text:span text:style-name="T34">пр-д Монтажников, д. 10, г. Тамбов, 392010.</text:span></text:span></text:p>
      <text:p text:style-name="P33"><text:span text:style-name="blue1"><text:span text:style-name="T16">Время совершения административного </text:span></text:span><text:span text:style-name="blue1"><text:span text:style-name="T17">правонарушен</text:span></text:span><text:span text:style-name="blue1"><text:span text:style-name="T16">ия:</text:span></text:span><text:span text:style-name="blue1"><text:span text:style-name="T18"> 22</text:span></text:span><text:span text:style-name="blue1"><text:span text:style-name="T16">.09.2015.</text:span></text:span></text:p>
      <text:p text:style-name="P31"><text:span text:style-name="blue1"><text:span text:style-name="T22">Срок давности привлечения </text:span></text:span><text:span text:style-name="blue1"><text:span text:style-name="T36">ОАО «Тамбовмаш»</text:span></text:span><text:span text:style-name="blue1"><text:span text:style-name="T22"> к административной </text:span></text:span><text:soft-page-break/><text:span text:style-name="blue1"><text:span text:style-name="T22">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32"><text:span text:style-name="blue1"><text:span text:style-name="T23">Решая вопрос о виде и размере административного наказания, учитывается характер совершенного административного правонарушения, имущественное и </text:span></text:span><text:span text:style-name="blue1"><text:span text:style-name="T23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4"><text:span text:style-name="T48">При рассмотрении дела в отношении О</text:span><text:span text:style-name="blue1"><text:span text:style-name="T38">АО</text:span></text:span><text:span text:style-name="blue1"><text:span text:style-name="T37"> «Тамбовмаш»</text:span></text:span><text:span text:style-name="T48"> обстоятельств, смягчающих административную ответственность, не установлено.</text:span></text:p>
      <text:p text:style-name="P35">По состоянию на дату рассмотрения дела документы и сведения в соответствии с требованием не представлены в полном объеме.</text:p>
      <text:p text:style-name="P36"><text:span text:style-name="T11">Указанное обстоятельство свидетельствует о </text:span><text:span text:style-name="T48">продолжении противоправного поведения, несмотря на требование уполномоченных на то лиц прекратить его, что является отягчающим обстоятельством в соответствии с пунктом 1 части 1 статьи 4.3 КоАП РФ. </text:span></text:p>
      <text:p text:style-name="P35">Законный представитель ОАО «Тамбовмаш», надлежащим образом извещенный о времени и месте рассмотрения дела, на рассмотрение не явился.</text:p>
      <text:p text:style-name="P35">Дело рассмотрено в присутствии Тарасюк Олеси Алексеевны (паспорт серии 45 13 № 207999, выдан 18.09.2013, отделением УФМС России по гор. Москве в городе Щербинка, код подразделения: 770-143), уполномоченного представителя ОАО «Тамбовмаш», на основании доверенности от 25.12.2014.</text:p>
      <text:p text:style-name="P20"><text:tab/>На основании изложенного, учитывая характер и обстоятельства совершенного правонарушения, руководствуясь частью 5 статьей 19.8 КоАП, статьями 23.48, 29.7 и 29.9 КоАП РФ, </text:p>
      <text:p text:style-name="P20"/>
      <text:p text:style-name="P21">ПОСТАНОВИЛ:</text:p>
      <text:p text:style-name="P23"/>
      <text:p text:style-name="P20"><text:tab/><text:span text:style-name="blue1"><text:span text:style-name="T19">Признать О</text:span></text:span><text:span text:style-name="Основной_20_шрифт_20_абзаца"><text:span text:style-name="T19">АО «Тамбовмаш» (место нахождения:</text:span></text:span><text:span text:style-name="Основной_20_шрифт_20_абзаца"><text:span text:style-name="T21"> </text:span></text:span><text:span text:style-name="Основной_20_шрифт_20_абзаца"><text:span text:style-name="T35">пр-д Монтажников, д. 10, г. Тамбов, 392010</text:span></text:span><text:span text:style-name="Основной_20_шрифт_20_абзаца"><text:span text:style-name="T19">;</text:span></text:span><text:span text:style-name="Основной_20_шрифт_20_абзаца"><text:span text:style-name="T21"> ИНН 6829000130, ОГРН 1026801223679</text:span></text:span><text:span text:style-name="Основной_20_шрифт_20_абзаца"><text:span text:style-name="T19">),</text:span></text:span><text:span text:style-name="Основной_20_шрифт_20_абзаца"><text:span text:style-name="T20"> </text:span></text:span><text:span text:style-name="blue1"><text:span text:style-name="T19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300 000 (триста тысяч) рублей.</text:span></text:span></text:p>
      <text:p text:style-name="P3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4"><text:soft-page-break/><text:tab/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0"/>
      <text:p text:style-name="P25"><text:tab/>Реквизиты для уплаты административного штрафа: </text:p>
      <text:p text:style-name="P25"/>
      <text:p text:style-name="P27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8"><text:span text:style-name="T6">КБК </text:span><text:span text:style-name="T25">161 1 1602010 016000 140 </text:span></text:p>
      <text:p text:style-name="P27">ОКТМО 45380000</text:p>
      <text:p text:style-name="P27">Банк получателя</text:p>
      <text:p text:style-name="P27">Операционный департамент</text:p>
      <text:p text:style-name="P27">Банка России</text:p>
      <text:p text:style-name="P27">г. Москва 701</text:p>
      <text:p text:style-name="P27">БИК 044501002</text:p>
      <text:p text:style-name="P27">Расчетный счет 40101810500000001901</text:p>
      <text:p text:style-name="P26"><text:span text:style-name="T50">УИН</text:span><text:span text:style-name="T49"> </text:span>начисления: 0210295033112700000324444</text:p>
      <text:p text:style-name="P26"/>
      <text:p text:style-name="P29"><text:span text:style-name="T24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48"> </text:span><text:span text:style-name="T26">fas30</text:span><text:a xlink:type="simple" xlink:href="mailto:vankovich@fas.gov.ru"><text:span text:style-name="T27">@fas.gov.ru</text:span></text:a><text:span text:style-name="T28"> </text:span><text:span text:style-name="T29">и </text:span><text:span text:style-name="T30">по факсу (499) 982-39-77.</text:span></text:p>
      <text:p text:style-name="P20"><text:span text:style-name="T3"><text:tab/>Согласн</text:span>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<text:tab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0"><text:tab/>Согласно части 1 статьи 31.1 КоАП постановление по делу об</text:p>
      <text:p text:style-name="P20">административном правонарушении вступает в законную силу после истечении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22"/>
      <text:p text:style-name="P22"/>
      <text:p text:style-name="P7">Начальник</text:p>
      <text:p text:style-name="P7">Контрольно-инспекционного </text:p>
      <text:p text:style-name="P7">управления в сфере ГОЗ<text:tab/><text:tab/><text:tab/><text:tab/><text:tab/><text:tab/><text:tab/> <text:s text:c="6"/>К.Н. Алешин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pan text:style-name="Основной_20_шрифт_20_абзаца"><text:span text:style-name="T2">Исп. Ванькович Н.М.</text:span></text:span></text:p>
      <text:p text:style-name="P11"><text:span text:style-name="Основной_20_шрифт_20_абзаца"><text:span text:style-name="T1">8(495)983-11-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7757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87757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6:38:53.32</meta:creation-date>
    <meta:generator>OpenOffice.org/3.4.1$Win32 OpenOffice.org_project/341m1$Build-9593</meta:generator>
    <dc:date>2015-12-24T18:19:09.88</dc:date>
    <meta:editing-duration>PT2H4M11S</meta:editing-duration>
    <meta:editing-cycles>6</meta:editing-cycles>
    <meta:print-date>2015-12-24T17:03:33.61</meta:print-date>
    <meta:document-statistic meta:table-count="0" meta:image-count="1" meta:object-count="0" meta:page-count="5" meta:paragraph-count="61" meta:word-count="1181" meta:character-count="9429"/>
    <meta:user-defined meta:name="Поле 1"/>
    <meta:user-defined meta:name="Поле 2"/>
    <meta:user-defined meta:name="Поле 3"/>
    <meta:user-defined meta:name="Поле 4"/>
  </office:meta>
</office:document-meta>
</file>