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B5C488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 fo:font-size="12pt" fo:letter-spacing="normal" fo:language="ru" fo:country="RU" fo:font-style="normal" fo:font-weight="normal" fo:background-color="#ffffff" style:font-size-asian="12pt" style:font-size-complex="12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style>
    <style:style style:name="P12" style:family="paragraph" style:parent-style-name="Text_20_body">
      <style:paragraph-properties fo:margin-left="9.497cm" fo:margin-right="0cm" fo:margin-top="0cm" fo:margin-bottom="0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end" style:justify-single-word="false" fo:text-indent="1.251cm" style:auto-text-indent="false">
        <style:tab-stops>
          <style:tab-stop style:position="13.441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fo:line-height="100%" fo:text-align="end" style:justify-single-word="false" fo:text-indent="1.251cm" style:auto-text-indent="false">
        <style:tab-stops>
          <style:tab-stop style:position="13.441cm"/>
        </style:tab-stops>
      </style:paragraph-properties>
      <style:text-properties fo:font-variant="normal" fo:text-transform="none" fo:color="#000000" style:font-name="Times New Roman" fo:font-size="12pt" fo:letter-spacing="normal" fo:language="ru" fo:country="RU" fo:font-style="normal" fo:font-weight="normal" fo:background-color="#ffffff" style:font-size-asian="12pt" style:font-size-complex="12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00"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fo:font-style="normal" fo:font-weight="normal" fo:background-color="transparent" style:font-name-asian="SimSun" style:font-size-asian="14pt" style:font-style-asian="normal" style:font-weight-asian="normal" style:font-name-complex="Mangal"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3" style:family="paragraph" style:parent-style-name="Text_20_body">
      <style:paragraph-properties fo:margin-top="0cm" fo:margin-bottom="0cm" fo:text-align="justify" style:justify-single-word="false"/>
      <style:text-properties fo:font-size="14pt" style:font-size-asian="14pt" style:font-size-complex="14pt"/>
    </style:style>
    <style:style style:name="P34" style:family="paragraph" style:parent-style-name="Standard">
      <style:paragraph-properties fo:margin-left="9.495cm" fo:margin-right="0cm" fo:text-indent="0cm" style:auto-text-indent="false"/>
      <style:text-properties fo:font-size="14pt" style:font-size-asian="14pt" style:font-size-complex="14pt"/>
    </style:style>
    <style:style style:name="P35"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style:font-name="Times New Roman"/>
    </style:style>
    <style:style style:name="P36"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fo:font-weight="normal" fo:background-color="transparent" style:font-size-asian="14pt" style:font-size-complex="14pt"/>
    </style:style>
    <style:style style:name="P38" style:family="paragraph" style:parent-style-name="Standard" style:master-page-name="First_20_Page">
      <style:paragraph-properties fo:margin-left="8.255cm" fo:margin-right="0cm" fo:text-indent="0cm" style:auto-text-indent="false" style:page-number="auto"/>
      <style:text-properties fo:font-size="14pt" style:font-size-asian="14pt" style:font-size-complex="14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font-size="14pt" fo:language="ru" fo:country="RU" style:font-size-asian="14pt" style:font-size-complex="14pt"/>
    </style:style>
    <style:style style:name="T4" style:family="text">
      <style:text-properties fo:font-size="14pt" style:font-size-asian="14pt" style:font-size-complex="14pt"/>
    </style:style>
    <style:style style:name="T5" style:family="text">
      <style:text-properties fo:font-size="14pt" fo:background-color="transparent" style:font-size-asian="14pt" style:font-size-complex="14pt"/>
    </style:style>
    <style:style style:name="T6" style:family="text">
      <style:text-properties fo:font-size="14pt" fo:background-color="transparent" style:font-name-asian="SimSun" style:font-size-asian="14pt" style:font-name-complex="Mangal" style:font-size-complex="14pt"/>
    </style:style>
    <style:style style:name="T7" style:family="text">
      <style:text-properties fo:font-size="14pt" style:font-name-asian="Times New Roman2" style:font-size-asian="14pt" style:font-name-complex="Times New Roman2" style:font-size-complex="14pt"/>
    </style:style>
    <style:style style:name="T8" style:family="text">
      <style:text-properties fo:font-size="14pt" style:font-name-asian="SimSun" style:font-size-asian="14pt" style:font-name-complex="Mangal" style:font-size-complex="14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style:font-size-asian="14pt" style:font-size-complex="14pt" style:font-weight-complex="bold"/>
    </style:style>
    <style:style style:name="T11" style:family="text">
      <style:text-properties style:font-name="Times New Roman" fo:font-size="14pt" fo:background-color="transparent" style:font-size-asian="14pt" style:font-size-complex="14pt"/>
    </style:style>
    <style:style style:name="T12" style:family="text">
      <style:text-properties style:font-name="Times New Roman" fo:font-size="14pt" fo:background-color="transparent" style:font-size-asian="14pt" style:font-size-complex="14pt" style:font-weight-complex="bold"/>
    </style:style>
    <style:style style:name="T13" style:family="text">
      <style:text-properties style:font-name="Times New Roman" fo:font-size="14pt" fo:font-weight="bold" style:font-size-asian="14pt" style:font-weight-asian="bold" style:font-size-complex="14pt" style:font-weight-complex="bold"/>
    </style:style>
    <style:style style:name="T14" style:family="text">
      <style:text-properties style:font-name="Times New Roman" fo:font-size="14pt" fo:font-weight="normal" style:font-size-asian="14pt" style:font-weight-asian="normal" style:font-size-complex="14pt" style:font-weight-complex="normal"/>
    </style:style>
    <style:style style:name="T15" style:family="text">
      <style:text-properties style:font-name="Times New Roman" fo:font-size="14pt" fo:language="ru" fo:country="RU" fo:background-color="transparent" style:font-size-asian="14pt" style:font-size-complex="14pt" style:font-weight-complex="bold"/>
    </style:style>
    <style:style style:name="T16"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7"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18" style:family="text">
      <style:text-properties fo:font-variant="normal" fo:text-transform="none" fo:color="#000000" style:font-name="Times New Roman" fo:font-size="14pt" fo:letter-spacing="normal" fo:font-style="normal" fo:font-weight="normal" fo:background-color="#ffffff" style:font-size-asian="14pt" style:font-weight-asian="normal" style:font-size-complex="14pt" style:font-style-complex="italic" style:font-weight-complex="normal"/>
    </style:style>
    <style:style style:name="T19" style:family="text">
      <style:text-properties fo:font-variant="normal" fo:text-transform="none" fo:color="#000000" fo:letter-spacing="normal" fo:font-style="normal" fo:background-color="#ffffff" style:font-weight-asian="normal" style:font-style-complex="italic" style:font-weight-complex="normal"/>
    </style:style>
    <style:style style:name="T20" style:family="text">
      <style:text-properties fo:font-variant="normal" fo:text-transform="none" fo:color="#000000" fo:letter-spacing="normal" fo:font-style="normal" fo:font-weight="normal"/>
    </style:style>
    <style:style style:name="T21" style:family="text">
      <style:text-properties fo:font-variant="normal" fo:text-transform="none" fo:color="#000000" fo:font-size="14pt" fo:letter-spacing="normal" fo:language="ru" fo:country="RU" fo:font-style="normal" fo:font-weight="normal" fo:background-color="transparent" style:font-size-asian="14pt" style:font-size-complex="14pt"/>
    </style:style>
    <style:style style:name="T22" style:family="text">
      <style:text-properties fo:font-variant="normal" fo:text-transform="none" fo:color="#000000" fo:font-size="14pt" fo:letter-spacing="normal" fo:language="ru" fo:country="RU" fo:font-style="normal" fo:font-weight="normal" fo:background-color="transparent" style:font-size-asian="14pt" style:font-weight-asian="normal" style:font-size-complex="14pt" style:font-weight-complex="normal"/>
    </style:style>
    <style:style style:name="T23" style:family="text">
      <style:text-properties fo:font-variant="normal" fo:text-transform="none" fo:color="#000000" fo:font-size="14pt" fo:letter-spacing="normal" fo:language="ru" fo:country="RU" fo:font-style="normal" fo:font-weight="normal" fo:background-color="#ffffff" style:font-size-asian="14pt" style:font-size-complex="14pt"/>
    </style:style>
    <style:style style:name="T24" style:family="text">
      <style:text-properties fo:font-variant="normal" fo:text-transform="none" fo:color="#000000" fo:font-size="14pt" fo:letter-spacing="normal" fo:language="ru" fo:country="RU" fo:font-style="normal" fo:font-weight="normal" fo:background-color="#ffffff" style:font-size-asian="14pt" style:font-weight-asian="normal" style:font-size-complex="14pt" style:font-weight-complex="normal"/>
    </style:style>
    <style:style style:name="T25" style:family="text">
      <style:text-properties fo:font-variant="normal" fo:text-transform="none" fo:color="#000000"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6" style:family="text">
      <style:text-properties fo:font-variant="normal" fo:text-transform="none" fo:letter-spacing="normal" fo:language="ru" fo:country="RU" fo:font-style="normal" style:text-underline-style="none" fo:font-weight="normal" fo:background-color="transparent" style:font-style-asian="normal" style:font-weight-asian="normal" style:font-style-complex="normal" style:font-weight-complex="normal"/>
    </style:style>
    <style:style style:name="T27" style:family="text">
      <style:text-properties fo:font-variant="normal" fo:text-transform="none" fo:letter-spacing="normal" fo:language="ru" fo:country="RU"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T28" style:family="text">
      <style:text-properties fo:font-variant="normal" fo:text-transform="none" fo:letter-spacing="normal" fo:language="ru" fo:country="RU" fo:font-style="normal" style:text-underline-style="none" fo:font-weight="normal" fo:background-color="transparent" style:font-name-asian="SimSun" style:font-style-asian="normal" style:font-weight-asian="normal" style:font-name-complex="Mangal" style:font-style-complex="normal" style:font-weight-complex="normal"/>
    </style:style>
    <style:style style:name="T29" style:family="text">
      <style:text-properties fo:font-variant="normal" fo:text-transform="none" fo:letter-spacing="normal" fo:font-style="normal" fo:font-weight="normal"/>
    </style:style>
    <style:style style:name="T30" style:family="text">
      <style:text-properties fo:font-variant="normal" fo:text-transform="none" fo:letter-spacing="normal" fo:font-style="normal" fo:font-weight="normal" style:font-weight-asian="normal" style:font-weight-complex="normal"/>
    </style:style>
    <style:style style:name="T31" style:family="text">
      <style:text-properties fo:font-variant="normal" fo:text-transform="none" style:font-name="Times New Roman" fo:letter-spacing="normal" fo:font-style="normal" fo:font-weight="normal"/>
    </style:style>
    <style:style style:name="T32" style:family="text">
      <style:text-properties fo:font-variant="normal" fo:text-transform="none" fo:font-size="14pt" fo:letter-spacing="normal" fo:font-style="normal" fo:font-weight="normal" fo:background-color="#ffffff" style:font-size-asian="14pt" style:font-size-complex="14pt"/>
    </style:style>
    <style:style style:name="T33" style:family="text">
      <style:text-properties fo:background-color="transparent"/>
    </style:style>
    <style:style style:name="T34" style:family="text">
      <style:text-properties fo:background-color="transparent" style:font-weight-complex="bold"/>
    </style:style>
    <style:style style:name="T35" style:family="text">
      <style:text-properties style:font-weight-complex="bold"/>
    </style:style>
    <style:style style:name="T36" style:family="text">
      <style:text-properties fo:color="#000000"/>
    </style:style>
    <style:style style:name="T37" style:family="text">
      <style:text-properties fo:color="#000000" fo:font-size="14pt" style:font-size-asian="14pt" style:font-size-complex="14pt"/>
    </style:style>
    <style:style style:name="T38" style:family="text">
      <style:text-properties fo:color="#000000" style:text-line-through-style="none" style:text-position="0% 100%" fo:font-size="14pt" fo:font-style="normal" style:text-underline-style="none" fo:font-weight="normal" style:text-blinking="false"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style:font-name-asian="SimSun" style:font-name-complex="Mangal"/>
    </style:style>
    <style:style style:name="T40" style:family="text">
      <style:text-properties style:font-name-asian="Times New Roman2" style:font-name-complex="Times New Roman2"/>
    </style:style>
    <style:style style:name="T41" style:family="text">
      <style:text-properties style:text-line-through-style="none" style:text-position="0% 100%"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style:font-name="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95b22e8-62dc-4f92-a7d3-9ef9bc4819da" text:name="BossProviderVariable"/>
      </text:user-field-decls>
      <text:p text:style-name="P38"/>
      <text:p text:style-name="P34">Закрытое акционерное общество «РосТрансСтрой»</text:p>
      <text:p text:style-name="P34"/>
      <text:p text:style-name="P12">ул. Ломоносова, д. 12/66, к. А, </text:p>
      <text:p text:style-name="P12">пом. 9Н</text:p>
      <text:p text:style-name="P12">Санкт-Петербург, 191002</text:p>
      <text:p text:style-name="P7"/>
      <text:p text:style-name="P7"/>
      <text:p text:style-name="P7"/>
      <text:p text:style-name="P7"/>
      <text:p text:style-name="P7"/>
      <text:p text:style-name="P7"/>
      <text:p text:style-name="P7"/>
      <text:p text:style-name="P7"/>
      <text:p text:style-name="P7"/>
      <text:p text:style-name="P8">ОПРЕДЕЛЕНИЕ</text:p>
      <text:p text:style-name="P7">о продлении срока проведения <text:span text:style-name="T1">административного </text:span></text:p>
      <text:p text:style-name="P11"><text:span text:style-name="T3">расследования по</text:span><text:span text:style-name="T4"> делу об административном правонарушении </text:span></text:p>
      <text:p text:style-name="P11"><text:span text:style-name="T4">№ </text:span><text:span text:style-name="T5">4-14.32-1232/00-22-15</text:span><text:span text:style-name="T4"> </text:span></text:p>
      <text:p text:style-name="P9"/>
      <text:p text:style-name="P10">«25» декабря 2015 г.<text:tab/> <text:s text:c="4"/>г. Москва</text:p>
      <text:p text:style-name="P10"/>
      <text:p text:style-name="P14"><text:span text:style-name="T9">Я, заместитель руководителя ФАС России Кинёв Александр Юрьевич, рассмотрев материалы дела об административном правонарушении № </text:span><text:span text:style-name="T11">4-14.32-1232/00-22-15, возбуждённого на основании </text:span><text:span text:style-name="T9">решения по делу № 1-16-95/00-22-15 о нарушении антимонопольного законодательства в отношении закрытого акционерного общества «РосТрансСтрой» </text:span><text:span text:style-name="T17">(ИНН 7840403664, ОГРН 1089848058376, КПП 784001001, место нахождения: 191002, г. Санкт-Петербург, ул. Ломоносова, д. 12/66, к. А, пом. 9Н),</text:span></text:p>
      <text:p text:style-name="P15"/>
      <text:p text:style-name="P5">УСТАНОВИЛ:</text:p>
      <text:p text:style-name="P6"/>
      <text:p text:style-name="P31"><text:span text:style-name="T26">Приказом Федеральной антимонопольной службы от 27.07.2015 № 656/15 возбуждено дело № 1-16-95/00-22-15 по признакам нарушения Федеральным агентством по обустройству государственной границы Российской Федерации (далее также </text:span><text:span text:style-name="T27">‒</text:span><text:span text:style-name="T26"> Росграница), федеральным государственным казенным учреждением «Дирекция по строительству и эксплуатации объектов Росграницы» (далее также </text:span><text:span text:style-name="T27">‒</text:span><text:span text:style-name="T28"> ФГКУ «Росгранстрой»)</text:span><text:span text:style-name="T26">, закрытым акционерным обществом «РосТрансСтрой» по признакам нарушения статьи 16 Федерального закона от 26.07.2006 № 135-ФЗ «О защите конкуренции» (далее – Закон о </text:span><text:span text:style-name="T26">защите конкуренции).</text:span></text:p>
      <text:p text:style-name="P15"><text:soft-page-break/>По результатам рассмотрения дела № 1-16-95/00-22-15 Комиссия ФАС России 13.11.2015 приняла решение (исх. от 13.11.2015 № 22/63938/15) (далее – Решение по делу № 1-16-95/00-22-15), которым установлено следующее.</text:p>
      <text:p text:style-name="P32"><text:span text:style-name="Основной_20_шрифт_20_абзаца"><text:span text:style-name="T10">В марте 2012 г. Росграницей, ФГКУ «Росгранстрой» и ЗАО «РосТрансСтрой» было заключено антиконкурентное соглашение</text:span></text:span><text:span text:style-name="Основной_20_шрифт_20_абзаца"><text:span text:style-name="T13"> </text:span></text:span><text:span text:style-name="Основной_20_шрифт_20_абзаца"><text:span text:style-name="T10">(далее – </text:span></text:span><text:span text:style-name="Основной_20_шрифт_20_абзаца"><text:span text:style-name="T14">Соглашение</text:span></text:span><text:span text:style-name="Основной_20_шрифт_20_абзаца"><text:span text:style-name="T10">). </text:span></text:span></text:p>
      <text:p text:style-name="P22"><text:span text:style-name="Основной_20_шрифт_20_абзаца"><text:span text:style-name="T34">Целью Соглашения </text:span></text:span><text:span text:style-name="Основной_20_шрифт_20_абзаца"><text:span text:style-name="T35">являлось ограничение конкуренции при определении подрядчика для выполнения работ по разработке (корректировке) проектной и рабочей документации, реконструкции и достройке пунктов пропуска через государственную границу Российской Федерации, в том числе при проведении торгов на право заключения государственных контрактов. </text:span></text:span></text:p>
      <text:p text:style-name="P13"><text:span text:style-name="Основной_20_шрифт_20_абзаца"><text:span text:style-name="T10">Соглашение исполнялось до 20.10.2014</text:span></text:span><text:span text:style-name="Основной_20_шрифт_20_абзаца"><text:span text:style-name="T12"> </text:span></text:span><text:span text:style-name="Основной_20_шрифт_20_абзаца"><text:span text:style-name="T15">в</text:span></text:span><text:span text:style-name="Основной_20_шрифт_20_абзаца"><text:span text:style-name="T10">ключительно (дата принятия ФГКУ «Росгранстрой» решений № АШ-7511/07 и № АШ-7513/07 об одностороннем отказе от государственных контрактов).</text:span></text:span></text:p>
      <text:p text:style-name="P15"><text:span text:style-name="Основной_20_шрифт_20_абзаца"><text:span text:style-name="T35">Антиконкурентное Соглашение включало в себя 3 элемента:</text:span></text:span></text:p>
      <text:list xml:id="list7291511807753664294" text:style-name="L1">
        <text:list-item>
          <text:list>
            <text:list-item>
              <text:list>
                <text:list-item>
                  <text:p text:style-name="P35"><text:span text:style-name="T4">производство ООО «РосТрансСтрой» (организацией, связанной с ЗАО «РосТрансСтрой») за счёт собственных денежных средств экспертизы на предмет выполненных работ и понесённых расходов, а также затрат на завершение строительства железнодорожного пункта пропуска через государственную границу Российской Федерации «Адлер» (далее также </text:span><text:span text:style-name="T7">‒</text:span><text:span text:style-name="T4"> ЖДПП «Адлер»); производство данной экспертизы являлось условием обеспечения победы ЗАО «РосТрансСтрой» на торгах (см. ниже);</text:span></text:p>
                </text:list-item>
                <text:list-item>
                  <text:p text:style-name="P36">обеспечение Росграницей и ФГКУ «Росгранстрой» победы ЗАО «РосТрансСтрой» на торгах и заключение с ним государственных контрактов на выполнение работ по разработке (корректировке) проектной и рабочей документации, реконструкции пунктов пропуска через государственную границу Российской Федерации;</text:p>
                </text:list-item>
              </text:list>
            </text:list-item>
          </text:list>
        </text:list-item>
      </text:list>
      <text:p text:style-name="P26"><text:span text:style-name="T7">‒</text:span><text:span text:style-name="T8"> участие работников ФГКУ «Росгранстрой» в формировании заявок ЗАО «РосТрансСтрой» для торгов, проводимых ФГКУ «Росгранстрой»;</text:span></text:p>
      <text:p text:style-name="P26"><text:span text:style-name="T7">‒</text:span><text:span text:style-name="T8"> </text:span><text:span text:style-name="T4">присвоение заявкам ЗАО «РосТрансСтрой» на участие в торгах высоких коэффициентов по неценовому критерию </text:span><text:span text:style-name="T37">«качество работ и квалификация» для обеспечения его победы;</text:span></text:p>
      <text:p text:style-name="P26"><text:span text:style-name="T7">‒</text:span><text:span text:style-name="T8"> использование Росграницей и ФГКУ «Росгранстрой» надуманных оснований для отклонения заявки другого участника торгов для обеспечения победы ЗАО «РосТрансСтрой»;</text:span></text:p>
      <text:p text:style-name="P26"><text:span text:style-name="T7">‒</text:span><text:span text:style-name="T8"> заключение и </text:span><text:span text:style-name="T6">исполнение</text:span><text:span text:style-name="T8"> государственных контрактов между ФГКУ «Росгранстрой» и ЗАО «РосТрансСтрой» по результатам проведённых торгов;</text:span></text:p>
      <text:p text:style-name="P26"><text:span text:style-name="T7">‒</text:span><text:span text:style-name="T8"> перечисление ЗАО «РосТрансСтрой» </text:span><text:span text:style-name="T4">15% от сумм, полученных им по заключённым государственным контрактам с ФГКУ «Росгранстрой», в адрес организации, связанной с бывшим руководством Росграницы и ФГКУ «Росгранстрой»;</text:span></text:p>
      <text:list xml:id="list28580775" text:continue-numbering="true" text:style-name="L1">
        <text:list-item>
          <text:list>
            <text:list-item>
              <text:list>
                <text:list-item>
                  <text:p text:style-name="P37"><text:soft-page-break/><text:span text:style-name="Основной_20_шрифт_20_абзаца"><text:span text:style-name="T19">подготовка к заключению, заключение ФГКУ «Росгранстрой» с </text:span></text:span><text:span text:style-name="Основной_20_шрифт_20_абзаца"><text:span text:style-name="T19">ЗАО «РосТрансСтрой» государственного контракта на выполнение отдельных работ по достройке железнодорожного пункта пропуска через государственную границу Российской Федерации «Адлер» без проведения торгов и его исполнение.</text:span></text:span></text:p>
                </text:list-item>
              </text:list>
            </text:list-item>
          </text:list>
        </text:list-item>
      </text:list>
      <text:p text:style-name="P22">В марте 2012 г. между Росграницей, ФГКУ «Росгранстрой» и ЗАО «РосТрансСтрой» была достигнута договорённость о проведении за счёт ООО «РосТрансСтрой» – организации, связанной с ЗАО «РосТрансСтрой», – экспертизы с целью определения объема фактически выполненных работ и понесенных расходов по строительству ЖДПП «Адлер», а также затрат, необходимых для завершения строительства. Выполнение данной экспертизы являлось условием для дальнейшего обеспечения Росграницей и ФГКУ «Росгранстрой» победы ЗАО «РосТрансСтрой» в торгах на право заключения государственных контрактов на строительство.</text:p>
      <text:p text:style-name="P22">После завершения экспертизы, с августа по декабрь 2012 года во исполнение своих обязательств по Соглашению ФГКУ «Росгранстрой» и Росграница обеспечили ЗАО «РосТрансСтрой» победу<text:span text:style-name="T36"> в трёх открытых конкурсах и одном открытом аукционе в электронной форме</text:span>, заказчиком по которым выступало ФГКУ «Росгранстрой», на право заключения следующих государственных контрактов: </text:p>
      <text:p text:style-name="P22">‒ <text:span text:style-name="T39">на разработку проектной и рабочей документации на реконструкцию железнодорожного пункта пропуска через государственную границу Российской Федерации Нижнеленинское, Еврейская автономная область (государственный контракт от 22.08.2012 № 107-02)</text:span>;</text:p>
      <text:p text:style-name="P22">‒ <text:span text:style-name="T40">на выполнение работ по реконструкции многостороннего автомобильного пункта пропуска через государственную границу Российской Федерации Кяхта, Республика Бурятия (государственный контракт от 20.11.2012 № 158-02)</text:span>;</text:p>
      <text:p text:style-name="P22">‒ <text:span text:style-name="T40">на выполнение работ по реконструкции железнодорожного пункта пропуска через государственную границу Российской Федерации Выборг, ст. Выборг, Ленинградской области (государственный контракт от 04.12.2012 № 184-02)</text:span>;</text:p>
      <text:p text:style-name="P22">‒ <text:span text:style-name="T40">на выполнение работ по корректировке проектной документации и разработке рабочей документации на реконструкцию железнодорожного пункта пропуска через государственную границу Российской Федерации Забайкальск, Забайкальский край (государственный контракт от 10.12.2012 № 194-02)</text:span>.</text:p>
      <text:p text:style-name="P22">Обеспечение победы ЗАО «РосТрансСтрой» в указанных выше открытых конкурсах и аукционе в электронной форме являлось обязательством по Соглашению со стороны Росграницы и ФГКУ «Росгранстрой» с условием перевода ЗАО «РосТрансСтрой» части денежных средств, полученных по заключённым государственным контрактам, в адрес организации, связанной с бывшим руководством Росграницы и ФГКУ «Росгранстрой».</text:p>
      <text:p text:style-name="P22"><text:soft-page-break/>Конкурсные заявки победителя всех указанных выше торгов ‒ ЗАО «РосТрансСтрой» ‒ корректировались работником государственного заказчика ‒ ФГКУ «Росгранстрой», что свидетельствует о том, что победитель торгов был заранее определён заказчиком.</text:p>
      <text:p text:style-name="P28">Заявки участников всех торгов, проходивших в условиях действия Соглашения и заказчиком по которым выступало ФГКУ «Росгранстрой», рассматривались и оценивались конкурсной комиссией, состоящей из работников Росграницы и ФГКУ «Росгранстрой»</text:p>
      <text:p text:style-name="P28">При принятии решений конкурсной комиссией использовалась формула, основанная на оценке заявок участников торгов по трём критериям – «цене контракта», «качеству работ и квалификации участника конкурса», «сроку выполнения работ». Для обеспечения победы ЗАО «РосТрансСтрой» в случае предложения последним более высокой цены ему присваивались максимальные баллы по неценовому критерию «качество работ и квалификация».</text:p>
      <text:p text:style-name="P29">Вследствие отсутствия конкретизированного порядка оценки члены конкурсной комиссии оценивали заявки участников торгов, основываясь на субъективном мнении. В связи с этим невозможно было объективно оценить правильность выставленных комиссией оценок, что, в свою очередь, не позволяло участникам обжаловать результаты конкурса.</text:p>
      <text:p text:style-name="P22"><text:span text:style-name="T36">После обеспечения победы ЗАО «РосТрансСтрой» на всех указанных выше торгах учредитель и член совета директоров ЗАО «РосТрансСтрой» Казарцев А. В. во исполнение своих обязательств по Соглашению, заключавшихся в переводе части денежных средств, полученных по заключённым государственным контрактам, на счёт организации, связанной с бывшим руководством Росграницы и ФГКУ «Росгранстрой» – ООО «Максплюс», – организовал с 6 по 11 февраля 2013 г. перевод части указанных денежных средств через </text:span>ряд организаций, подконтрольных Казарцеву А. В. (ООО «Стройбазис», ООО «Торговый дом ТрансСтрой»), и иных организаций (ООО «Профконтакт», ООО «Строймонтаж») на основании фиктивных договоров. </text:p>
      <text:p text:style-name="P22">В январе ‒ феврале 2013 года между руководителем ФГКУ «Росгранстрой» и Казарцевым А. В. была достигнута договорённость об участии ЗАО «РосТрансСтрой» в достройке ЖДПП «Адлер» и об условиях такого участия, а именно ‒ о сумме контракта и об объёме работ, которые было необходимо произвести, а также об обеспечении заключения государственного контракта без проведения конкурса.</text:p>
      <text:p text:style-name="P22"><text:span text:style-name="T36">В марте 2013 г.</text:span> н<text:span text:style-name="T36">а основании приказа руководителя Росграницы Безделова Д. А. и со ссылкой на пункт 6 части 2 статьи 55 </text:span><text:span text:style-name="T20">Федерального закона от 21.07.2005 № 94-ФЗ «О размещении заказов на поставки товаров, выполнение работ, оказание услуг для государственных и муниципальных нужд» (далее – Закон о размещении заказов)</text:span><text:span text:style-name="T36"> между ФГКУ «Росгранстрой» и ЗАО «РосТрансСтрой» был заключён государственный контракт на выполнение </text:span><text:soft-page-break/><text:span text:style-name="T36">отдельных работ по достройке ЖДПП «Адлер» (государственный контракт от </text:span><text:span text:style-name="T36">15.03.2013 № 42-02).</text:span></text:p>
      <text:p text:style-name="P14"><text:span text:style-name="Основной_20_шрифт_20_абзаца"><text:span text:style-name="T18">Пунктом 6 части 2 статьи 55 Закона о размещении заказов предусмотрена возможность заказчика осуществить размещение заказа у единственного исполнителя в случае, если возникла потребность в определенных работах вследствие непреодолимой силы, необходимости срочного медицинского вмешательства, в связи с чем применение иных способов размещения заказа, требующих затрат времени, нецелесообразно. Заказчик вправе заключить в соответствии с настоящим пунктом контракт на выполнение работ в объеме, необходимом для ликвидации последствий непреодолимой силы или оказания срочной медицинской помощи.</text:span></text:span></text:p>
      <text:p text:style-name="P33"><text:span text:style-name="T36"><text:tab/>Как установлено Решением по делу № 1-16-95/00-22-15</text:span>, в <text:span text:style-name="T36">данном случае обстоятельства непреодолимой силы отсутствовали. </text:span></text:p>
      <text:p text:style-name="P14"><text:span text:style-name="Основной_20_шрифт_20_абзаца"><text:span text:style-name="T18">Таким образом, Росграницей было принято решение о закупке работ для обеспечения государственных нужд у единственного подрядчика – ЗАО «РосТрансСтрой» – в случае, когда в соответствии с частью 2 статьи 10 Закона о размещении заказов определение подрядчика должно было осуществляться путём проведения торгов.</text:span></text:span></text:p>
      <text:p text:style-name="P13"><text:span text:style-name="Основной_20_шрифт_20_абзаца"><text:span text:style-name="T14">Комиссией ФАС России установлено, что действия участников антиконкурентного Соглашения, в том числе ЗАО «РосТрансСтрой», привели к ограничению конкуренци</text:span></text:span><text:span text:style-name="Основной_20_шрифт_20_абзаца"><text:span text:style-name="T16">и на рынке разработки (корректировки) проектной и рабочей документации, реконструкции пунктов пропуска через государственную границу Российской Федерации.</text:span></text:span></text:p>
      <text:p text:style-name="P27"><text:span text:style-name="T21">Решением по делу № 1-16-95/00-22-15 ЗАО «РосТрансСтрой» признано</text:span><text:span text:style-name="T22"> нарушившим </text:span><text:span text:style-name="T25">статью 16 Закона о</text:span><text:span text:style-name="T22"> защите конкуренции, что выразилось в заключении соглашения между федеральным органом исполнительной власти, осуществляющей функции указанного органа организацией и хозяйствующим субъектом, которое привело к ограничению конкуренции при определении подрядчика для выполнения работ по разработке (корректировке) проектной и рабочей документации, реконструкции и достройке пунктов пропуска через государственную границу Российской Федерации, в том числе при проведении торгов на право заключения государственных контрактов, а также в участии в данном соглашении</text:span><text:span text:style-name="T21">.</text:span></text:p>
      <text:p text:style-name="P16">Установлено, что ЗАО «РосТрансСтрой»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6">Нарушение статьи 16 Закона о защите конкуренции влечет административную ответственность, предусмотренную частью 1 статьи 14.32 КоАП.</text:p>
      <text:p text:style-name="P27"><text:span text:style-name="T4">В соответствии с частью 1 статьи 14.32 КоАП з</text:span><text:span text:style-name="T41">аключение </text:span><text:soft-page-break/><text:span text:style-name="T41">хозяйствующим субъектом недопустимого в соответствии с антимонопольным </text:span><text:span text:style-name="T38">законодательством</text:span><text:span text:style-name="T41">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 text:style-name="T38">законодательством</text:span><text:span text:style-name="T41"> Российской Федерации согласованных действий, </text:span><text:span text:style-name="T4">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4"><text:span text:style-name="T33">На основании вышеизложенного 27.11.2015 ФАС России вынесла определение о возбуждении дела об административном правонарушении № 4-14.32-1232/00-22-15 и проведении </text:span><text:span text:style-name="T2">административного расследования (от 27.11.2015, исх. № 22/67453/15 ).</text:span></text:p>
      <text:p text:style-name="P25">В настоящее время ФАС России требуется получение дополнительных документов и информации, необходимых для завершения административного расследования по делу об административном правонарушении № 4-14.32-1232/00-22-15.</text:p>
      <text:p text:style-name="P16">Руководствуясь частью 5 статьи 28.7 <text:span text:style-name="T42">КоАП</text:span>,</text:p>
      <text:p text:style-name="P16"/>
      <text:p text:style-name="P20">ОПРЕДЕЛИЛ:</text:p>
      <text:p text:style-name="P17"/>
      <text:p text:style-name="P30"><text:span text:style-name="T29">1. Продлить срок проведения административного расследования по делу об административном правонарушении №</text:span><text:span text:style-name="T31"> 4-14.32-1232/00-22-15</text:span><text:span text:style-name="T29"> в отношении ЗАО «РосТрансСтрой» (ИНН 7840403664, ОГРН 1089848058376, КПП </text:span><text:soft-page-break/><text:span text:style-name="T29">784001001, место нахождения: 191002, г. Санкт-Петербург, ул. Ломоносова, </text:span><text:span text:style-name="T29">д. 12/66, к. А, пом. 9Н) </text:span><text:span text:style-name="T30">до 25 января 2016 г.</text:span></text:p>
      <text:p text:style-name="P27"><text:span text:style-name="T23">2. Законному представителю </text:span><text:span text:style-name="T24">ЗАО «РосТрансСтрой»</text:span><text:span text:style-name="T23"> явиться 25 января 2016 г. в 16 часов 00 минут по адресу г. Москва, Пыжёвский переулок, д. 6 (Управление по борьбе с картелями, каб. № 202)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32">4-14.32-1232/00-22-15</text:span><text:span text:style-name="T23"> со всеми правами, предусмотренными статьёй 25.5 КоАП.</text:span></text:p>
      <text:p text:style-name="P18">Неявка в указанный срок будет расценена как отказ от подписания протокола.</text:p>
      <text:p text:style-name="P2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8"/>
      <text:p text:style-name="P18"/>
      <text:p text:style-name="P18"/>
      <text:p text:style-name="P19">А. Ю. Кинёв</text:p>
      <text:p text:style-name="P2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Н. В. Литвинова</text:p>
      <text:p text:style-name="P4">8 (499) 755-23-23</text:p>
      <text:p text:style-name="P4">доб. 088-3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B5C488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5-11984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5-119842(1) </text:p></draw:text-box></draw:frame><draw:frame draw:style-name="Mfr2" draw:name="SpdBarcode" text:anchor-type="paragraph" svg:x="0cm" svg:width="3.6cm" svg:height="0.78cm" draw:z-index="7"><draw:image xlink:href="Pictures/10000201000000780000001ADB5C488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2T10:37:05.85</meta:creation-date>
    <meta:generator>OpenOffice.org/3.4.1$Win32 OpenOffice.org_project/341m1$Build-9593</meta:generator>
    <dc:date>2015-12-25T09:33:03.79</dc:date>
    <meta:editing-duration>PT1M</meta:editing-duration>
    <meta:editing-cycles>1</meta:editing-cycles>
    <meta:document-statistic meta:table-count="0" meta:image-count="1" meta:object-count="0" meta:page-count="7" meta:paragraph-count="63" meta:word-count="1928" meta:character-count="15561"/>
    <meta:user-defined meta:name="Поле 1"/>
    <meta:user-defined meta:name="Поле 2"/>
    <meta:user-defined meta:name="Поле 3"/>
    <meta:user-defined meta:name="Поле 4"/>
  </office:meta>
</office:document-meta>
</file>