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20E0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4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d681eb-b37c-4e74-800f-074cc88f2a93" text:name="BossProviderVariable"/>
      </text:user-field-decls>
      <text:p text:style-name="P15">   </text:p>
      <text:p text:style-name="P7"><text:tab/><text:tab/><text:tab/><text:tab/><text:tab/><text:tab/><text:tab/> <text:s text:c="5"/>Общество с ограниченной   </text:p>
      <text:p text:style-name="P8">   <text:span text:style-name="T1">ответственностью «Мурманский </text:span></text:p>
      <text:p text:style-name="P8">   <text:span text:style-name="T1">балкерный терминал»</text:span></text:p>
      <text:p text:style-name="P8">      </text:p>
      <text:p text:style-name="P8">   <text:span text:style-name="T1">ул. Дубининская, д. 53, стр. 6</text:span></text:p>
      <text:p text:style-name="P8">   <text:span text:style-name="T1">АО «МХК ЕвроХим»   </text:span></text:p>
      <text:p text:style-name="P8">   <text:span text:style-name="T1">Юридический департамент</text:span></text:p>
      <text:p text:style-name="P8">   <text:span text:style-name="T1">г. Москва, 115054</text:span></text:p>
      <text:p text:style-name="P4"> </text:p>
      <text:p text:style-name="P4">                                                                                  </text:p>
      <text:p text:style-name="P4"> </text:p>
      <text:p text:style-name="P4"> </text:p>
      <text:p text:style-name="P4"> </text:p>
      <text:p text:style-name="P4"/>
      <text:p text:style-name="P4"/>
      <text:p text:style-name="P4"> </text:p>
      <text:p text:style-name="P4"> </text:p>
      <text:p text:style-name="P4"> </text:p>
      <text:p text:style-name="P10">РЕШЕНИЕ</text:p>
      <text:p text:style-name="P10">по результатам рассмотрения ходатайства</text:p>
      <text:p text:style-name="P9"> </text:p>
      <text:p text:style-name="P12"> <text:span text:style-name="T1">В <text:s/>соответствии <text:s/>со <text:s/>статьями <text:s/>28, <text:s/>33 <text:s/>Федерального <text:s/>закона <text:s/>от <text:s text:c="2"/>26.07.2006 </text:span></text:p>
      <text:p text:style-name="P11"><text:span text:style-name="T1">№ 135-ФЗ «О защите конкуренции» Федеральная антимонопольная служба рассмотрела ходатайство общества с ограниченной ответственностью «Мурманский балкерный терминал»</text:span> <text:span text:style-name="T1">(место нахождения: 183024, г. Мурманск, Портовый пр., д. 19; основной вид деятельности – погрузочно-разгрузочные работы) о приобретении 100% акций закрытого акционерного общества «Агросфера» (место нахождения: 183038, г. Мурманск, Нижне-Ростинское шоссе, д. 1; основной вид деятельности – перевалка минеральных удобрений), и приняла решение об удовлетворении данного ходатайства.</text:span></text:p>
      <text:p text:style-name="P5"> </text:p>
      <text:p text:style-name="P5"> </text:p>
      <text:p text:style-name="P5"> </text:p>
      <text:h text:style-name="P14" text:outline-level="3">                       <text:span text:style-name="T2">  <text:s text:c="3"/>А. Редько</text:span></text:h>
      <text:p text:style-name="P13"> </text:p>
      <text:p text:style-name="P13"> </text:p>
      <text:p text:style-name="P13"> </text:p>
      <text:p text:style-name="P13"> </text:p>
      <text:p text:style-name="P4">  </text:p>
      <text:p text:style-name="P4"> </text:p>
      <text:p text:style-name="P4"> </text:p>
      <text:p text:style-name="P4"> </text:p>
      <text:p text:style-name="P4"> </text:p>
      <text:p text:style-name="P6">Манойлов М.Е.</text:p>
      <text:p text:style-name="P6">(499) 755 23 23 вн. 824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20E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820E0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05:31.70</meta:creation-date>
    <meta:generator>OpenOffice.org/3.4.1$Win32 OpenOffice.org_project/341m1$Build-9593</meta:generator>
    <dc:date>2015-12-24T15:00:20.97</dc:date>
    <meta:document-statistic meta:table-count="0" meta:image-count="1" meta:object-count="0" meta:page-count="2" meta:paragraph-count="39" meta:word-count="111" meta:character-count="1073"/>
    <meta:user-defined meta:name="Поле 1"/>
    <meta:user-defined meta:name="Поле 2"/>
    <meta:user-defined meta:name="Поле 3"/>
    <meta:user-defined meta:name="Поле 4"/>
  </office:meta>
</office:document-meta>
</file>