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5EA5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952cm" fo:margin-right="0cm" fo:margin-top="0.176cm" fo:margin-bottom="0cm" fo:text-indent="0cm" style:auto-text-indent="false"/>
      <style:text-properties fo:background-color="#ffffff"/>
    </style:style>
    <style:style style:name="P12"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4"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5"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6"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7" style:family="paragraph" style:parent-style-name="Text_20_body" style:master-page-name="First_20_Page">
      <style:paragraph-properties fo:margin-left="0cm" fo:margin-right="0cm" fo:margin-top="0cm" fo:margin-bottom="0cm" style:line-height-at-least="0.64cm" fo:text-indent="1.251cm" style:auto-text-indent="false" style:page-number="auto"/>
      <style:text-properties fo:background-color="#ffffff"/>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background-color="#ffffff"/>
    </style:style>
    <style:style style:name="T4" style:family="text">
      <style:text-properties fo:background-color="#ffffff"/>
    </style:style>
    <style:style style:name="T5" style:family="text">
      <style:text-properties fo:color="#000000" style:text-line-through-style="none" fo:font-size="14pt" style:text-underline-style="none" style:text-blinking="false" fo:background-color="#ffffff"/>
    </style:style>
    <style:style style:name="T6" style:family="text">
      <style:text-properties fo:color="#000000" fo:font-size="14pt"/>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cee6ae-a62d-4e22-9048-0846d980ffdb" text:name="BossProviderVariable"/>
      </text:user-field-decls>
      <text:p text:style-name="P17"> </text:p>
      <text:p text:style-name="P13"><text:span text:style-name="T7">Г</text:span>осударственный комитет Республики Татарстан </text:p>
      <text:p text:style-name="P13">по тарифам</text:p>
      <text:p text:style-name="P16"/>
      <text:p text:style-name="P15">Ул. Карла Маркса, дом 66, </text:p>
      <text:p text:style-name="P15">г. Казань, 420015.</text:p>
      <text:p text:style-name="P15"/>
      <text:p text:style-name="P14">МУП г. Казани «Водоканал»</text:p>
      <text:p text:style-name="P11"> </text:p>
      <text:p text:style-name="P12">Ул. Горького, дом 34, </text:p>
      <text:p text:style-name="P18">г. Казань, 420015.</text:p>
      <text:p text:style-name="P4"/>
      <text:p text:style-name="P4"/>
      <text:p text:style-name="P4"/>
      <text:p text:style-name="P4"/>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4">рассмотрении спора,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306 квартирный жилой дом № 3 с нежилыми помещениями и подземной автостоянкой по ул. Оренбургский тракт Приволжского района г. Казани с наружными инженерными сетями»</text:p>
      <text:p text:style-name="P4">к централизованной системе водоотведения <text:line-break/>МУП г. Казани «Водоканал» (Заявление исх. от 01.12.2015 г. № 09-05/19883, вх. от 02.12.2015 г. рег. № 140469/15) с Государственным комитетом Республики Татарстан по тарифам</text:p>
      <text:p text:style-name="P7"> </text:p>
      <text:p text:style-name="P8"><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1.12.2015 г. № 09-05/19883, вх. от 02.12.2015 г. рег. № </text:span><text:soft-page-break/><text:span text:style-name="T1">140469/15),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306 квартирный жилой дом № 3 с нежилыми помещениями и подземной автостоянкой по ул. Оренбургский тракт Приволжского района г. Казани с наружными инженерными сетями» </text:span>  <text:span text:style-name="T1">к 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8"><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3">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5">основами</text:span></text:a><text:span text:style-name="T4"> </text:span><text:span text:style-name="T3">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8"><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1.12.2015 г. № 09-05/19883, вх. от 02.12.2015 г. рег. № 140469/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8"><text:span text:style-name="T2">В соответствии с пунктом 13</text:span> <text:span text:style-name="T2">статьи 18 Федерального закона</text:span> <text:span text:style-name="T2">плата за подключение (технологическое присоединение) рассчитывается организацией, осуществляющей холодное водоснабжение и (или) водоотведение, исходя из </text:span><text:soft-page-break/><text:span text:style-name="T2">установленных тарифов на подключение (технологическое присоединение) с </text:span><text:span text:style-name="T2">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6">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2">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6">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text:soft-page-break/>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6">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6">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8"><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8"><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text:span><text:soft-page-break/><text:span text:style-name="T1">водоотведения на момент обращения заявителя, но при наличии в </text:span><text:span text:style-name="T1">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6">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6">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8"><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НО «Государственный жилищный фонд при Президенте Республики Татарстан» - «306 квартирный жилой дом № 3 с нежилыми помещениями и подземной автостоянкой по ул. Оренбургский тракт </text:span><text:soft-page-break/><text:span text:style-name="T1">Приволжского района г. Казани с наружными инженерными сетями»</text:span>   <text:span text:style-name="T1">к </text:span><text:span text:style-name="T1">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8"><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306 квартирный жилой дом № 3 с нежилыми помещениями и подземной автостоянкой по ул. Оренбургский тракт Приволжского района г. Казани с наружными инженерными сетями» к централизованной системе водоотведения МУП г. Казани «Водоканал»</text:span>  <text:span text:style-name="T1">(заявление исх. от 01.12.2015 г. № 09-05/19883, вх. от 02.12.2015 г. рег. № 140469/15).</text:span></text:p>
      <text:p text:style-name="P8"> </text:p>
      <text:p text:style-name="P8"> </text:p>
      <text:p text:style-name="P5">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5EA5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A5EA54F.png" xlink:type="simple" xlink:show="embed" xlink:actuate="onLoad"/></draw:frame></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6:16:19.10</meta:creation-date>
    <meta:generator>OpenOffice.org/3.4.1$Win32 OpenOffice.org_project/341m1$Build-9593</meta:generator>
    <dc:date>2015-12-28T13:22:15.01</dc:date>
    <meta:document-statistic meta:table-count="0" meta:image-count="1" meta:object-count="0" meta:page-count="6" meta:paragraph-count="36" meta:word-count="1459" meta:character-count="12561"/>
    <meta:user-defined meta:name="Поле 1"/>
    <meta:user-defined meta:name="Поле 2"/>
    <meta:user-defined meta:name="Поле 3"/>
    <meta:user-defined meta:name="Поле 4"/>
  </office:meta>
</office:document-meta>
</file>