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E95C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orphans="2" fo:widows="2"/>
      <style:text-properties style:font-name="Times New Roman1" fo:font-size="10pt" fo:language="en" fo:country="US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52" style:family="paragraph" style:parent-style-name="ConsPlusNormal">
      <style:paragraph-properties fo:text-align="justify" style:justify-single-word="false" fo:orphans="2" fo:widows="2"/>
    </style:style>
    <style:style style:name="P53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color="#0000ff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6" style:family="text">
      <style:text-properties style:font-name="Source Sans Pro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23b3b1-7536-424f-9e54-0881db49f5fa" text:name="BossProviderVariable"/>
      </text:user-field-decls>
      <text:p text:style-name="P53"><text:tab/><text:tab/><text:tab/><text:tab/> <text:s text:c="9"/><text:span text:style-name="T2">Комитет по развитию транспортной инфраструктуры</text:span></text:p>
      <text:p text:style-name="P5">Санкт-Петербурга </text:p>
      <text:p text:style-name="P7"><text:span text:style-name="T3"><text:tab/><text:tab/><text:tab/><text:tab/></text:span><text:span text:style-name="T7"><text:tab/><text:tab/></text:span></text:p>
      <text:p text:style-name="P8"><text:span text:style-name="T3">В.С. Мещерякову</text:span><text:tab/><text:tab/><text:tab/><text:tab/> <text:s text:c="6"/></text:p>
      <text:p text:style-name="P6"/>
      <text:p text:style-name="P6">Караванная ул., д. 9, лит. А,</text:p>
      <text:p text:style-name="P9">Санкт-Петербург, 191023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"><text:s text:c="8"/>ПОСТАНОВЛЕНИЕ </text:p>
      <text:p text:style-name="P21">о наложении штрафа по делу </text:p>
      <text:p text:style-name="P28"><text:span text:style-name="T56">об административном правонарушении </text:span><text:span text:style-name="T17">№ <text:s/>К-445/15/АК458-15</text:span></text:p>
      <text:p text:style-name="P24"/>
      <text:p text:style-name="P18">«08» декабря 2015 <text:s text:c="3"/><text:tab/> <text:s text:c="3"/><text:tab/><text:tab/><text:tab/><text:tab/><text:tab/><text:tab/><text:tab/><text:tab/> <text:s text:c="2"/>Москва</text:p>
      <text:p text:style-name="P18"/>
      <text:p text:style-name="P24"><text:span text:style-name="T59"><text:tab/></text:span><text:span text:style-name="T4">Я, </text:span><text:span text:style-name="T57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57"> Баширова Д.М., </text:span><text:span text:style-name="T4">рассмотрев протокол и материалы дела об административном правонарушении, возбужденного </text:span><text:span text:style-name="T5">определением от 28.07.2015 по делу <text:s text:c="31"/></text:span><text:span text:style-name="T8">№ </text:span><text:span text:style-name="T10">К-445/15/АК458-15</text:span><text:span text:style-name="T8"> </text:span><text:span text:style-name="T6">в отношении</text:span><text:span text:style-name="T8"> члена</text:span><text:span text:style-name="T11"> конкурсной комиссии комитета по государственному заказу Санкт-Петербурга Мещерякова Валерия Сергеевича</text:span><text:span text:style-name="T4">, </text:span><text:span text:style-name="T9">по признакам состава административного правонарушения, ответственность за совершение которого предусмотрена</text:span><text:span text:style-name="T4"> частью 2 статьи 7.30 Кодекса Российской Федерации об административных правонарушениях <text:s text:c="2"/>(далее – КоАП)</text:span><text:span text:style-name="T12">,</text:span></text:p>
      <text:p text:style-name="P24"/>
      <text:p text:style-name="P24"/>
      <text:p text:style-name="P19"><text:soft-page-break/>УСТАНОВИЛА:</text:p>
      <text:p text:style-name="P25"/>
      <text:p text:style-name="P11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2"><text:tab/>Согласно части 4 статьи 56 Федерального закона от 05.04.2013 № 44-ФЗ<text:span text:style-name="T60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4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4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4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<text:soft-page-break/>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4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4"><text:tab/>В соответствии с протоколом предквалификационного отбора <text:s text:c="30"/>от 13.04.2015 № 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4"><text:tab/>Следовательно, действия Конкурсной комиссии, неправомерно принявшей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5"/>часть 7 статьи 56 Закона о контрактной системе. </text:p>
      <text:p text:style-name="P32"><text:tab/>Согласно части 2 статьи 7.30 КоАП, за <text:span text:style-name="T61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24"><text:span text:style-name="T19"><text:tab/>Как следует из Протокола предквалификационного отбора, </text:span><text:span text:style-name="T12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0">требованиям Конкурсной документации</text:span><text:span text:style-name="T12">, в том числе, является </text:span><text:span text:style-name="T8">член конкурсной комиссии комитета по государственному заказу Санкт-Петербурга Мещеряков Валерий Сергеевич.</text:span></text:p>
      <text:p text:style-name="P26"><text:soft-page-break/><text:span text:style-name="T63"><text:tab/>Таким образом, в действиях должностного лица – члена конкурсной комиссии комитета по государственному заказу Санкт-Петербурга Мещерякова Валерия Сергеевича, выразившихся в принятии решения о признании заявки участника закупки ОАО «Метрострой» соответствующей </text:span><text:span text:style-name="T62">требованиям Конкурсной документации,</text:span><text:span text:style-name="T63"> содержится состав административного правонарушения, ответственность за совершение которого предусмотрена частью 2 статьи 7.30 КоАП. <text:s/></text:span></text:p>
      <text:p text:style-name="P29"><text:span text:style-name="T28"><text:tab/></text:span><text:span text:style-name="T36">Административное правонарушение совершено по месту составления Протокола предквалификационного отбора: </text:span><text:span text:style-name="T37">Санкт-Петербург, </text:span><text:span text:style-name="T13">Вознесенский пр., д. 16.</text:span></text:p>
      <text:p text:style-name="P13"><text:span text:style-name="T65"><text:tab/>Временем совершения административного правонарушения является дата </text:span><text:span text:style-name="T64">составления Протокола предквалификационного отбора:</text:span><text:span text:style-name="T65"> 13.04.2015.</text:span></text:p>
      <text:p text:style-name="P14"><text:span text:style-name="T13"><text:s text:c="8"/><text:tab/></text:span><text:span text:style-name="T14">Протокол по делу об административном правонарушении <text:s text:c="25"/></text:span><text:span text:style-name="T15">№ </text:span><text:span text:style-name="T16">К-445/15/АК458-15</text:span><text:span text:style-name="T14"> составлен 28.09.2015 </text:span>начальником правового отдела <text:span text:style-name="T54">Управления контроля размещения государственного заказа Федеральной антимонопольной службы Семеновым Р.В. </text:span><text:span text:style-name="T38">Мещеряков В.С.</text:span><text:span text:style-name="Основной_20_шрифт_20_абзаца"><text:span text:style-name="T54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0"><text:span text:style-name="T29"><text:tab/>Рассмотрение дела об административном правонарушении <text:s text:c="29"/>№ </text:span><text:span text:style-name="T42">К-445/15/АК458-15</text:span><text:span text:style-name="T29"> состоялось 08.12.2015.</text:span><text:span text:style-name="T47"> </text:span><text:span text:style-name="Основной_20_шрифт_20_абзаца"><text:span text:style-name="T38">Мещеряков В.С.</text:span></text:span><text:span text:style-name="T33"> на </text:span><text:span text:style-name="T29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33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3">Мещерякова Валерия Сергеевича </text:span><text:span text:style-name="T21">нарушения части 7 статьи 56 Закона о контрактной системе, </text:span><text:span text:style-name="T45">выразившихся в </text:span><text:span text:style-name="T21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.</text:span></text:p>
      <text:p text:style-name="P33"><text:span text:style-name="T22">Тем самым, </text:span><text:span text:style-name="T44">Мещеряков В.С.</text:span><text:span text:style-name="Основной_20_шрифт_20_абзаца"><text:span text:style-name="T24"> </text:span></text:span><text:span text:style-name="T22">совершил административное правонарушение, ответственность за совершение которого предусмотрена частью 2 статьи 7.30 КоАП.</text:span></text:p>
      <text:p text:style-name="P31"><text:span text:style-name="T21"><text:tab/>Таким образом, вина </text:span><text:span text:style-name="T43">Мещерякова В.С.</text:span><text:span text:style-name="Основной_20_шрифт_20_абзаца"><text:span text:style-name="T25"> </text:span></text:span><text:span text:style-name="T21">состоит в том, что он не выполнил установленные требования Закона о контрактной системе. </text:span></text:p>
      <text:p text:style-name="P3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30"><text:tab/>Вина </text:span><text:span text:style-name="Основной_20_шрифт_20_абзаца"><text:span text:style-name="T39">Мещерякова В.С.</text:span></text:span><text:span text:style-name="Основной_20_шрифт_20_абзаца"><text:span text:style-name="T34"> </text:span></text:span><text:span text:style-name="T30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6"><text:soft-page-break/><text:span text:style-name="T31"><text:tab/>Обстоятельств свидетельствующих о малозначительности совершенного </text:span><text:span text:style-name="Основной_20_шрифт_20_абзаца"><text:span text:style-name="T40">Мещеряковым В.С.</text:span></text:span><text:span text:style-name="Основной_20_шрифт_20_абзаца"><text:span text:style-name="T35"> </text:span></text:span><text:span text:style-name="T31"><text:s/>административного правонарушения, должностным лицом, уполномоченным на рассмотрение настоящего дела, не выявлено. </text:span></text:p>
      <text:p text:style-name="P34"><text:span text:style-name="T31">О</text:span><text:span text:style-name="T32">бстоятельств смягчающих</text:span><text:span text:style-name="T31"> административную ответственность совершенного </text:span><text:span text:style-name="Основной_20_шрифт_20_абзаца"><text:span text:style-name="T40">Мещеряковым В.С.</text:span></text:span><text:span text:style-name="T31"> административного правонарушения, не выявлено.</text:span></text:p>
      <text:p text:style-name="P36"><text:span text:style-name="T31"><text:tab/>Обстоятельств, отягчающих административную ответственность совершенного </text:span><text:span text:style-name="Основной_20_шрифт_20_абзаца"><text:span text:style-name="T40">Мещеряковым В.С.</text:span></text:span><text:span text:style-name="T31"> административного правонарушения, не выявлено.</text:span></text:p>
      <text:p text:style-name="P50"><text:span text:style-name="T49">Таким образом, в действиях <text:s/></text:span><text:span text:style-name="T41">члена конкурсной комиссии комитета по государственному заказу Санкт-Петербурга Мещерякова Валерия Сергеевича, выразившихся в </text:span><text:span text:style-name="T49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51">, </text:span><text:span text:style-name="T50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51"><text:span text:style-name="T52"><text:s/></text:span><text:span text:style-name="T26">Согласно части 2 статьи 7.30 КоАП,</text:span><text:span text:style-name="T53"> </text:span><text:span text:style-name="T2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7">,</text:span><text:span text:style-name="T26"> </text:span><text:span text:style-name="T27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5"><text:tab/>Один процент от начальной (максимальной) цены контракта составляет <text:s text:c="3"/>213 956 889 рублей.</text:p>
      <text:p text:style-name="P42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1"><text:span text:style-name="T22"><text:tab/></text:span><text:span text:style-name="T58">Руководствуясь статьями 7.30, 23.66, 29.9 КоАП,</text:span></text:p>
      <text:p text:style-name="P40"/>
      <text:p text:style-name="P40">ПОСТАНОВИЛА:</text:p>
      <text:p text:style-name="P40"/>
      <text:list xml:id="list2716603450361902498" text:style-name="L1">
        <text:list-item>
          <text:list>
            <text:list-item>
              <text:list>
                <text:list-item>
                  <text:p text:style-name="P54"><text:span text:style-name="T57">Признать в действиях </text:span><text:span text:style-name="T46">члена конкурсной комиссии комитета по государственному заказу Санкт-Петербурга Мещерякова Валерия Сергеевича, </text:span><text:span text:style-name="T23">выразившихся в 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57">, нарушение </text:span><text:span text:style-name="T45">части 7 статьи 56 </text:span><text:span text:style-name="T21">Закона о контрактной системе.</text:span></text:p>
                </text:list-item>
                <text:list-item>
                  <text:p text:style-name="P54"><text:soft-page-break/><text:span text:style-name="T57">Нарушение </text:span><text:span text:style-name="T46">членом конкурсной комиссии комитета по государственному заказу Санкт-Петербурга Мещеряковым Валерием Сергеевичем части 7 статьи 56 </text:span><text:span text:style-name="T23">Закона о контрактной системе,</text:span><text:span text:style-name="T57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3498111317452412956" text:style-name="L2">
        <text:list-item>
          <text:list>
            <text:list-item>
              <text:list>
                <text:list-item>
                  <text:p text:style-name="P55"><text:span text:style-name="T57">Наложить на </text:span><text:span text:style-name="T11">члена конкурсной комиссии комитета по государственному заказу Санкт-Петербурга Мещерякова Валерия Сергеевича</text:span><text:span text:style-name="T48"> </text:span><text:span text:style-name="T57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<text:span text:style-name="T66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5">Расчетный счет 40101810500000001901</text:p>
      <text:p text:style-name="P43"/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6"><text:tab/>Документы, подтверждающие уплату штрафа необходимо направить по электронной почте <text:span text:style-name="T18">sharova@fas.gov.ru</text:span><text:span text:style-name="T55">.</text:span><text:span text:style-name="T6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1">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22">Заместитель начальника Управления <text:s text:c="88"/>контроля размещения государственного заказа <text:s text:c="31"/>Д.М. Баширова </text:p>
      <text:p text:style-name="P23"/>
      <text:p text:style-name="P20"/>
      <text:p text:style-name="P47"/>
      <text:p text:style-name="P47"/>
      <text:p text:style-name="P48">Настоящее постановление вступило в законную силу</text:p>
      <text:p text:style-name="P48">«___»__________________2015 г.</text:p>
      <text:p text:style-name="P49"/>
      <text:p text:style-name="P52"/>
      <text:p text:style-name="P52"/>
      <text:p text:style-name="P5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Минин А.В.</text:p>
      <text:p text:style-name="P27">(499) 755-23-23 </text:p>
      <text:p text:style-name="P17"><text:span text:style-name="T1">088-</text:span>6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E95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216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21614(1) </text:p></draw:text-box></draw:frame><draw:frame draw:style-name="Mfr2" draw:name="SpdBarcode" text:anchor-type="paragraph" svg:x="0cm" svg:width="3.6cm" svg:height="0.78cm" draw:z-index="7"><draw:image xlink:href="Pictures/10000201000000780000001ABFE95C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8:32:48.51</meta:creation-date>
    <meta:generator>OpenOffice.org/3.4.1$Win32 OpenOffice.org_project/341m1$Build-9593</meta:generator>
    <dc:date>2015-12-24T18:34:01.68</dc:date>
    <meta:editing-duration>PT59S</meta:editing-duration>
    <meta:editing-cycles>2</meta:editing-cycles>
    <meta:document-statistic meta:table-count="0" meta:image-count="1" meta:object-count="0" meta:page-count="7" meta:paragraph-count="70" meta:word-count="1677" meta:character-count="14313"/>
    <meta:user-defined meta:name="Поле 1"/>
    <meta:user-defined meta:name="Поле 2"/>
    <meta:user-defined meta:name="Поле 3"/>
    <meta:user-defined meta:name="Поле 4"/>
  </office:meta>
</office:document-meta>
</file>