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130E04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10.98cm" fo:margin-right="0cm" style:line-height-at-least="0.353cm" fo:text-indent="0cm" style:auto-text-indent="false" fo:background-color="transparent">
        <style:background-image/>
      </style:paragraph-properties>
      <style:text-properties style:font-name="Times New Roman" fo:font-size="14pt" fo:font-style="normal" fo:background-color="transparent" style:font-size-asian="14pt" style:font-style-asian="normal" style:font-size-complex="14pt" style:font-style-complex="normal"/>
    </style:style>
    <style:style style:name="P3" style:family="paragraph" style:parent-style-name="Standard">
      <style:paragraph-properties fo:margin-left="0cm" fo:margin-right="0cm" style:line-height-at-least="0.353cm" fo:text-indent="0cm" style:auto-text-indent="false" fo:background-color="transparent">
        <style:background-image/>
      </style:paragraph-properties>
      <style:text-properties style:font-name="Times New Roman" fo:font-size="10pt" fo:font-style="normal" fo:background-color="transparent" style:font-size-asian="10pt" style:font-style-asian="normal" style:font-size-complex="10pt" style:font-style-complex="normal"/>
    </style:style>
    <style:style style:name="P4" style:family="paragraph" style:parent-style-name="Standard">
      <style:paragraph-properties fo:margin-left="0cm" fo:margin-right="0cm" style:line-height-at-least="0.353cm" fo:text-indent="0cm" style:auto-text-indent="false" fo:background-color="transparent">
        <style:background-image/>
      </style:paragraph-properties>
      <style:text-properties style:font-name="Times New Roman" fo:font-size="10pt" fo:font-style="normal" style:font-size-asian="10pt" style:font-style-asian="normal" style:font-size-complex="10pt" style:font-style-complex="normal"/>
    </style:style>
    <style:style style:name="P5" style:family="paragraph" style:parent-style-name="Text_20_body">
      <style:paragraph-properties fo:margin-left="0cm" fo:margin-right="0cm" style:line-height-at-least="0.353cm" fo:text-align="center" style:justify-single-word="false" fo:text-indent="0cm" style:auto-text-indent="false" fo:background-color="transparent">
        <style:background-image/>
      </style:paragraph-properties>
      <style:text-properties style:font-name="Times New Roman" fo:font-size="14pt" fo:font-style="normal" style:font-size-asian="14pt" style:font-style-asian="normal" style:font-size-complex="14pt" style:font-style-complex="normal"/>
    </style:style>
    <style:style style:name="P6" style:family="paragraph" style:parent-style-name="Standard">
      <style:paragraph-properties fo:margin-top="0cm" fo:margin-bottom="0cm" style:line-height-at-least="0cm" fo:text-align="justify"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style:text-properties fo:font-size="14pt"/>
    </style:style>
    <style:style style:name="P8" style:family="paragraph" style:parent-style-name="Text_20_body">
      <style:paragraph-properties fo:margin-top="0cm" fo:margin-bottom="0cm" fo:text-align="center" style:justify-single-word="false"/>
      <style:text-properties fo:font-size="14pt"/>
    </style:style>
    <style:style style:name="P9" style:family="paragraph" style:parent-style-name="Text_20_body">
      <style:paragraph-properties fo:margin-top="0cm" fo:margin-bottom="0cm" style:line-height-at-least="0cm"/>
      <style:text-properties fo:font-size="14pt"/>
    </style:style>
    <style:style style:name="P10" style:family="paragraph" style:parent-style-name="Text_20_body">
      <style:paragraph-properties fo:margin-top="0cm" fo:margin-bottom="0cm" style:line-height-at-least="0cm" fo:text-align="center" style:justify-single-word="false"/>
      <style:text-properties fo:font-size="14pt"/>
    </style:style>
    <style:style style:name="P11" style:family="paragraph" style:parent-style-name="Text_20_body">
      <style:paragraph-properties fo:margin-top="0cm" fo:margin-bottom="0cm" style:line-height-at-least="0cm" fo:text-align="justify" style:justify-single-word="false"/>
      <style:text-properties fo:font-size="14pt"/>
    </style:style>
    <style:style style:name="P12" style:family="paragraph" style:parent-style-name="Text_20_body">
      <style:paragraph-properties fo:margin-top="0cm" fo:margin-bottom="0cm" style:line-height-at-least="0cm" fo:text-align="justify" style:justify-single-word="false"/>
      <style:text-properties fo:font-size="14pt" style:font-size-asian="14pt" style:font-size-complex="14pt"/>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margin-top="0cm" fo:margin-bottom="0cm" style:line-height-at-least="0cm"/>
    </style:style>
    <style:style style:name="P15" style:family="paragraph" style:parent-style-name="Text_20_body">
      <style:paragraph-properties fo:margin-top="0cm" fo:margin-bottom="0cm" style:line-height-at-least="0cm" fo:text-align="justify" style:justify-single-word="false"/>
    </style:style>
    <style:style style:name="P16" style:family="paragraph" style:parent-style-name="Text_20_body">
      <style:paragraph-properties fo:margin-top="0cm" fo:margin-bottom="0cm" style:line-height-at-least="0cm" fo:text-align="center" style:justify-single-word="false"/>
    </style:style>
    <style:style style:name="P17" style:family="paragraph" style:parent-style-name="Text_20_body">
      <style:paragraph-properties fo:margin-top="0cm" fo:margin-bottom="0cm" style:line-height-at-least="0cm"/>
      <style:text-properties fo:color="#000000" fo:font-size="14pt"/>
    </style:style>
    <style:style style:name="P18" style:family="paragraph" style:parent-style-name="Text_20_body">
      <style:paragraph-properties fo:margin-top="0cm" fo:margin-bottom="0cm" style:line-height-at-least="0cm" fo:text-align="justify" style:justify-single-word="false"/>
      <style:text-properties fo:color="#000000" fo:font-size="14pt"/>
    </style:style>
    <style:style style:name="P19" style:family="paragraph" style:parent-style-name="Text_20_body">
      <style:paragraph-properties fo:margin-top="0cm" fo:margin-bottom="0cm" style:line-height-at-least="0cm" fo:text-align="justify" style:justify-single-word="false" fo:background-color="transparent">
        <style:background-image/>
      </style:paragraph-properties>
      <style:text-properties fo:background-color="transparent"/>
    </style:style>
    <style:style style:name="P20" style:family="paragraph" style:parent-style-name="Text_20_body">
      <style:paragraph-properties fo:margin-top="0cm" fo:margin-bottom="0cm" style:line-height-at-least="0cm" fo:text-align="justify" style:justify-single-word="false" fo:background-color="transparent">
        <style:background-image/>
      </style:paragraph-properties>
      <style:text-properties style:font-name="Times New Roman" fo:font-size="14pt" style:font-size-asian="14pt" style:font-size-complex="14pt"/>
    </style:style>
    <style:style style:name="P21" style:family="paragraph" style:parent-style-name="Text_20_body">
      <style:paragraph-properties fo:margin-top="0cm" fo:margin-bottom="0cm" style:line-height-at-least="0cm" fo:text-align="justify" style:justify-single-word="false" fo:background-color="transparent">
        <style:background-image/>
      </style:paragraph-properties>
      <style:text-properties fo:font-size="14pt" fo:background-color="transparent"/>
    </style:style>
    <style:style style:name="P22" style:family="paragraph" style:parent-style-name="Standard">
      <style:paragraph-properties fo:margin-left="0cm" fo:margin-right="0cm" fo:margin-top="0cm" fo:margin-bottom="0cm" style:line-height-at-least="0cm" fo:text-align="justify" style:justify-single-word="false" fo:text-indent="1.251cm" style:auto-text-indent="false"/>
    </style:style>
    <style:style style:name="P23"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24"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25"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26"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7" style:family="paragraph" style:parent-style-name="Footer">
      <style:paragraph-properties fo:text-align="end" style:justify-single-word="false"/>
    </style:style>
    <style:style style:name="P28" style:family="paragraph" style:parent-style-name="Text_20_body" style:master-page-name="First_20_Page">
      <style:paragraph-properties fo:margin-left="10.98cm" fo:margin-right="0cm" fo:margin-top="0cm" fo:margin-bottom="0.499cm" fo:text-indent="0cm" style:auto-text-indent="false" style:page-number="auto"/>
      <style:text-properties style:font-name="Times New Roman" fo:font-size="14pt" fo:font-style="normal" fo:background-color="transparent" style:font-size-asian="14pt" style:font-style-asian="normal" style:font-size-complex="14pt" style:font-style-complex="normal"/>
    </style:style>
    <style:style style:name="T1" style:family="text">
      <style:text-properties fo:font-size="14pt"/>
    </style:style>
    <style:style style:name="T2" style:family="text">
      <style:text-properties fo:font-size="14pt" fo:language="de" fo:country="DE"/>
    </style:style>
    <style:style style:name="T3" style:family="text">
      <style:text-properties fo:font-size="14pt" fo:language="ru" fo:country="RU"/>
    </style:style>
    <style:style style:name="T4" style:family="text">
      <style:text-properties fo:font-size="14pt" fo:background-color="transparent"/>
    </style:style>
    <style:style style:name="T5" style:family="text">
      <style:text-properties fo:font-size="14pt" style:font-size-asian="14pt" style:font-size-complex="14pt"/>
    </style:style>
    <style:style style:name="T6" style:family="text">
      <style:text-properties fo:font-size="14pt" fo:font-weight="bold"/>
    </style:style>
    <style:style style:name="T7" style:family="text">
      <style:text-properties fo:color="#000000"/>
    </style:style>
    <style:style style:name="T8" style:family="text">
      <style:text-properties fo:color="#000000" fo:font-size="14pt"/>
    </style:style>
    <style:style style:name="T9" style:family="text">
      <style:text-properties fo:color="#000000" fo:font-size="14pt" fo:language="de" fo:country="DE"/>
    </style:style>
    <style:style style:name="T10" style:family="text">
      <style:text-properties fo:color="#000000" fo:font-size="14pt" style:font-size-asian="14pt" style:font-size-complex="14pt"/>
    </style:style>
    <style:style style:name="T11" style:family="text">
      <style:text-properties fo:color="#000000" style:font-name="Times New Roman" fo:font-size="14pt" fo:language="ru" fo:country="RU" style:font-size-asian="14pt" style:font-size-complex="14pt"/>
    </style:style>
    <style:style style:name="T12"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13" style:family="text">
      <style:text-properties fo:color="#000000" style:font-name="Times New Roman" fo:font-size="14pt" fo:language="ru" fo:country="RU" fo:background-color="transparent" style:font-size-asian="14pt" style:font-size-complex="14pt"/>
    </style:style>
    <style:style style:name="T14" style:family="text">
      <style:text-properties fo:color="#000000" style:font-name="Times New Roman" fo:font-size="14pt" fo:language="de" fo:country="DE" fo:font-weight="normal" style:font-size-asian="14pt" style:font-weight-asian="normal" style:font-name-complex="Times New Roman" style:font-size-complex="14pt" style:font-weight-complex="normal"/>
    </style:style>
    <style:style style:name="T15" style:family="text">
      <style:text-properties fo:color="#000000" style:font-name="Times New Roman" fo:font-size="14pt" fo:language="en" fo:country="US" fo:font-weight="normal" style:font-size-asian="14pt" style:font-weight-asian="normal" style:font-name-complex="Times New Roman" style:font-size-complex="14pt" style:font-weight-complex="normal"/>
    </style:style>
    <style:style style:name="T16" style:family="text">
      <style:text-properties fo:color="#000000" style:font-name="Times New Roman" fo:font-size="14pt" fo:language="en" fo:country="US" fo:background-color="transparent" style:font-size-asian="14pt" style:font-size-complex="14pt"/>
    </style:style>
    <style:style style:name="T17" style:family="text">
      <style:text-properties fo:color="#000000" style:font-name="Times New Roman"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19" style:family="text">
      <style:text-properties fo:color="#000000" style:font-name="Times New Roman1" fo:font-size="14pt" fo:language="ru" fo:country="RU" fo:font-weight="normal" style:font-size-asian="14pt" style:font-weight-asian="normal" style:font-name-complex="Times New Roman" style:font-size-complex="14pt" style:font-weight-complex="normal"/>
    </style:style>
    <style:style style:name="T20" style:family="text">
      <style:text-properties fo:color="#000000" style:font-name-asian="Arial"/>
    </style:style>
    <style:style style:name="T21" style:family="text">
      <style:text-properties fo:background-color="transparent"/>
    </style:style>
    <style:style style:name="T22" style:family="text">
      <style:text-properties fo:language="ru" fo:country="RU"/>
    </style:style>
    <style:style style:name="T23" style:family="text">
      <style:text-properties style:font-name="Times New Roman" fo:font-size="14pt" fo:font-weight="normal" style:font-size-asian="14pt" style:font-weight-asian="normal" style:font-name-complex="Times New Roman" style:font-size-complex="14pt" style:font-weight-complex="normal"/>
    </style:style>
    <style:style style:name="T24" style:family="text">
      <style:text-properties style:font-name="Times New Roman" fo:font-size="14pt" fo:language="ru" fo:country="RU" style:font-size-asian="14pt" style:font-size-complex="14pt"/>
    </style:style>
    <style:style style:name="T25" style:family="text">
      <style:text-properties style:font-name="Times New Roman1" fo:font-size="14pt" style:font-size-asian="14pt" style:font-size-complex="14pt"/>
    </style:style>
    <style:style style:name="T26"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27" style:family="text">
      <style:text-properties fo:font-weight="bold"/>
    </style:style>
    <style:style style:name="T28" style:family="text">
      <style:text-properties style:font-size-asian="14pt"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7fc3d4b-4fc1-4acb-9d81-09512d45a17a" text:name="BossProviderVariable"/>
      </text:user-field-decls>
      <text:p text:style-name="P28"/>
      <text:p text:style-name="P2"/>
      <text:p text:style-name="P2"/>
      <text:p text:style-name="P2"/>
      <text:p text:style-name="P5">ПОСТАНОВЛЕНИЕ</text:p>
      <text:p text:style-name="P8">о назначении административного наказания</text:p>
      <text:p text:style-name="P13"><text:span text:style-name="T1">по делу об административном правонарушении № АГОЗ-124/15</text:span> </text:p>
      <text:p text:style-name="P7">«24» декабря 2015 года                                                                                  г. Москва</text:p>
      <text:p text:style-name="P7">10:10</text:p>
      <text:p text:style-name="P7"/>
      <text:p text:style-name="P23"><text:span text:style-name="T1">Я, заместитель начальника Управления контроля государственного оборонного заказа ФАС России, Чужавский Александр Валерьевич, рассмотрев протокол и материалы дела об административном правонарушении №АГОЗ-124/15, возбужденного в отношении члена единой</text:span><text:span text:style-name="T8"> </text:span><text:span text:style-name="T9">комиссии </text:span><text:span text:style-name="T11">Сибирского регионального центра по делам гражданской обороны, чрезвычайным ситуациям и ликвидации последствий стихийных бедствий</text:span><text:span text:style-name="T13"> </text:span><text:span text:style-name="T16">&lt;..&gt;</text:span> <text:span text:style-name="T1">по факту нарушения части 2 статьи 7.30 Кодекса Российской Федерации об административном правонарушениях (далее — КоАП РФ),</text:span></text:p>
      <text:p text:style-name="P14"/>
      <text:p text:style-name="P10">УСТАНОВИЛ:</text:p>
      <text:p text:style-name="P19"><text:span text:style-name="T1"><text:tab/>Протокол по делу об административном правонарушении от 09.12.2015 №АГОЗ-124/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усланом Джамильевичем по факту совершения ч</text:span><text:span text:style-name="T8">леном единой </text:span><text:span text:style-name="T9">комиссии </text:span><text:span text:style-name="T11">Сибирского регионального центра по делам гражданской обороны, чрезвычайным ситуациям и ликвидации последствий стихийных бедствий Герман Н.Ю.</text:span><text:span text:style-name="T7"> </text:span><text:span text:style-name="T1">административного правонарушения,</text:span><text:span text:style-name="T8"> ответственность за совершение которого предусмотрена частью 2 статьи 7.30 КоАП РФ – отказ в допуске к участию в аукционе по </text:span><text:span text:style-name="T8">основаниям, не предусмотренным законодательством Российской Федерации о контрактной системе в сфере закупок.</text:span></text:p>
      <text:p text:style-name="P20"><text:span text:style-name="T21"><text:tab/></text:span>Протокол составлен в отсутствие Герман Н.Ю. в соответствии с частью 4.1 статьи 28.2 КоАП РФ, в связи с тем, что Герман Н.Ю. не явилась в день составления протокола об административном правонарушении по делу <text:span text:style-name="T22">№</text:span>АГОЗ-124/15, извещена в установленном порядке.</text:p>
      <text:p text:style-name="P6"><text:tab/>На рассмотрение дела об административном правонарушении №АГОЗ- 124/15 Герман Н.Ю. в ФАС России не явилась, о времени и месте рассмотрения дела об административном правонарушении <text:s/>извещена.</text:p>
      <text:p text:style-name="P21"><text:tab/>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21"><text:tab/>Лицо, в отношении которого ведется производство по делу об <text:soft-page-break/>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1"><text:tab/>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21"><text:tab/>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21"><text:tab/>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21"><text:tab/>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21"><text:tab/>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21"><text:tab/>Никто не обязан свидетельствовать против себя самого, своего супруга и близких родственников.</text:p>
      <text:p text:style-name="P22"><text:span text:style-name="T12">Сибирский региональный центр по делам гражданской обороны, чрезвычайным ситуациям и ликвидации последствий стихийных бедствий</text:span><text:span text:style-name="T14"> </text:span><text:span text:style-name="T12"><text:s/>(далее — Заказчик) </text:span><text:span text:style-name="T15">02</text:span><text:span text:style-name="T12">.</text:span><text:span text:style-name="T15">03</text:span><text:span text:style-name="T12">.201</text:span><text:span text:style-name="T15">5</text:span><text:span text:style-name="T12">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23">www.zakupki.gov.ru</text:span></text:span></text:a><text:span text:style-name="T12"> опубликовано извещение (номер </text:span><text:span text:style-name="T19">0119100013315000008</text:span><text:span text:style-name="T12">) о проведении электронного аукциона </text:span><text:bookmark text:name="notice_orderName"/><text:span text:style-name="T12">на право заключения государственного контракта на п</text:span><text:span text:style-name="T19">оставку ботинок с высокими берцами</text:span><text:span text:style-name="T12"> (далее — Аукцион).</text:span></text:p>
      <text:p text:style-name="P15"><text:span text:style-name="T25"><text:tab/>Согласно части 1 статьи 67 </text:span><text:span text:style-name="T12">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5">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text:span><text:span text:style-name="T5">ментацией о таком аукционе в отношении закупаемых товаров, работ, услуг.</text:span></text:p>
      <text:p text:style-name="P12"><text:tab/>В соответствии с частью 5 статьи 67 Закона о контрактной системе отказ в <text:soft-page-break/>допуске к участию в электронном аукционе по основаниям,<text:line-break/>не предусмотренным частью 4 статьей 67 Закона о контрактной системе,<text:line-break/>не допускается.</text:p>
      <text:p text:style-name="P12"><text:tab/>В соответствии с частью 4 статьи 67 Закона о контрактной системе участник электронного аукциона не допускается к участию в нем в случае: </text:p>
      <text:p text:style-name="P12">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2">2) несоответствия информации, предусмотренной частью 3 статьи 66 Закона о контрактной системе, требованиям документации о таком аукционе.</text:p>
      <text:p text:style-name="P12"><text:tab/>Согласно подпункту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2"><text:tab/>В соответствии с протоколом рассмотрения заявок на участие в Аукционе от 20.03.2015 № 18 <text:span text:style-name="T22">ЗАО «ИВЕРА»</text:span> отказано в допуске к участию в Аукционе на основании части 3 статьи 66 Закона о контрактной системе, а именно: «В сведениях Участник закупки не указал страну происхождения товара. Требования о представлении информации установлены пунктом 3.2 Документации об электронном аукционе».</text:p>
      <text:p text:style-name="P12"><text:tab/>Согласно пункту 3.2 «Требования к содержанию и составу заявки на участие в электронном аукционе» документации об Аукционе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4">Вместе с тем заявка участника содержит наименование страны происхождения товара, а именно: «страной происхождения товара, поставляемого для государственных нужд, является Российской Федерация», что соответствует требованиям документации об Аукционе и положениям Закона о контрактной системе.</text:p>
      <text:p text:style-name="P25"><text:span text:style-name="Основной_20_шрифт_20_абзаца"><text:span text:style-name="T17">Таким образом, отказ в допуске к участию в Аукционе ЗАО «ИВЕРА» <text:s/>неправомерен.</text:span></text:span></text:p>
      <text:p text:style-name="P15"><text:span text:style-name="T8"><text:tab/>Членом единой комиссии Заказчика, подписавшим протокол рассмотрения заявок на участие в Аукционе от 20.03.2015 №18 и принявшим решение об отказе ЗАО «ИВЕРА»</text:span><text:span text:style-name="T7"> </text:span><text:span text:style-name="T8">в допуске к участию в Аукционе, является Герман Н.Ю.</text:span></text:p>
      <text:p text:style-name="P18"><text:tab/>В соответствии со статьей 107 Закона о контрактной системе лица, <text:soft-page-break/>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3"><text:span text:style-name="T8">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КоАП РФ </text:span><text:span text:style-name="T1">административная ответственность.</text:span></text:p>
      <text:p text:style-name="P11"><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1"><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8"><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8"><text:tab/>Таким образом, действиями члена комиссии Заказчика Герман Н.Ю. нарушены требования части 5 статьи 67 Закона о контрактной системе, что влечет за собой административную ответственность, установленную частью 2 статьи 7.30 КоАП РФ.</text:p>
      <text:p text:style-name="P15"><text:span text:style-name="T8"><text:tab/>В соответствии с частью 2 статьи 7.30 КоАП РФ отказ в допуске к участию в аукционе по основаниям, не предусмотренным законодательством Российской Федерации о контрактной системе в сфере закупок, </text:span><text:span text:style-name="T1">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17"><text:tab/>Начальная (максимальная) цена контракта — 8 518 540 руб. 80 коп. </text:p>
      <text:p text:style-name="P23"><text:span text:style-name="T1">Местом совершения административного правонарушения является место </text:span><text:span text:style-name="T1">нахождения </text:span><text:span text:style-name="T24">Сибирского регионального центра по делам гражданской обороны, чрезвычайным ситуациям и ликвидации последствий стихийных бедствий</text:span><text:span text:style-name="T1">, а именно: </text:span><text:span text:style-name="T2">г. </text:span><text:span text:style-name="T3">Красноярск, ул. </text:span><text:span text:style-name="T26">Ленинградская, д. 42. <text:s text:c="2"/></text:span></text:p>
      <text:p text:style-name="P25">Временем совершения административного правонарушения является дата подписания протокола рассмотрения заявок на участие в Аукционе - 20.03.2015.</text:p>
      <text:p text:style-name="P11"><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1"><text:tab/>Согласно части 1 статьи 1.7 КоАП РФ лицо, совершившее <text:soft-page-break/>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1"><text:tab/>Срок давности привлечения лица к административной ответственности в порядке статьи 4.5 КоАП РФ не истек.</text:p>
      <text:p text:style-name="P11"><text:tab/>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1"><text:tab/>В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что свидетельствует о наличии вины в действиях Герман Н.Ю.</text:p>
      <text:p text:style-name="P11"><text:tab/><text:span text:style-name="Основной_20_шрифт_20_абзаца"><text:span text:style-name="T18">Признаков малозначительности совершенного административного правонарушения не имеется. Последствием противоправного деяния явилось неправомерное ограничение количества участников Аукциона.</text:span></text:span></text:p>
      <text:p text:style-name="P26"><text:span text:style-name="Основной_20_шрифт_20_абзаца"><text:span text:style-name="T20">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26"><text:span text:style-name="Основной_20_шрифт_20_абзаца"><text:span text:style-name="T20">Обстоятельств, смягчающих, а так же отягчающих административную ответственность, не установлено.</text:span></text:span></text:p>
      <text:p text:style-name="P11"><text:span text:style-name="Основной_20_шрифт_20_абзаца"><text:span text:style-name="T28">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span></text:span></text:p>
      <text:p text:style-name="P11"/>
      <text:p text:style-name="P16"><text:span text:style-name="T1">ПОСТАНОВИЛ:</text:span> </text:p>
      <text:p text:style-name="P15"><text:span text:style-name="T1"><text:tab/>Признать </text:span><text:span text:style-name="T8">члена единой </text:span><text:span text:style-name="T9">комиссии </text:span><text:span text:style-name="T11">Сибирского регионального центра по делам гражданской обороны, чрезвычайным ситуациям и ликвидации последствий стихийных бедствий Герман Наталью Юрьевну виновной в совершении административного правонарушения, ответственность за которое предусмотрена частью 2 статьи 7.30 КоАП РФ, и назначить</text:span><text:span text:style-name="T7"> </text:span><text:span text:style-name="T10">административное наказание</text:span><text:span text:style-name="T7"> </text:span><text:span text:style-name="T1"><text:s/>в виде административного штрафа в размере </text:span><text:span text:style-name="T6">30 000 (тридцати </text:span><text:span text:style-name="T6">тысяч) рублей.</text:span></text:p>
      <text:p text:style-name="P11"><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25">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5"><text:soft-page-break/>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1"><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1"><text:tab/>Сумму административного штрафа в размере <text:span text:style-name="T27">30 000 (тридцати тысяч) рублей</text:span> перечислить по указанным реквизитам:</text:p>
      <text:p text:style-name="P9">Получатель: ИНН 7703516539 КПП 770301001</text:p>
      <text:p text:style-name="P9">Межрегиональное операционное УФК (для ФАС России л/с 04951001610)</text:p>
      <text:p text:style-name="P9">КБК 161 1 16 33010 01 6000 140</text:p>
      <text:p text:style-name="P9">ОКТМО 45380000</text:p>
      <text:p text:style-name="P9">Банк получателя: Операционный департамент Банка России г. Москва 701</text:p>
      <text:p text:style-name="P9">БИК 044501002</text:p>
      <text:p text:style-name="P9">Расчетный счет 40101810500000001901</text:p>
      <text:p text:style-name="P9">Назначение платежа: оплата штрафа по делу №АГОЗ-124/15.</text:p>
      <text:p text:style-name="P14"><text:span text:style-name="T3">УИН</text:span><text:span text:style-name="T1">: </text:span><text:span text:style-name="T4">0210295033122400000343044 </text:span></text:p>
      <text:p text:style-name="P11"><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1"><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9">Заместитель начальника Управления контроля</text:p>
      <text:p text:style-name="P9">государственного оборонного заказа                                                Чужавский А.В.</text:p>
      <text:p text:style-name="P4">исп. Мартынюк Екатерина Викторовна</text:p>
      <text:p text:style-name="P3">(495)-982-39-6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130E04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0130E043.png" xlink:type="simple" xlink:show="embed" xlink:actuate="onLoad"/></draw:frame><draw:frame draw:style-name="Mfr1" draw:name="SpdTextFrame1" text:anchor-type="paragraph" svg:x="0.499cm" svg:y="28.7cm" svg:width="4.8cm" draw:z-index="6"><draw:text-box fo:min-height="0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4T11:44:19.67</meta:creation-date>
    <meta:generator>OpenOffice.org/3.4.1$Win32 OpenOffice.org_project/341m1$Build-9593</meta:generator>
    <dc:date>2015-12-30T08:55:03.42</dc:date>
    <meta:document-statistic meta:table-count="0" meta:image-count="1" meta:object-count="0" meta:page-count="6" meta:paragraph-count="73" meta:word-count="1795" meta:character-count="14518"/>
    <meta:user-defined meta:name="Поле 1"/>
    <meta:user-defined meta:name="Поле 2"/>
    <meta:user-defined meta:name="Поле 3"/>
    <meta:user-defined meta:name="Поле 4"/>
  </office:meta>
</office:document-meta>
</file>