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5FD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8318f-fdf5-4234-a5f8-04464c756821" text:name="BossProviderVariable"/>
      </text:user-field-decls>
      <text:p text:style-name="P26">Заместителю начальника <text:s text:c="27"/>ГУП города Москвы «Московский ордена Ленина и ордена Трудового Красного Знамени метрополитен имени В.И. Ленина»</text:p>
      <text:p text:style-name="P3"/>
      <text:p text:style-name="P3">В.П. Муратову</text:p>
      <text:p text:style-name="P11"/>
      <text:p text:style-name="P11">Проспект мира, д. 41, стр. 2,</text:p>
      <text:p text:style-name="P12">Москва, 129110</text:p>
      <text:p text:style-name="P4"/>
      <text:p text:style-name="P13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ОПРЕДЕЛЕНИЕ </text:p>
      <text:p text:style-name="P24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6-15</text:span></text:p>
      <text:p text:style-name="P7"/>
      <text:p text:style-name="P16">«23» декабря 2015 <text:s text:c="92"/>Москва</text:p>
      <text:p text:style-name="P18"><text:tab/></text:p>
      <text:p text:style-name="P19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6-15</text:span><text:span text:style-name="T13"> </text:span><text:span text:style-name="T17">в отношении </text:span><text:span text:style-name="Основной_20_шрифт_20_абзаца"><text:span text:style-name="T14">Муратова Владимира Петровича</text:span></text:span><text:span text:style-name="T11">,</text:span><text:span text:style-name="T12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8</text:span><text:span text:style-name="T17"> статьи 7.32.3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0"/>
      <text:p text:style-name="P20">УСТАНОВИЛ:</text:p>
      <text:p text:style-name="P21"><text:tab/></text:p>
      <text:p text:style-name="P21"><text:span text:style-name="T19"><text:tab/>В связи с необходимостью в дополнительном выяснении обстоятельств </text:span><text:soft-page-break/><text:span text:style-name="T19">дела № </text:span><text:span text:style-name="T5">223</text:span><text:span text:style-name="T7">ФЗ-51</text:span><text:span text:style-name="T5">/15/АК916-15</text:span><text:span text:style-name="T19">, руководствуясь частью 2 статьи 29.6 КоАП,</text:span></text:p>
      <text:p text:style-name="P17"/>
      <text:p text:style-name="P20">ОПРЕДЕЛИЛ:</text:p>
      <text:p text:style-name="P20"/>
      <text:p text:style-name="P21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51</text:span><text:span text:style-name="T5">/15/АК916-15</text:span><text:span text:style-name="T16"> возбужденного в отношении </text:span><text:span text:style-name="Основной_20_шрифт_20_абзаца"><text:span text:style-name="T15">Муратова Владимира Петровича</text:span></text:span><text:span text:style-name="T16"> до 29.12.2015.</text:span></text:p>
      <text:p text:style-name="P21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6-15</text:span> <text:span text:style-name="T1">назначить на 29.12.2015 в 10.10 по адресу: г. Москва, <text:s text:c="14"/>ул. Садовая Кудринская, д.11, каб. 1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0"/>
      <text:p text:style-name="P15">Заместитель начальника Управления контроля</text:p>
      <text:p text:style-name="P15">размещения государственного заказа <text:s text:c="6"/><text:tab/><text:tab/><text:tab/><text:tab/> <text:s text:c="13"/>Р.В. Семенов</text:p>
      <text:p text:style-name="P15"><text:s text:c="25"/></text:p>
      <text:p text:style-name="Text_20_body"/>
      <text:p text:style-name="Text_20_body"/>
      <text:p text:style-name="Text_20_body"/>
      <text:p text:style-name="Text_20_body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Минин А.В.</text:p>
      <text:p text:style-name="P9">(499) 755-23-23 </text:p>
      <text:p text:style-name="P6"><text:span text:style-name="T2">088-</text:span><text:span text:style-name="T3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5FD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2229(1) </text:p></draw:text-box></draw:frame><draw:frame draw:style-name="Mfr2" draw:name="SpdBarcode" text:anchor-type="paragraph" svg:x="0cm" svg:width="3.6cm" svg:height="0.78cm" draw:z-index="2"><draw:image xlink:href="Pictures/10000201000000780000001AC7E5FD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42:33.91</meta:creation-date>
    <meta:generator>OpenOffice.org/3.4.1$Win32 OpenOffice.org_project/341m1$Build-9593</meta:generator>
    <dc:date>2015-12-27T14:43:12.88</dc:date>
    <meta:document-statistic meta:table-count="0" meta:image-count="1" meta:object-count="0" meta:page-count="2" meta:paragraph-count="26" meta:word-count="226" meta:character-count="2175"/>
    <meta:user-defined meta:name="Поле 1"/>
    <meta:user-defined meta:name="Поле 2"/>
    <meta:user-defined meta:name="Поле 3"/>
    <meta:user-defined meta:name="Поле 4"/>
  </office:meta>
</office:document-meta>
</file>