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34C8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bc6c32-da3a-4302-89f8-0118990fd3a7" text:name="BossProviderVariable"/>
      </text:user-field-decls>
      <text:p text:style-name="P24"/>
      <text:p text:style-name="P4"/>
      <text:p text:style-name="P21"/>
      <text:p text:style-name="P21"/>
      <text:p text:style-name="P21"/>
      <text:p text:style-name="P21"/>
      <text:p text:style-name="P21"/>
      <text:p text:style-name="P20">ОПРЕДЕЛЕНИЕ 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ФЗ-35/15/АК924-15</text:span></text:p>
      <text:p text:style-name="P6"/>
      <text:p text:style-name="P14">«23» декабря 2015 <text:s text:c="92"/>Москва</text:p>
      <text:p text:style-name="P16"><text:tab/></text:p>
      <text:p text:style-name="P17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223ФЗ-35/15/АК924-15</text:span><text:span text:style-name="T11"> </text:span><text:span text:style-name="T17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5</text:span><text:span text:style-name="T17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19"><text:tab/>В связи с необходимостью в дополнительном выяснении обстоятельств дела № </text:span><text:span text:style-name="T5">223ФЗ-35/15/АК924-15</text:span><text:span text:style-name="T19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223ФЗ-35/15/АК924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29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ФЗ-35/15/АК924-15</text:span> <text:span text:style-name="T1">назначить на 29.12.2015 в 10.50 по адресу: г. Москва, <text:s text:c="14"/>ул. Садовая Кудринская, д.11, каб. 1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7"/>
      <text:p text:style-name="P9"/>
      <text:p text:style-name="P13">Заместитель начальника Управления контроля</text:p>
      <text:p text:style-name="P13">размещения государственного заказа <text:s text:c="6"/><text:tab/><text:tab/><text:tab/><text:tab/> <text:s text:c="13"/>Р.В. Семенов</text:p>
      <text:p text:style-name="P13"><text:s text:c="25"/></text:p>
      <text:p text:style-name="Text_20_body"/>
      <text:p text:style-name="Text_20_body"/>
      <text:p text:style-name="Text_20_body"/>
      <text:p text:style-name="Text_20_body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Минин А.В.</text:p>
      <text:p text:style-name="P8">(499) 755-23-23 </text:p>
      <text:p text:style-name="P5"><text:span text:style-name="T2">088-</text:span><text:span text:style-name="T3">6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34C8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734C84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54:54.81</meta:creation-date>
    <meta:generator>OpenOffice.org/3.4.1$Win32 OpenOffice.org_project/341m1$Build-9593</meta:generator>
    <dc:date>2015-12-30T08:58:06.14</dc:date>
    <meta:document-statistic meta:table-count="0" meta:image-count="1" meta:object-count="0" meta:page-count="2" meta:paragraph-count="22" meta:word-count="195" meta:character-count="1908"/>
    <meta:user-defined meta:name="Поле 1"/>
    <meta:user-defined meta:name="Поле 2"/>
    <meta:user-defined meta:name="Поле 3"/>
    <meta:user-defined meta:name="Поле 4"/>
  </office:meta>
</office:document-meta>
</file>