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C10F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size="14pt"/>
    </style:style>
    <style:style style:name="P5" style:family="paragraph" style:parent-style-name="Text_20_body">
      <style:paragraph-properties fo:margin-top="0cm" fo:margin-bottom="0cm"/>
      <style:text-properties fo:font-size="14pt" fo:language="ru" fo:country="RU"/>
    </style:style>
    <style:style style:name="P6" style:family="paragraph" style:parent-style-name="Text_20_body">
      <style:paragraph-properties fo:margin-top="0cm" fo:margin-bottom="0cm" fo:text-align="center" style:justify-single-word="false"/>
      <style:text-properties fo:font-size="14pt" fo:language="ru" fo:country="RU" fo:font-weight="bold"/>
    </style:style>
    <style:style style:name="P7" style:family="paragraph" style:parent-style-name="Text_20_body">
      <style:paragraph-properties fo:margin-top="0cm" fo:margin-bottom="0cm">
        <style:tab-stops>
          <style:tab-stop style:position="17.013cm" style:type="right"/>
        </style:tab-stops>
      </style:paragraph-properties>
      <style:text-properties fo:font-size="14pt" fo:language="ru" fo:country="RU"/>
    </style:style>
    <style:style style:name="P8" style:family="paragraph" style:parent-style-name="Text_20_body">
      <style:paragraph-properties fo:margin-top="0cm" fo:margin-bottom="0cm" fo:line-height="106%"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text-properties fo:font-size="14pt" fo:language="de" fo:country="DE"/>
    </style:style>
    <style:style style:name="P10" style:family="paragraph" style:parent-style-name="Text_20_body">
      <style:paragraph-properties fo:margin-top="0cm" fo:margin-bottom="0cm" fo:line-height="106%" fo:text-align="center" style:justify-single-word="false"/>
      <style:text-properties fo:font-size="14pt" fo:language="de" fo:country="DE"/>
    </style:style>
    <style:style style:name="P11" style:family="paragraph" style:parent-style-name="Text_20_body">
      <style:paragraph-properties fo:margin-top="0cm" fo:margin-bottom="0cm" fo:text-align="center" style:justify-single-word="false"/>
      <style:text-properties fo:font-size="14pt" fo:language="de" fo:country="DE"/>
    </style:style>
    <style:style style:name="P12" style:family="paragraph" style:parent-style-name="Text_20_body">
      <style:paragraph-properties fo:margin-top="0cm" fo:margin-bottom="0cm">
        <style:tab-stops>
          <style:tab-stop style:position="17.066cm" style:type="right"/>
        </style:tab-stops>
      </style:paragraph-properties>
      <style:text-properties fo:language="ru" fo:country="RU"/>
    </style:style>
    <style:style style:name="P13" style:family="paragraph" style:parent-style-name="Text_20_body">
      <style:paragraph-properties fo:margin-top="0cm" fo:margin-bottom="0cm" fo:line-height="106%" fo:text-align="center" style:justify-single-word="false"/>
      <style:text-properties fo:font-size="4pt" fo:language="de" fo:country="DE" style:font-size-asian="4pt" style:font-size-complex="4pt"/>
    </style:style>
    <style:style style:name="P14" style:family="paragraph" style:parent-style-name="Text_20_body">
      <style:paragraph-properties fo:margin-top="0cm" fo:margin-bottom="0cm" fo:text-align="center" style:justify-single-word="false"/>
      <style:text-properties fo:font-size="4pt" fo:language="de" fo:country="DE" style:font-size-asian="4pt" style:font-size-complex="4pt"/>
    </style:style>
    <style:style style:name="P15" style:family="paragraph" style:parent-style-name="Text_20_body">
      <style:paragraph-properties fo:margin-top="0cm" fo:margin-bottom="0cm" fo:line-height="106%" fo:text-align="justify" style:justify-single-word="false"/>
    </style:style>
    <style:style style:name="P16" style:family="paragraph" style:parent-style-name="Text_20_body">
      <style:paragraph-properties fo:margin-top="0cm" fo:margin-bottom="0cm"/>
      <style:text-properties fo:font-size="10pt" fo:language="ru" fo:country="RU"/>
    </style:style>
    <style:style style:name="P17" style:family="paragraph" style:parent-style-name="Text_20_body">
      <style:paragraph-properties fo:margin-left="0cm" fo:margin-right="0cm" fo:margin-top="0cm" fo:margin-bottom="0cm" fo:text-indent="8.916cm" style:auto-text-indent="false"/>
      <style:text-properties fo:font-size="14pt" fo:language="ru" fo:country="RU"/>
    </style:style>
    <style:style style:name="P18" style:family="paragraph" style:parent-style-name="Text_20_body">
      <style:paragraph-properties fo:margin-left="8.89cm" fo:margin-right="0cm" fo:margin-top="0cm" fo:margin-bottom="0cm" fo:text-indent="0cm" style:auto-text-indent="false"/>
    </style:style>
    <style:style style:name="P19" style:family="paragraph" style:parent-style-name="Text_20_body">
      <style:paragraph-properties fo:margin-left="8.89cm" fo:margin-right="0cm" fo:margin-top="0cm" fo:margin-bottom="0cm" fo:text-indent="0cm" style:auto-text-indent="false" fo:background-color="#ffffff">
        <style:background-image/>
      </style:paragraph-properties>
      <style:text-properties fo:font-size="14pt" fo:language="ru" fo:country="RU"/>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1.249cm" style:auto-text-indent="false"/>
      <style:text-properties fo:language="ru" fo:country="RU"/>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6" style:family="paragraph" style:parent-style-name="Text_20_body" style:master-page-name="First_20_Page">
      <style:paragraph-properties fo:margin-left="0cm" fo:margin-right="0cm" fo:margin-top="0cm" fo:margin-bottom="0cm" fo:text-indent="8.916cm" style:auto-text-indent="false" style:page-number="auto"/>
    </style:style>
    <style:style style:name="P27" style:family="paragraph" style:parent-style-name="Footer">
      <style:paragraph-properties fo:text-align="end" style:justify-single-word="false"/>
    </style:style>
    <style:style style:name="T1" style:family="text">
      <style:text-properties fo:font-size="10pt" fo:language="ru" fo:country="RU"/>
    </style:style>
    <style:style style:name="T2" style:family="text">
      <style:text-properties fo:font-size="10pt" fo:language="de" fo:country="DE"/>
    </style:style>
    <style:style style:name="T3" style:family="text">
      <style:text-properties fo:font-size="14pt"/>
    </style:style>
    <style:style style:name="T4" style:family="text">
      <style:text-properties fo:font-size="14pt" fo:language="de" fo:country="DE" fo:font-weight="bold"/>
    </style:style>
    <style:style style:name="T5" style:family="text">
      <style:text-properties fo:font-size="14pt" fo:font-weight="bold"/>
    </style:style>
    <style:style style:name="T6" style:family="text">
      <style:text-properties fo:font-size="14pt" fo:language="ru" fo:country="RU" fo:font-weight="bold"/>
    </style:style>
    <style:style style:name="T7" style:family="text">
      <style:text-properties fo:font-size="14pt" fo:language="en" fo:country="US"/>
    </style:style>
    <style:style style:name="T8" style:family="text">
      <style:text-properties fo:font-weight="bold"/>
    </style:style>
    <style:style style:name="T9"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b480c4-75b7-4df9-9d18-066320bdfd9f" text:name="BossProviderVariable"/>
      </text:user-field-decls>
      <text:p text:style-name="P26"/>
      <text:p text:style-name="P3"> </text:p>
      <text:p text:style-name="P2"> </text:p>
      <text:p text:style-name="P20"> </text:p>
      <text:p text:style-name="P3"> <text:span text:style-name="T4">ПОСТАНОВЛЕНИЕ</text:span></text:p>
      <text:p text:style-name="P6">о назначении административного наказания</text:p>
      <text:p text:style-name="P6">по делу об административном правонарушении</text:p>
      <text:p text:style-name="P3">№ <text:span text:style-name="T4">АГОЗ-</text:span><text:span text:style-name="T5">1</text:span><text:span text:style-name="T6">91/</text:span><text:span text:style-name="T4">15</text:span></text:p>
      <text:p text:style-name="P3"> </text:p>
      <text:p text:style-name="P12"><text:span text:style-name="T3">«22» декабря</text:span> <text:span text:style-name="T3">2015г. <text:tab/>г. Москва</text:span></text:p>
      <text:p text:style-name="P21"><text:span text:style-name="T3">Я, заместитель начальника Управления контроля государственного оборонного заказа ФАС России Чужавский Александр Валерьевич, рассмотрев в помещении по адресу: 101990, Москва, пер. Уланский, д. 16, корпус 1, материалы дела об административном правонарушении № АГОЗ-191/15 в отношении </text:span><text:span text:style-name="T7">&lt;...&gt;</text:span><text:span text:style-name="T3">,</text:span> <text:span text:style-name="T3">возбужденного по части 4.2 статьи 7.30 Кодекса Российской Федерации об административных правонарушениях (далее - КоАП РФ),</text:span></text:p>
      <text:p text:style-name="P8"/>
      <text:p text:style-name="P10">УСТАНОВИЛ:</text:p>
      <text:p text:style-name="P13"/>
      <text:p text:style-name="P23">Протокол об административном правонарушении от 22.12.2015 по делу №АГОЗ-191/15 составлен начальником отдела правового обеспечения контроля размещения ГОЗ Управления контроля государственного оборонного заказа<text:line-break/>ФАС России Ибрашевым Русланом Джамильевичем по факту совершения должностным лицом ФГКУ «Войсковая часть 43753» Шевчуком С.П. административного правонарушения, ответственность за совершение которого, предусмотрена частью 4.2 статьи 7.30 КоАП РФ – установление в документации об аукционе требования к составу первой части заявки на участие в аукционе, не соответствующего требованиям законодательства Российской Федерации о контрактной системе в сфере закупок.</text:p>
      <text:p text:style-name="P23">Протокол составлен уполномоченным лицом в присутствии Шевчука С.П.</text:p>
      <text:p text:style-name="P23">О времени и месте рассмотрения дела об административном правонарушении Шевчук С.П. извещен, на рассмотрение дела явился лично.</text:p>
      <text:p text:style-name="P24">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 </text:p>
      <text:p text:style-name="P24">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4">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4"><text:soft-page-break/>В качестве защитника или представителя к участию в производстве по делу об административном правонарушении допускается адвокат или иное лицо. </text:p>
      <text:p text:style-name="P24">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 </text:p>
      <text:p text:style-name="P24">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 </text:p>
      <text:p text:style-name="P24">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3">Никто не обязан свидетельствовать против себя самого, своего супруга и близких родственников.</text:p>
      <text:p text:style-name="P24"><text:span text:style-name="T9">ФГКУ «Войсковая часть 43753» (далее - Заказчик) 2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text:span> опубликовано<text:span text:style-name="T9"> извещение (номер извещения<text:line-break/>0373100053315000041) о проведении Аукциона.</text:span></text:p>
      <text:p text:style-name="P24">Согласно подпункту «б» пункта 1 части 3 статьи 66 <text:span text:style-name="T9">Федерального закона от 05.04.2013 № 44-ФЗ «О контрактной системе в сфере закупок товаров, работ, услуг для обеспечения государственных и муниципальных нужд»</text:span> (далее - Закон<text:line-break/>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Заказчиком в нарушении Закона о контрактной системе, в пункте 3.3 части I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text:soft-page-break/>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4">Вышеуказанные действия должностного лица Заказчика, установившего в документации об Аукционе требования к составу первой части заявки, которое не соответствует требованиям Закона о контрактной системе, нарушает часть 6 статьи 66 Закона о контрактной системе. Указанное нарушение содержит признаки состава административного правонарушения, ответственность за совершение которого предусмотрена частью 4.2 статьи 7.30 КоАП РФ.</text:p>
      <text:p text:style-name="P24">Должностным лицом Заказчика, установившего в документации<text:line-break/>об Аукционе требование к составу первой части заявки, которое<text:line-break/>не соответствует требованиям Закона о контрактной системе, является Шевчук Сергей Петрович.</text:p>
      <text:p text:style-name="P24">Согласно представленным объяснениям, Шевчук С.П. Факт нарушения не оспаривает, свою вину признает.</text:p>
      <text:p text:style-name="P24">Таким образом, действия должностного лица ФГКУ «Войсковая часть 43753», установившего в документации об Аукционе требование к составу первой части заявки, которое не соответствует требованиям Закона о контрактной системе, содержат состав административного правонарушения, ответственность за совершение которого предусмотрена частью 4.2 стать 7.30 КоАП РФ.</text:p>
      <text:p text:style-name="P24">Местом совершения административного правонарушения является место нахождения ФГКУ «Войсковая часть 43753», а именно: г. Москва, 121351.</text:p>
      <text:p text:style-name="P24">Временем совершения административного правонарушения является дата утверждения документации об Аукционе — 23.04.2015.</text:p>
      <text:p text:style-name="P24">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2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Срок давности привлечение лица к административной ответственности в порядке статьи 4.5 КоАП РФ не истек.</text:p>
      <text:p text:style-name="P22"><text:span text:style-name="T3">Из материалов дела об административном правонарушении<text:line-break/>№ АГОЗ-191/15 обстоятельства, исключающие возможность соблюдения </text:span><text:soft-page-break/><text:span text:style-name="T3">Шевчуком С.П. требований части 6 статьи 66 Закона о контрактной системе, а также свидетельствующие о принятии данным лицом всех зависящих мер по соблюдению указанных требований,</text:span> <text:span text:style-name="T3">не усматриваются.</text:span></text:p>
      <text:p text:style-name="P24">Признаков малозначительности совершенного административного правонарушения не имеется.</text:p>
      <text:p text:style-name="P24">Обстоятельства, исключающие производство по делу об административном правонарушении, смягчающие, а также отягчающие административную ответственность, в ходе рассмотрения дела не установлены.</text:p>
      <text:p text:style-name="P24">На основании вышеизложенного, руководствуясь  часть 4.2 статьи 7.30, статьей 23.66, статьей 29.9, статьей 29.10 КоАП РФ,</text:p>
      <text:p text:style-name="P25"/>
      <text:p text:style-name="P11">ПОСТАНОВИЛ:</text:p>
      <text:p text:style-name="P14"/>
      <text:p text:style-name="P24">Шевчука Сергея Петрович признать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text:span text:style-name="T8">3000 (три тысячи)</text:span> рублей.</text:p>
      <text:p text:style-name="P24">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4">Настоящее Постановление по делу об административном правонарушении может быть обжаловано в соответствующем суде.</text:p>
      <text:p text:style-name="P24">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в вышестоящий орган, вышестоящему должностному лицу либо в районный суд по месту рассмотрения дела.</text:p>
      <text:p text:style-name="P24">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24">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text:span text:style-name="T3">Сумму административного штрафа в размере </text:span><text:span text:style-name="T5">3000 (три</text:span> <text:span text:style-name="T5">тысячи)</text:span> <text:span text:style-name="T3">рублей. перечислить по указанным реквизитам:</text:span></text:p>
      <text:p text:style-name="P4">Получатель: ИНН 7703516539 КПП 770301001</text:p>
      <text:p text:style-name="P5">Межрегиональное операционное УФК (для ФАС России л/с 04951001610)</text:p>
      <text:p text:style-name="P9">КБК 161 1 16 33010 01 6000 140</text:p>
      <text:p text:style-name="P9">ОКТМО 45380000</text:p>
      <text:p text:style-name="P5">Банк получателя: Операционный департамент Банка России г. Москва 701</text:p>
      <text:p text:style-name="P9">БИК 044501002</text:p>
      <text:p text:style-name="P4"><text:soft-page-break/>Расчетный счет 40101810500000001901</text:p>
      <text:p text:style-name="P5">Назначение платежа: оплата штрафа по делу №АГОЗ-191/15.</text:p>
      <text:p text:style-name="P2"><text:span text:style-name="T3">УИН:</text:span> 0210295033122200000340531<text:span text:style-name="T3">.</text:span></text:p>
      <text:p text:style-name="P2"> </text:p>
      <text:p text:style-name="P24">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4">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5"> </text:p>
      <text:p text:style-name="P1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4C10F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E4C10FD7.png" xlink:type="simple" xlink:show="embed" xlink:actuate="onLoad"/></draw:frame><draw:frame draw:style-name="Mfr1" draw:name="SpdTextFrame1" text:anchor-type="paragraph" svg:x="0.499cm" svg:y="28.7cm" svg:width="4.8cm" draw:z-index="5"><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7:09:05.85</meta:creation-date>
    <meta:generator>OpenOffice.org/3.4.1$Win32 OpenOffice.org_project/341m1$Build-9593</meta:generator>
    <dc:date>2015-12-30T08:59:49.57</dc:date>
    <meta:editing-duration>PT43M17S</meta:editing-duration>
    <meta:editing-cycles>2</meta:editing-cycles>
    <meta:print-date>2015-12-28T10:46:08.86</meta:print-date>
    <meta:document-statistic meta:table-count="0" meta:image-count="1" meta:object-count="0" meta:page-count="5" meta:paragraph-count="62" meta:word-count="1290" meta:character-count="10578"/>
    <meta:user-defined meta:name="Поле 1"/>
    <meta:user-defined meta:name="Поле 2"/>
    <meta:user-defined meta:name="Поле 3"/>
    <meta:user-defined meta:name="Поле 4"/>
  </office:meta>
</office:document-meta>
</file>