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4E19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ConsPlusNormal">
      <style:paragraph-properties fo:text-align="justify" style:justify-single-word="false" fo:orphans="2" fo:widows="2"/>
    </style:style>
    <style:style style:name="P22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98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8" style:family="paragraph" style:parent-style-name="Standard">
      <style:paragraph-properties fo:margin-left="9.998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background-color="#ffffff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en" fo:country="US" style:text-underline-style="solid" style:text-underline-width="auto" style:text-underline-color="font-color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fo:color="#0000ff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0" style:family="text">
      <style:text-properties style:font-name="Source Sans Pro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3d91ec-989f-4541-88f4-002b04e261ed" text:name="BossProviderVariable"/>
      </text:user-field-decls>
      <text:p text:style-name="P53"/>
      <text:p text:style-name="P30"/>
      <text:p text:style-name="P30"/>
      <text:p text:style-name="P30"/>
      <text:p text:style-name="P30"/>
      <text:p text:style-name="P30"/>
      <text:p text:style-name="P30"/>
      <text:p text:style-name="P46"><text:s text:c="8"/>ПОСТАНОВЛЕНИЕ </text:p>
      <text:p text:style-name="P10">о наложении штрафа по делу </text:p>
      <text:p text:style-name="P5"><text:span text:style-name="T59">об административном правонарушении </text:span><text:span text:style-name="T18">№ <text:s/>К-445/15/АК455-15</text:span></text:p>
      <text:p text:style-name="P12"/>
      <text:p text:style-name="P7">«08» декабря 2015 <text:s text:c="3"/><text:tab/> <text:s text:c="3"/><text:tab/><text:tab/><text:tab/><text:tab/><text:tab/><text:tab/><text:tab/><text:tab/> <text:s text:c="2"/>Москва</text:p>
      <text:p text:style-name="P7"/>
      <text:p text:style-name="P12"><text:span text:style-name="T62"><text:tab/></text:span><text:span text:style-name="T63">Я, </text:span><text:span text:style-name="T60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60"> Баширова Д.М., </text:span><text:span text:style-name="T63">рассмотрев протокол и материалы дела об административном правонарушении, возбужденного </text:span><text:span text:style-name="T64">определением от 28.07.2015 по делу <text:s text:c="31"/></text:span><text:span text:style-name="T9">№ </text:span><text:span text:style-name="T12">К-445/15/АК455-15</text:span><text:span text:style-name="T9"> </text:span><text:span text:style-name="T65">в отношении</text:span><text:span text:style-name="T9"> </text:span><text:span text:style-name="T14">члена конкурсной комиссии комитета по государственному заказу Санкт-Петербурга </text:span><text:span text:style-name="T13">&lt;...&gt;</text:span><text:span text:style-name="T63">,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63"> частью 2 статьи 7.30 Кодекса Российской Федерации об административных правонарушениях <text:s text:c="2"/>(далее – КоАП)</text:span><text:span text:style-name="T15">,</text:span></text:p>
      <text:p text:style-name="P12"/>
      <text:p text:style-name="P12"/>
      <text:p text:style-name="P8">УСТАНОВИЛА:</text:p>
      <text:p text:style-name="P13"/>
      <text:p text:style-name="P16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7"><text:tab/>Согласно части 4 статьи 56 Федерального закона от 05.04.2013 № 44-ФЗ<text:span text:style-name="T66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<text:soft-page-break/>качестве критерия оценки заявок на участие в конкурсе с ограниченным участием.</text:p>
      <text:p text:style-name="P4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45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45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45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45"><text:tab/>В соответствии с протоколом предквалификационного отбора <text:s text:c="30"/>от 13.04.2015 № 0172200002515000048-2 (далее — Протокол <text:soft-page-break/>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45"><text:tab/>Следовательно, действия Конкурсной комиссии, неправомерно принявшей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5"/>часть 7 статьи 56 Закона о контрактной системе. </text:p>
      <text:p text:style-name="P31"><text:tab/>Согласно части 2 статьи 7.30 КоАП, за <text:span text:style-name="T67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2"><text:span text:style-name="T20"><text:tab/>Как следует из Протокола предквалификационного отбора, </text:span><text:span text:style-name="T15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1">требованиям Конкурсной документации</text:span><text:span text:style-name="T15">, в том числе, является член</text:span><text:span text:style-name="T11"> конкурсной комиссии к</text:span><text:span text:style-name="T16">омитета по государственному заказу Санкт-Петербурга </text:span><text:span text:style-name="T9">Егорова Елена Владимировна.</text:span></text:p>
      <text:p text:style-name="P14"><text:span text:style-name="T36"><text:tab/>Таким образом, в действиях должностного лица – члена конкурсной комиссии комитета по государственному заказу Санкт-Петербурга Егоровой Елены Владимировны, выразившихся в принятии решения о признании заявки участника закупки ОАО «Метрострой» соответствующей </text:span><text:span text:style-name="T29">требованиям Конкурсной документации,</text:span><text:span text:style-name="T36"> содержится состав административного правонарушения, ответственность за совершение которого предусмотрена частью 2 статьи 7.30 КоАП. <text:s text:c="2"/></text:span></text:p>
      <text:p text:style-name="P47"><text:span text:style-name="T35"><text:tab/></text:span><text:span text:style-name="T41">Административное правонарушение совершено по месту составления Протокола предквалификационного отбора: </text:span><text:span text:style-name="T42">Санкт-Петербург, </text:span><text:span text:style-name="T17">Вознесенский пр., д. 16.</text:span></text:p>
      <text:p text:style-name="P18"><text:span text:style-name="T68"><text:tab/>Временем совершения административного правонарушения является дата </text:span><text:span text:style-name="T69">составления Протокола предквалификационного отбора:</text:span><text:span text:style-name="T68"> 13.04.2015.</text:span></text:p>
      <text:p text:style-name="P19"><text:span text:style-name="T17"><text:s text:c="8"/><text:tab/></text:span><text:span text:style-name="T3">Протокол по делу об административном правонарушении <text:s text:c="25"/></text:span><text:span text:style-name="T4">№ </text:span><text:span text:style-name="T6">К-445/15/АК455-15</text:span><text:span text:style-name="T3"> составлен 28.09.2015 </text:span>начальником правового отдела <text:span text:style-name="T57">Управления контроля размещения государственного заказа Федеральной антимонопольной службы Семеновым Р.В. </text:span><text:span text:style-name="T38">Егорова Е.В.</text:span><text:span text:style-name="Основной_20_шрифт_20_абзаца"><text:span text:style-name="T57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32"><text:soft-page-break/><text:span text:style-name="T31"><text:tab/>Рассмотрение дела об административном правонарушении <text:s text:c="29"/>№ </text:span><text:span text:style-name="T43">К-445/15/АК455-15</text:span><text:span text:style-name="T31"> состоялось 08.12.2015.</text:span><text:span text:style-name="T51"> </text:span><text:span text:style-name="Основной_20_шрифт_20_абзаца"><text:span text:style-name="T38">Егорова Е.В.</text:span></text:span><text:span text:style-name="T33"> на </text:span><text:span text:style-name="T31">рассмотрение дела <text:s/>об административном правонарушении не явилась. </text:span><text:span text:style-name="Основной_20_шрифт_20_абзаца"><text:span text:style-name="T33">В материалах дела имеются доказательства ее надлежащего уведомления.</text:span></text:span></text:p>
      <text:p text:style-name="P48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4">Егоровой Елены Владимировны </text:span><text:span text:style-name="T22">нарушения части 7 <text:s text:c="2"/>статьи 56 Закона о контрактной системе, </text:span><text:span text:style-name="T47">выразившихся в </text:span><text:span text:style-name="T22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.</text:span></text:p>
      <text:p text:style-name="P48"><text:span text:style-name="T23">Тем самым, </text:span><text:span text:style-name="T45">Егорова Е.В.</text:span><text:span text:style-name="Основной_20_шрифт_20_абзаца"><text:span text:style-name="T25"> </text:span></text:span><text:span text:style-name="T23">совершила административное правонарушение, ответственность за совершение которого предусмотрена частью 2 статьи 7.30 КоАП.</text:span></text:p>
      <text:p text:style-name="P33"><text:span text:style-name="T22"><text:tab/>Таким образом, вина </text:span><text:span text:style-name="T45">Егоровой Е.В.</text:span><text:span text:style-name="Основной_20_шрифт_20_абзаца"><text:span text:style-name="T26"> </text:span></text:span><text:span text:style-name="T22">состоит в том, что она не выполнила установленные требования Закона о контрактной системе. </text:span></text:p>
      <text:p text:style-name="P3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32"><text:tab/>Вина </text:span><text:span text:style-name="Основной_20_шрифт_20_абзаца"><text:span text:style-name="T39">Егоровой Е.В.</text:span></text:span><text:span text:style-name="Основной_20_шрифт_20_абзаца"><text:span text:style-name="T34"> </text:span></text:span><text:span text:style-name="T32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51"><text:span text:style-name="T30"><text:tab/>Обстоятельств свидетельствующих о малозначительности совершенного </text:span><text:span text:style-name="Основной_20_шрифт_20_абзаца"><text:span text:style-name="T37">Егоровой Е.В.</text:span></text:span><text:span text:style-name="T30"> административного правонарушения, должностным лицом, уполномоченным на рассмотрение настоящего дела, не выявлено. </text:span></text:p>
      <text:p text:style-name="P49"><text:span text:style-name="T30">О</text:span><text:span text:style-name="T29">бстоятельств смягчающих</text:span><text:span text:style-name="T30"> административную ответственность совершенного </text:span><text:span text:style-name="Основной_20_шрифт_20_абзаца"><text:span text:style-name="T37">Егоровой Е.В.</text:span></text:span><text:span text:style-name="T30"> административного правонарушения, не выявлено.</text:span></text:p>
      <text:p text:style-name="P51"><text:span text:style-name="T30"><text:tab/>Обстоятельств, отягчающих административную ответственность совершенного </text:span><text:span text:style-name="Основной_20_шрифт_20_абзаца"><text:span text:style-name="T37">Егоровой Е.В.</text:span></text:span><text:span text:style-name="T30"> административного правонарушения, не выявлено.</text:span></text:p>
      <text:p text:style-name="P3"><text:span text:style-name="T52">Таким образом, в действиях </text:span><text:span text:style-name="T40">члена конкурсной комиссии комитета по государственному заказу Санкт-Петербурга Егоровой Елены Владимировны, выразившихся в </text:span><text:span text:style-name="T52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54">, </text:span><text:span text:style-name="T53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"><text:soft-page-break/><text:span text:style-name="T55"><text:s/></text:span><text:span text:style-name="T27">Согласно части 2 статьи 7.30 КоАП,</text:span><text:span text:style-name="T56"> </text:span><text:span text:style-name="T24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8">,</text:span><text:span text:style-name="T27"> </text:span><text:span text:style-name="T28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0"><text:tab/>Один процент от начальной (максимальной) цены контракта составляет <text:s text:c="3"/>213 956 889 рублей.</text:p>
      <text:p text:style-name="P37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3"><text:span text:style-name="T23"><text:tab/></text:span><text:span text:style-name="T61">Руководствуясь статьями 7.30, 23.66, 29.9 КоАП,</text:span></text:p>
      <text:p text:style-name="P35"/>
      <text:p text:style-name="P35">ПОСТАНОВИЛА:</text:p>
      <text:p text:style-name="P35"/>
      <text:list xml:id="list7036236212969078321" text:style-name="L1">
        <text:list-item>
          <text:list>
            <text:list-item>
              <text:list>
                <text:list-item>
                  <text:p text:style-name="P54"><text:span text:style-name="T60">Признать в действиях </text:span><text:span text:style-name="T46">члена конкурсной комиссии комитета по государственному заказу Санкт-Петербурга Егоровой Елены Владимировны</text:span><text:span text:style-name="T48">, </text:span><text:span text:style-name="T24">выразившихся в 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60">, нарушение </text:span><text:span text:style-name="T47">части 7 статьи 56 </text:span><text:span text:style-name="T22">Закона о контрактной системе.</text:span></text:p>
                  <text:p text:style-name="P56"/>
                </text:list-item>
                <text:list-item>
                  <text:p text:style-name="P54"><text:span text:style-name="T60">Нарушение </text:span><text:span text:style-name="T46">членом конкурсной комиссии комитета по государственному заказу Санкт-Петербурга Егоровой Еленой Владимировной</text:span><text:span text:style-name="T48"> части 7 статьи 56 </text:span><text:span text:style-name="T24">Закона о контрактной системе,</text:span><text:span text:style-name="T60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2071960341923874471" text:style-name="L2">
        <text:list-item>
          <text:list>
            <text:list-item>
              <text:list>
                <text:list-item>
                  <text:p text:style-name="P55"><text:span text:style-name="T60">Наложить на </text:span><text:span text:style-name="T14">члена конкурсной комиссии комитета по государственному заказу Санкт-Петербурга </text:span><text:span text:style-name="T50">&lt;...&gt; </text:span><text:span text:style-name="T60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<text:span text:style-name="T70">от 01.12.2014 № 384-ФЗ "О федеральном бюджете на 2015 год и на плановый период 2016 и 2017 годов"</text:span> денежные <text:soft-page-break/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Операционный департамент Банка России</text:p>
      <text:p text:style-name="P39"><text:tab/><text:tab/><text:tab/>г. Москвы 701</text:p>
      <text:p text:style-name="P39"><text:tab/><text:tab/><text:tab/>БИК 044501002</text:p>
      <text:p text:style-name="P40">Расчетный счет 40101810500000001901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19">sharova@fas.gov.ru</text:span><text:span text:style-name="T58">.</text:span><text:span text:style-name="T71"> </text:span><text:span text:style-name="T1">В назначении платежа необходимо указывать номер оплачиваемого постановления о наложении штрафа. В случае </text:span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4E19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E4E19D6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8:24:51.67</meta:creation-date>
    <meta:generator>OpenOffice.org/3.4.1$Win32 OpenOffice.org_project/341m1$Build-9593</meta:generator>
    <dc:date>2015-12-30T09:02:59.22</dc:date>
    <meta:document-statistic meta:table-count="0" meta:image-count="1" meta:object-count="0" meta:page-count="6" meta:paragraph-count="58" meta:word-count="1635" meta:character-count="13750"/>
    <meta:user-defined meta:name="Поле 1"/>
    <meta:user-defined meta:name="Поле 2"/>
    <meta:user-defined meta:name="Поле 3"/>
    <meta:user-defined meta:name="Поле 4"/>
  </office:meta>
</office:document-meta>
</file>