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4FCC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8" style:family="paragraph" style:parent-style-name="Text_20_body">
      <style:paragraph-properties fo:margin-left="9.366cm" fo:margin-right="0cm" fo:margin-top="0cm" fo:margin-bottom="0cm" fo:line-height="100%" fo:text-align="start" style:justify-single-word="false" fo:text-indent="0cm" style:auto-text-indent="false">
        <style:tab-stops/>
      </style:paragraph-properties>
      <style:text-properties fo:color="#000000" style:font-name="Times New Roman1" fo:font-size="10pt" style:font-size-asian="10pt" style:font-size-complex="10pt"/>
    </style:style>
    <style:style style:name="P9" style:family="paragraph" style:parent-style-name="Text_20_body">
      <style:paragraph-properties fo:margin-left="9.36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top="0cm" fo:margin-bottom="0cm"/>
    </style:style>
    <style:style style:name="P17" style:family="paragraph" style:parent-style-name="Text_20_body" style:master-page-name="First_20_Page">
      <style:paragraph-properties fo:margin-left="9.366cm" fo:margin-right="0cm" fo:margin-top="0cm" fo:margin-bottom="0cm" fo:line-height="100%" fo:text-align="start" style:justify-single-word="false" fo:text-indent="0cm" style:auto-text-indent="false" style:page-number="auto">
        <style:tab-stops/>
      </style:paragraph-properties>
      <style:text-properties fo:color="#000000" style:font-name="Times New Roman1" fo:font-size="10pt" style:font-size-asian="10pt" style:font-size-complex="10pt"/>
    </style:style>
    <style:style style:name="T1"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style:text-line-through-style="none" style:text-position="0% 100%" fo:letter-spacing="normal" fo:language="ru" fo:country="RU" fo:font-style="normal" style:text-underline-style="none" fo:font-weight="normal" style:font-name-asian="Calibri" style:language-asian="ru" style:country-asian="RU" style:font-style-asian="normal" style:font-weight-asian="normal" style:font-name-complex="Calibri" style:font-style-complex="normal" style:font-weight-complex="normal"/>
    </style:style>
    <style:style style:name="T3" style:family="text">
      <style:text-properties style:text-line-through-style="none" style:text-position="0% 100%" fo:letter-spacing="normal"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4" style:family="text">
      <style:text-properties style:text-line-through-style="none" style:text-position="0% 100%" style:font-name="TimesNewRomanPSMT" fo:letter-spacing="normal"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5" style:family="text">
      <style:text-properties style:font-name="Times New Roman" fo:font-size="14pt" fo:language="ru" fo:country="RU" style:font-size-asian="14pt" style:font-name-complex="Times New Roman1" style:font-size-complex="14pt"/>
    </style:style>
    <style:style style:name="T6" style:family="text">
      <style:text-properties style:font-name="Times New Roman" fo:font-size="14pt" style:font-size-asian="14pt" style:font-size-complex="14pt"/>
    </style:style>
    <style:style style:name="T7" style:family="text">
      <style:text-properties fo:language="en" fo:country="US"/>
    </style:style>
    <style:style style:name="T8" style:family="text">
      <style:text-properties fo:language="ru" fo:country="RU"/>
    </style:style>
    <style:style style:name="T9" style:family="text">
      <style:text-properties fo:letter-spacing="normal" fo:language="ru" fo:country="RU" style:language-asian="ru" style:country-asian="RU"/>
    </style:style>
    <style:style style:name="T10" style:family="text">
      <style:text-properties style:font-name="TimesNewRomanPSMT" style:font-name-asian="TimesNewRomanPSMT" style:font-name-complex="TimesNewRomanPSMT"/>
    </style:style>
    <style:style style:name="T11"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50d51a-6c47-49e6-b8e5-0bf53a14ddb7" text:name="BossProviderVariable"/>
      </text:user-field-decls>
      <text:p text:style-name="P17"><text:span text:style-name="Основной_20_шрифт_20_абзаца"><text:span text:style-name="T5"/></text:span></text:p>
      <text:p text:style-name="P8"><text:span text:style-name="Основной_20_шрифт_20_абзаца"><text:span text:style-name="T5"/></text:span></text:p>
      <text:p text:style-name="P8"><text:span text:style-name="Основной_20_шрифт_20_абзаца"><text:span text:style-name="T5">Департамент энергетики и регулирования тарифов Ярославской области</text:span></text:span></text:p>
      <text:p text:style-name="P9"> </text:p>
      <text:p text:style-name="P9">ул. Свободы, д. 62,</text:p>
      <text:p text:style-name="P9">г. Ярославль, Ярославская область, <text:span text:style-name="T7">150014</text:span></text:p>
      <text:p text:style-name="P10"> </text:p>
      <text:p text:style-name="P10"> </text:p>
      <text:p text:style-name="P10"> </text:p>
      <text:p text:style-name="P10"/>
      <text:p text:style-name="P10"> </text:p>
      <text:p text:style-name="P10"/>
      <text:p text:style-name="P12">ПОСТАНОВЛЕНИЕ</text:p>
      <text:p text:style-name="P11">о прекращении производства </text:p>
      <text:p text:style-name="P11">по делу об административном правонарушении № 34</text:p>
      <text:p text:style-name="P10"> </text:p>
      <text:p text:style-name="P5">«<text:span text:style-name="T8">23</text:span>» <text:span text:style-name="T8">дека</text:span>бря 2015 г.                                                                                       г. Москва</text:p>
      <text:p text:style-name="P10"> </text:p>
      <text:p text:style-name="P10">Я, заместитель начальника Правового управления Федеральной антимонопольной службы Крюков Алексей Сергеевич, рассмотрев материалы дела об административном правонарушении № 34,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10"> </text:p>
      <text:p text:style-name="P13">УСТАНОВИЛ:</text:p>
      <text:p text:style-name="P10"> </text:p>
      <text:p text:style-name="P14">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14"/>№ 34 в отношении Департамента энергетики и регулирования тарифов Ярославской области по признакам нарушения части 2 статьи 14.6 КоАП.</text:p>
      <text:p text:style-name="P14">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text:soft-page-break/>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0"><text:span text:style-name="T8">Из материалов дела об административном правонарушении № 34 следует, что </text:span><text:span text:style-name="T9">экспертное заключение Департамента от 08.12.2014 № 1-305-э/тэ, на основании которого устанавливались соответствующие регулируемые тарифы на тепловую энергию на 2015 год, не соответствует пункту 29 </text:span><text:span text:style-name="T2">Правил регулирования цен (тарифов) в сфере теплоснабжения, утвержденных постановлением Правительства Российской Федерации от 22.10.2012 № 1075, поскольку не содержит полного анализа экономической обоснованности расходов по статьям затрат, а также </text:span><text:span text:style-name="T3">сравнительного анализа динамики расходов и величины необходимой прибыли по отношению к предыдущему периоду регулирования. </text:span><text:span text:style-name="T4">Департамент энергетики и регулирования </text:span><text:span text:style-name="T10">тарифов Ярославской области установил размеры регулируемых тарифов с учетом сведений, указанных в данном экспертном заключении.</text:span></text:p>
      <text:p text:style-name="P10">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5"><text:span text:style-name="T6">Согласно пунктам 10.1 - 10.2 Положения п</text:span><text:span text:style-name="T11">ри осуществлении полномочий по государственному регулированию тарифов в сфере теплоснабжения </text:span><text:span text:style-name="T6">Департамент энергетики и регулирования тарифов Ярославской области устанавливает тарифы на тепловую энергию.</text:span></text:p>
      <text:p text:style-name="P10">Таким образом, при установлении размеров регулируемых тарифов на <text:s/>тепловую энергию Департамент энергетики и регулирования тарифов <text:soft-page-break/>Ярославской области выступает как орган публичной власти, осуществляющий властные полномочия.</text:p>
      <text:p text:style-name="P10">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0">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text:p>
      <text:p text:style-name="P10">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0">На основании изложенного и руководствуясь частью 1 статьи 2.1, <text:s text:c="10"/>пунктом 2 части 1 статьи 24.5, частью 1 статьи 28.9, <text:s text:c="47"/>пунктом 1 части 1.1 статьи 29.9, статьи 29.10 КоАП,</text:p>
      <text:p text:style-name="P10"/>
      <text:p text:style-name="P13">ПОСТАНОВИЛ:</text:p>
      <text:p text:style-name="P10"/>
      <text:p text:style-name="P10">Производство по делу об административном правонарушении № 34, возбужденное в отношении Департамента энергетики и регулирования тарифов Ярославской области (адрес: 150014, Ярославская область, г. Ярославль, <text:s text:c="17"/>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0">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text:p>
      <text:p text:style-name="P10">Согласно части 1 статьи 31.1 КоАП постановление по делу об <text:soft-page-break/>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 </text:p>
      <text:p text:style-name="P6"/>
      <text:p text:style-name="P6">Заместитель начальника </text:p>
      <text:p text:style-name="P6">Правового управления                                                            <text:s text:c="6"/>           А.С. Крюков</text:p>
      <text:p text:style-name="P16">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Токсарова Ю.Н. </text:p>
      <text:p text:style-name="P4"><text:span text:style-name="Основной_20_шрифт_20_абзаца"><text:span text:style-name="T1">(499) 755-23-23 доб. 088-66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E4FCC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3E4FCC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3:27:49.67</meta:creation-date>
    <meta:generator>OpenOffice.org/3.4.1$Win32 OpenOffice.org_project/341m1$Build-9593</meta:generator>
    <dc:date>2015-12-28T14:29:04.19</dc:date>
    <meta:document-statistic meta:table-count="0" meta:image-count="1" meta:object-count="0" meta:page-count="4" meta:paragraph-count="41" meta:word-count="760" meta:character-count="6440"/>
    <meta:user-defined meta:name="Поле 1"/>
    <meta:user-defined meta:name="Поле 2"/>
    <meta:user-defined meta:name="Поле 3"/>
    <meta:user-defined meta:name="Поле 4"/>
  </office:meta>
</office:document-meta>
</file>