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18FD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13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line-height="100%"/>
      <style:text-properties fo:font-size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line-height="100%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Text_20_body">
      <style:paragraph-properties fo:margin-top="0cm" fo:margin-bottom="0cm" fo:line-height="100%" fo:background-color="transparent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>
        <style:tab-stops/>
      </style:paragraph-properties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9" style:family="paragraph" style:parent-style-name="Text_20_body">
      <style:paragraph-properties fo:margin-left="10.98cm" fo:margin-right="0cm" fo:margin-top="0cm" fo:margin-bottom="0cm" fo:text-indent="0cm" style:auto-text-indent="false"/>
    </style:style>
    <style:style style:name="P30" style:family="paragraph" style:parent-style-name="Text_20_body">
      <style:paragraph-properties fo:margin-left="10.98cm" fo:margin-right="0cm" fo:margin-top="0cm" fo:margin-bottom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1" style:family="paragraph" style:parent-style-name="Text_20_body">
      <style:paragraph-properties fo:margin-left="10.98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2" style:family="paragraph" style:parent-style-name="No_20_Spacing">
      <style:paragraph-properties fo:margin-left="10.98cm" fo:margin-right="0cm" fo:text-indent="0cm" style:auto-text-indent="false"/>
      <style:text-properties style:font-name="Times New Roman" fo:font-size="14pt"/>
    </style:style>
    <style:style style:name="P33" style:family="paragraph" style:parent-style-name="No_20_Spacing">
      <style:paragraph-properties fo:margin-left="10.98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Text_20_body" style:master-page-name="First_20_Page">
      <style:paragraph-properties fo:margin-left="10.98cm" fo:margin-right="0cm" fo:margin-top="0cm" fo:margin-bottom="0.499cm" fo:text-indent="0cm" style:auto-text-indent="false" style:page-number="auto"/>
    </style:style>
    <style:style style:name="P36" style:family="paragraph" style:parent-style-name="Text_20_body">
      <style:paragraph-properties fo:margin-top="0cm" fo:margin-bottom="0cm" fo:line-height="100%"/>
      <style:text-properties fo:font-size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" style:family="text">
      <style:text-properties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1" fo:font-size="14pt" fo:language="en" fo:country="US" fo:font-style="normal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4pt" fo:language="ru" fo:country="RU" fo:background-color="transparent"/>
    </style:style>
    <style:style style:name="T12" style:family="text">
      <style:text-properties fo:font-size="14pt" fo:language="de" fo:country="DE"/>
    </style:style>
    <style:style style:name="T13" style:family="text">
      <style:text-properties fo:font-size="14pt" fo:language="de" fo:country="DE" style:font-size-asian="14pt" style:font-size-complex="14pt"/>
    </style:style>
    <style:style style:name="T14" style:family="text">
      <style:text-properties fo:font-size="14pt" fo:language="de" fo:country="D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fo:font-weight="bold" style:font-size-asian="14pt" style:font-size-complex="14pt"/>
    </style:style>
    <style:style style:name="T16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language="ru" fo:country="RU" style:font-size-asian="14pt" style:font-size-complex="14pt"/>
    </style:style>
    <style:style style:name="T18" style:family="text">
      <style:text-properties style:font-name="Times New Roman" fo:language="ru" fo:country="RU" style:font-size-asian="14pt" style:font-size-complex="14pt"/>
    </style:style>
    <style:style style:name="T19" style:family="text">
      <style:text-properties style:font-name="Times New Roman" fo:font-size="14pt" fo:language="de" fo:country="DE" style:font-size-asian="14pt" style:font-size-complex="14pt"/>
    </style:style>
    <style:style style:name="T2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fo:color="#000000" fo:font-size="14pt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fo:language="ru" fo:country="RU" fo:background-color="transparent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1" fo:font-weight="normal" style:font-name-asian="Arial" style:font-weight-asian="normal" style:font-name-complex="Times New Roman1" style:font-weight-complex="normal"/>
    </style:style>
    <style:style style:name="T34" style:family="text">
      <style:text-properties fo:color="#000000" style:font-name-asian="Arial"/>
    </style:style>
    <style:style style:name="T35" style:family="text">
      <style:text-properties fo:color="#000000" fo:font-weight="normal" style:font-weight-asian="normal" style:font-weight-complex="normal"/>
    </style:style>
    <style:style style:name="T36" style:family="text">
      <style:text-properties fo:color="#000000" fo:font-weight="normal" style:font-name-asian="Arial" style:font-weight-asian="normal" style:font-name-complex="Times New Roman1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bold"/>
    </style:style>
    <style:style style:name="T3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cf464a-fd88-4aa8-9dfa-16077f5ceb8f" text:name="BossProviderVariable"/>
      </text:user-field-decls>
      <text:p text:style-name="P35"><text:span text:style-name="T18"/></text:p>
      <text:p text:style-name="P29"/>
      <text:p text:style-name="P16">ПОСТАНОВЛЕНИЕ</text:p>
      <text:p text:style-name="P16">о назначении административного наказания</text:p>
      <text:p text:style-name="P16">по делу об административном правонарушении № АГОЗ-344/15</text:p>
      <text:p text:style-name="P16"/>
      <text:p text:style-name="P15">«23» декабря 2015 года                                                                                г. Москва</text:p>
      <text:p text:style-name="P15">14:00</text:p>
      <text:p text:style-name="P3"><text:span text:style-name="T5">Я, заместитель начальника Управления контроля государственного оборонного заказа ФАС России, Чужавский Александр Валерьевич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7">344</text:span><text:span text:style-name="T5">/15, возбужденного в отношении</text:span><text:span text:style-name="T8"> </text:span><text:span text:style-name="T13">н</text:span><text:span text:style-name="T8">ачальника </text:span><text:span text:style-name="T21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T9"> — </text:span><text:span text:style-name="T16">&lt;...&gt;</text:span> <text:span text:style-name="T5">по факту нарушения части 4.2 статьи 7.30 Кодекса Российской Федерации об административном правонарушениях (далее — КоАП РФ),</text:span></text:p>
      <text:p text:style-name="P20"/>
      <text:p text:style-name="P18">УСТАНОВИЛ:</text:p>
      <text:p text:style-name="P18"/>
      <text:p text:style-name="P21"><text:span text:style-name="T5"><text:tab/>Протокол по делу об административном правонарушении от 10.12.2015 №АГОЗ-344/15 составлен начальником отдела правового обеспечения контроля </text:span><text:span text:style-name="T5">размещения ГОЗ Управления контроля государственного оборонного заказа Федеральной антимонопольной службы Ибрашевым Русланом Джамильевичем по факту совершения </text:span><text:span text:style-name="T14">н</text:span><text:span text:style-name="T9">ачальником </text:span><text:span text:style-name="T22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T9"> — Пинаевым Владимиром Анатольевичем</text:span><text:span text:style-name="T14"> </text:span><text:span text:style-name="T5">административного правонарушения,</text:span><text:span text:style-name="T25"> ответственность за совершение которого предусмотрена частью 4.2 статьи 7.30 КоАП РФ –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.</text:span></text:p>
      <text:p text:style-name="P19"><text:tab/>Протокол <text:s/>составлен уполномоченным лицом в отсутствии Пинаева В.А., извещенного надлежащим образом о времени и месте составления протокола.</text:p>
      <text:p text:style-name="P19"><text:span text:style-name="Основной_20_шрифт_20_абзаца"><text:span text:style-name="T27"><text:tab/>На рассмотрение дела об административном правонарушении №АГОЗ-344/15 Пинаев В.А. не явился, о времени и месте рассмотрения дела об административном правонарушении извещен.</text:span></text:span></text:p>
      <text:p text:style-name="P19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9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<text:soft-page-break/>отводы, пользоваться юридической помощью защитника, а также иными процессуальными правами в соответствии с КоАП РФ.</text:p>
      <text:p text:style-name="P1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9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9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9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9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8"><text:tab/>Никто не обязан свидетельствовать против себя самого, своего супруга и близких родственников.</text:p>
      <text:p text:style-name="P2"><text:span text:style-name="Основной_20_шрифт_20_абзаца"><text:span text:style-name="T28">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29"> </text:span></text:span><text:span text:style-name="Основной_20_шрифт_20_абзаца"><text:span text:style-name="T28"><text:s/>(далее — Заказчик) 24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20">www.zakupki.gov.ru</text:span></text:span></text:a><text:span text:style-name="Основной_20_шрифт_20_абзаца"><text:span text:style-name="T28"> опубликовано извещение (номер </text:span></text:span><text:span text:style-name="Основной_20_шрифт_20_абзаца"><text:span text:style-name="T32">0820100000415000144</text:span></text:span><text:span text:style-name="Основной_20_шрифт_20_абзаца"><text:span text:style-name="T28">) о проведении электронного аукциона на право заключения государственного контракта на </text:span></text:span><text:span text:style-name="Основной_20_шрифт_20_абзаца"><text:span text:style-name="T29">оказание услуг по техническому обслуживанию и ремонту принтеров копировально-множительных аппаратов и многофункциональных устройств (пг- 490) </text:span></text:span><text:span text:style-name="Основной_20_шрифт_20_абзаца"><text:span text:style-name="T28"><text:s/>(далее — Аукцион).</text:span></text:span></text:p>
      <text:p text:style-name="P3"><text:span text:style-name="T5">Согласно пунктам 1, 2 части 1 статьи 64 </text:span><text:span text:style-name="T1">99 Федерального закона от 05.04.2013 № 44-ФЗ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5"><text:s/>документация об электронном аукционе должна содержать наименование и описание объекта закупки в соответствии со статьей 33 Закона о контрактной системе, а так же требования к содержанию, составу заявки на участие в аукционе в соответствии с частями 3 - 6 статьи 66 Закона о контрактной системе и инструкцию по ее заполнению.</text:span></text:p>
      <text:p text:style-name="P4"><text:span text:style-name="Основной_20_шрифт_20_абзаца"><text:span text:style-name="T30">В приложении № 1 к государственному контракту документации об Аукционе (далее - Приложение № 1) установлен перечень техники, запасных </text:span></text:span><text:soft-page-break/><text:span text:style-name="Основной_20_шрифт_20_абзаца"><text:span text:style-name="T30">частей, услуг по ремонту оргтехники и заправке картриджей, так например: «наименование услуг - Заправка картриджа CRG 703; цена за единицу услуг, руб. - 710,00; наименование используемых товаров – Тонер; показатели товара / минимальный ресурс - 2000**». Вместе с тем, в Приложении № 1 установлено: «** - количество страниц при 5% заполнении страницы».</text:span></text:span></text:p>
      <text:p text:style-name="P13"><text:tab/>Установлено, что в инструкции по заполнению заявки на участие в Аукционе не установлен порядок заполнения столбца «показатели товара / минимальный ресурс», установленного в Приложении № 1, при наличии знаков «*», «**», что не позволяет сформировать заявку на участие в Аукционе надлежащим образом.</text:p>
      <text:p text:style-name="P27"><text:span text:style-name="Основной_20_шрифт_20_абзаца"><text:span text:style-name="T31"><text:tab/>Таким образом, <text:s/>Заказчиком не установлено надлежащей инструкции по заполнению заявки на участие в Аукционе.</text:span></text:span></text:p>
      <text:p text:style-name="P6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административная ответственность.</text:p>
      <text:p text:style-name="P12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9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0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7">Должностным лицом, утвердившим документацию об Аукционе, является Пинаев В.А.</text:p>
      <text:p text:style-name="P8"><text:span text:style-name="T37">Таким образом, в действиях должностного лица </text:span><text:span text:style-name="T24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T37"> <text:s/>Пинаева В.А., утвердившего документацию об Аукционе </text:span><text:span text:style-name="T35">с нарушением требований, предусмотренных законодательством Российской Федерации о контрактной системе в сфере закупок, </text:span><text:span text:style-name="T37">содержится состав административного правонарушения, ответственность за совершение которого предусмотрена частью 4.2 статьи 7.30 КоАП РФ.</text:span></text:p>
      <text:p text:style-name="P10">В соответствии с частью 4.2 статьи 7.30 КоАП РФ утверждение документации об аукционе с нарушением требований, предусмотренных законодательства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24"><text:span text:style-name="T5"><text:tab/>Местом совершения административного правонарушения является место </text:span><text:soft-page-break/><text:span text:style-name="T5">нахождения </text:span><text:span text:style-name="T22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T5">, а именно: </text:span><text:span text:style-name="T12">г. </text:span><text:span text:style-name="T7">Владивосток</text:span><text:span text:style-name="T5">, ул. Алеутская</text:span><text:span text:style-name="T10">, д. 44</text:span><text:span text:style-name="T5">.</text:span></text:p>
      <text:p text:style-name="P25"><text:span text:style-name="T5"><text:tab/>Временем совершения административного правонарушения является дата утверждения документации об Аукционе — 24</text:span><text:span text:style-name="T39">.04.2015.</text:span></text:p>
      <text:p text:style-name="P1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9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Срок давности привлечения лица к административной ответственности в порядке статьи 4.5 КоАП РФ не истек.</text:p>
      <text:p text:style-name="P26"><text:span text:style-name="Основной_20_шрифт_20_абзаца"><text:span text:style-name="T34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на</text:span></text:span><text:span text:style-name="Основной_20_шрифт_20_абзаца"><text:span text:style-name="T33">чальника </text:span></text:span><text:span text:style-name="Основной_20_шрифт_20_абзаца"><text:span text:style-name="T36">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34"> Пинаева В.А.</text:span></text:span></text:p>
      <text:p text:style-name="P26"><text:span text:style-name="Основной_20_шрифт_20_абзаца"><text:span text:style-name="T34"><text:tab/>Признаков малозначительности совершенного административного </text:span></text:span><text:span text:style-name="Основной_20_шрифт_20_абзаца"><text:span text:style-name="T34">правонарушения не имеется.</text:span></text:span></text:p>
      <text:p text:style-name="P9"><text:span text:style-name="Основной_20_шрифт_20_абзаца"><text:span text:style-name="T34">При рассмотрении настоящего дела обстоятельств, предусмотренных </text:span></text:span><text:span text:style-name="Основной_20_шрифт_20_абзаца"><text:span text:style-name="T34">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4"><text:span text:style-name="Основной_20_шрифт_20_абзаца"><text:span text:style-name="T34"><text:tab/>Обстоятельств, смягчающих, а так же отягчающих административную ответственность, не установлено.</text:span></text:span></text:p>
      <text:p text:style-name="P11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8"/>
      <text:p text:style-name="P18">ПОСТАНОВИЛ:</text:p>
      <text:p text:style-name="P18"/>
      <text:p text:style-name="P21"><text:span text:style-name="T5"><text:tab/>Признать на</text:span><text:span text:style-name="T3">чальника </text:span><text:span text:style-name="T23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T3"> — </text:span><text:span text:style-name="T4">&lt;...&gt;</text:span><text:span text:style-name="T3"> </text:span><text:span text:style-name="T26"><text:s/>виновным в совершении административного правонарушения, ответственность за которое предусмотрена частью 4.2 статьи 7.30 КоАП РФ, и назначить наказание </text:span><text:span text:style-name="T6">в виде административного штрафа в размере </text:span><text:span text:style-name="T15">3 000 (трех тысяч) рублей.</text:span></text:p>
      <text:p text:style-name="P19"><text:tab/>Уведомляем, что неуплата административного штрафа в срок, <text:soft-page-break/>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9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9"><text:tab/>Сумму административного штрафа в размере <text:span text:style-name="T38">3 000 (трех тысяч) рублей</text:span> перечислить по указанным реквизитам:</text:p>
      <text:p text:style-name="P17">Получатель: ИНН 7703516539 КПП 770301001</text:p>
      <text:p text:style-name="P17">Межрегиональное операционное УФК (для ФАС России л/с 04951001610)</text:p>
      <text:p text:style-name="P17">КБК 161 1 16 33010 01 6000 140</text:p>
      <text:p text:style-name="P17">ОКТМО 45380000</text:p>
      <text:p text:style-name="P20"><text:span text:style-name="T5">Банк получателя: </text:span><text:span text:style-name="T6">Операционный департамент </text:span><text:span text:style-name="T5"><text:s/>Банка России г. Москва 701</text:span></text:p>
      <text:p text:style-name="P17">БИК 044501002</text:p>
      <text:p text:style-name="P17">Расчетный счет 40101810500000001901</text:p>
      <text:p text:style-name="P17">Назначение платежа: оплата штрафа по делу №АГОЗ-344/15.</text:p>
      <text:p text:style-name="P23"><text:span text:style-name="T11">УИН</text:span><text:span text:style-name="T5">: <text:s/>0210295033122300000341688 <text:s text:c="2"/></text:span></text:p>
      <text:p text:style-name="P19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9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7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18FD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E18FDB3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3:27:44.06</meta:creation-date>
    <meta:generator>OpenOffice.org/3.4.1$Win32 OpenOffice.org_project/341m1$Build-9593</meta:generator>
    <dc:date>2015-12-30T09:06:44.78</dc:date>
    <meta:document-statistic meta:table-count="0" meta:image-count="1" meta:object-count="0" meta:page-count="5" meta:paragraph-count="60" meta:word-count="1506" meta:character-count="12301"/>
    <meta:user-defined meta:name="Поле 1"/>
    <meta:user-defined meta:name="Поле 2"/>
    <meta:user-defined meta:name="Поле 3"/>
    <meta:user-defined meta:name="Поле 4"/>
  </office:meta>
</office:document-meta>
</file>