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A9AB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Таблица1.2" style:family="table-row">
      <style:table-row-properties style:min-row-height="0.757cm"/>
    </style:style>
    <style:style style:name="Таблица2" style:family="table">
      <style:table-properties style:width="25.723cm" fo:margin-left="0cm" fo:margin-right="-0.023cm" table:align="margins"/>
    </style:style>
    <style:style style:name="Таблица2.A" style:family="table-column">
      <style:table-column-properties style:column-width="1.219cm" style:rel-column-width="3105*"/>
    </style:style>
    <style:style style:name="Таблица2.B" style:family="table-column">
      <style:table-column-properties style:column-width="1.75cm" style:rel-column-width="4457*"/>
    </style:style>
    <style:style style:name="Таблица2.C" style:family="table-column">
      <style:table-column-properties style:column-width="1.15cm" style:rel-column-width="2930*"/>
    </style:style>
    <style:style style:name="Таблица2.D" style:family="table-column">
      <style:table-column-properties style:column-width="1.496cm" style:rel-column-width="3810*"/>
    </style:style>
    <style:style style:name="Таблица2.E" style:family="table-column">
      <style:table-column-properties style:column-width="2.023cm" style:rel-column-width="5154*"/>
    </style:style>
    <style:style style:name="Таблица2.F" style:family="table-column">
      <style:table-column-properties style:column-width="2.002cm" style:rel-column-width="5100*"/>
    </style:style>
    <style:style style:name="Таблица2.G" style:family="table-column">
      <style:table-column-properties style:column-width="2.692cm" style:rel-column-width="6857*"/>
    </style:style>
    <style:style style:name="Таблица2.H" style:family="table-column">
      <style:table-column-properties style:column-width="1.679cm" style:rel-column-width="4278*"/>
    </style:style>
    <style:style style:name="Таблица2.I" style:family="table-column">
      <style:table-column-properties style:column-width="1.473cm" style:rel-column-width="3752*"/>
    </style:style>
    <style:style style:name="Таблица2.J" style:family="table-column">
      <style:table-column-properties style:column-width="1.565cm" style:rel-column-width="3986*"/>
    </style:style>
    <style:style style:name="Таблица2.L" style:family="table-column">
      <style:table-column-properties style:column-width="2.071cm" style:rel-column-width="5275*"/>
    </style:style>
    <style:style style:name="Таблица2.M" style:family="table-column">
      <style:table-column-properties style:column-width="1.773cm" style:rel-column-width="4516*"/>
    </style:style>
    <style:style style:name="Таблица2.O" style:family="table-column">
      <style:table-column-properties style:column-width="1.589cm" style:rel-column-width="4051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1.72cm"/>
    </style:style>
    <style:style style:name="Таблица2.N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O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1.349cm"/>
    </style:style>
    <style:style style:name="Таблица2.4" style:family="table-row">
      <style:table-row-properties style:min-row-height="0.52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fo:line-height="150%" fo:padding="0cm" fo:border="non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8.493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 style:master-page-name="Landscap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fo:background-color="transparent" style:font-style-asian="italic" style:font-style-complex="italic"/>
    </style:style>
    <style:style style:name="T6" style:family="text">
      <style:text-properties fo:background-color="transparent"/>
    </style:style>
    <style:style style:name="T7" style:family="text">
      <style:text-properties fo:font-style="italic" fo:background-color="transparent" style:font-style-asian="italic" style:font-style-complex="italic"/>
    </style:style>
    <style:style style:name="T8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246aa-7b28-438d-bcaa-11e77eeb349a" text:name="BossProviderVariable"/>
      </text:user-field-decls>
      <text:p text:style-name="P28"/>
      <text:p text:style-name="P24"/>
      <text:p text:style-name="P18">Организации по списку рассылки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ОПРЕДЕЛЕНИЕ<text:line-break/>О ПРИВЛЕЧЕНИИ <text:span text:style-name="T1">ЗАИНТЕРЕСОВАННОГО ЛИЦА К РАССМОТРЕНИЮ </text:span>ДЕЛА № <text:span text:style-name="T3">1-10-172/00-05-15</text:span></text:p>
      <text:p text:style-name="P20"/>
      <text:p text:style-name="P20"/>
      <text:p text:style-name="P14">« <text:s text:c="3"/>» декабря 2015 г. <text:s text:c="86"/>г. Москва</text:p>
      <text:p text:style-name="P19"/>
      <text:p text:style-name="P20">Комиссия Федеральной антимонопольной службы по рассмотрению дела № <text:span text:style-name="T3">1-10-172/00-05-15</text:span> о нарушении антимонопольного законодательства <text:s/>в составе: Председатель Комиссии: Галимханова Н.Ф. – начальник Управления контроля промышленности; Члены комиссии: Абакумова Ю.И. - начальник отдела судебной работы Правового управления; Косенко К.В. - заместитель начальника отдела правовой экспертизы Правового управления; Казакова А.Д. - главный специалист-эксперт отдела <text:s/>рудно-сырьевого комплекса и драгметаллов <text:s/>Управления контроля промышленности, Кондратьева Е.А. - ведущий специалист-эксперт отдела рудно-сырьевого комплекса и драгметаллов <text:s/>Управления контроля промышленности (далее – Комиссия),</text:p>
      <text:p text:style-name="P20">рассмотрев дело № 1-10-172/00-05-15 по признакам нарушения ОАО «Объединенная Компания РУСАЛ — Торговый Дом» (ул. Николоямская, д. 13, корп. 1, Москва, 109240) (далее — ОАО «ОК РУСАЛ ТД») пункта 6 части 1 статьи 10 Федерального закона от 26.07.2006 г. № 135-ФЗ «О защите конкуренции» (далее - Закон о защите конкуренции), </text:p>
      <text:p text:style-name="P20"><text:soft-page-break/></text:p>
      <text:p text:style-name="P13"/>
      <text:p text:style-name="P13">УСТАНОВИЛА:</text:p>
      <text:p text:style-name="P20"/>
      <text:p text:style-name="P25">В целях полного и всестороннего рассмотрения обстоятельств дела № 1-10-172/00-05-15 о нарушении антимонопольного законодательства Комиссии необходимо получить дополнительные доказательства, а также привлечь к участию в данном деле заинтересованное лицо.</text:p>
      <text:p text:style-name="P20">В ходе рассмотрения дела АО «ЕВРАЗ ЗСМК» было заявлено ходатайство о привлечении его в <text:s/>качестве заинтересованного лица, ввиду того, что рассмотрение дела затрагивает его права и законные интересы. </text:p>
      <text:p text:style-name="P25">В соответствии с частью 4 статьи 42 Закона о защите конкуренции Комиссия </text:p>
      <text:p text:style-name="P25"/>
      <text:p text:style-name="P13">ОПРЕДЕЛИЛА:</text:p>
      <text:p text:style-name="P25"/>
      <text:list xml:id="list702189792777943381" text:style-name="L1">
        <text:list-item>
          <text:list>
            <text:list-item>
              <text:list>
                <text:list-item>
                  <text:p text:style-name="P29">Привлечь к участию в рассмотрении дела № 1-10-172/00-05-15 о нарушении антимонопольного законодательства в качестве заинтересованного лица АО «ЕВРАЗ ЗСМК» (Космическое ш., д. 16, Кемеровская обл., г. Новокузнецк, 654043).</text:p>
                </text:list-item>
                <text:list-item>
                  <text:p text:style-name="P30">АО «ЕВРАЗ ЗСМК» в срок до 29<text:span text:style-name="T1">.01.</text:span>201<text:span text:style-name="T1">6</text:span> г.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2432772582009613004" text:style-name="L2">
        <text:list-item>
          <text:list>
            <text:list-item>
              <text:p text:style-name="P31">Табличные отчеты, содержащие сведения о качественных характеристиках каменноугольного пека, производимого АО «ЕВРАЗ ЗСМК», за период с 01.01.2013 г. по дату получения настоящего определения, по форме, содержащейся в Приложении 1 к настоящему определению;</text:p>
            </text:list-item>
            <text:list-item>
              <text:p text:style-name="P31">Иные сведения и копии документов, имеющие значение для рассмотрения дела № <text:span text:style-name="T9">1-10-172/00-05-15.</text:span></text:p>
            </text:list-item>
          </text:list>
        </text:list-item>
      </text:list>
      <text:p text:style-name="P20">Все представленные в ФАС России документы и материалы должны быть прошиты, пронумерованы и заверены надлежащим образом</text:p>
      <text:p text:style-name="P20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1">Кроме того, не позднее 29<text:span text:style-name="T4">.01.2016 </text:span>г. АО «ЕВРАЗ ЗСМК» <text:span text:style-name="T6">надлежит представить в ФАС России по электронной почте </text:span><text:span text:style-name="T7">e</text:span><text:span text:style-name="T5">kondrateva</text:span><text:span text:style-name="T8">@fas.gov.ru</text:span><text:span text:style-name="T6"> запрашиваемую в </text:span><text:span text:style-name="T2">настоящем определении</text:span><text:span text:style-name="T6"> информацию.</text:span></text:p>
      <text:list xml:id="list6851287191516502360" text:style-name="L3">
        <text:list-item>
          <text:list>
            <text:list-header>
              <text:p text:style-name="P32"/>
            </text:list-header>
          </text:list>
        </text:list-item>
      </text:list>
      <text:p text:style-name="P22">Примечание:</text:p>
      <text:p text:style-name="P22">1. <text:s/>С материалами дела можно ознакомиться в ФАС России, контактный тел.(499) 755-23-23 доб. 088-<text:span text:style-name="T4">238</text:span>.</text:p>
      <text:list xml:id="list9040203032187448802" text:style-name="L4">
        <text:list-item>
          <text:list>
            <text:list-item>
              <text:list>
                <text:list-item>
                  <text:p text:style-name="P34">Копии документов, представленные для приобщения к материалам дела и не <text:soft-page-break/>заверенные нотариально, должны быть заверены подписью руководителя и печатью юридического лица.</text:p>
                </text:list-item>
                <text:list-item>
                  <text:p text:style-name="P34">Для обеспечения пропусков в здание ФАС России фамилии представителей необходимо сообщить за 3 дня до рассмотрения дела.</text:p>
                </text:list-item>
              </text:list>
            </text:list-item>
          </text:list>
        </text:list-item>
      </text:list>
      <text:p text:style-name="P22"/>
      <text:p text:style-name="P26">Приложение: на 1 л., в 1 экз.</text:p>
      <text:p text:style-name="P2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">Председатель Комиссии 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6">Н.Ф. Галимханова </text:p>
          </table:table-cell>
        </table:table-row>
        <table:table-row table:style-name="Таблица1.2">
          <table:table-cell table:style-name="Таблица1.A1" office:value-type="string">
            <text:p text:style-name="P4"/>
            <text:p text:style-name="P4">Члены Комиссии: 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9"/>
            <text:p text:style-name="P8">Ю.И. Абакумова 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7">К.В. Косенко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7">А.Д. Казакова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7">Е.А. Кондратьева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Исп. Кондратьева Е.А.</text:p>
      <text:p text:style-name="P12">(499) 755-23-23 доб. 088-238</text:p>
      <text:p text:style-name="P12"><text:span text:style-name="T4">ekondrateva</text:span>@fas.gov.ru </text:p>
      <text:p text:style-name="P33">Приложение 1</text:p>
      <text:p text:style-name="P27">Сведения о реализации хозяйствующими субъектами, входящими в соответствии со статьей 9 Закона о защите конкуренции в одну группу лиц с организацией, каменноугольного пека за период с 01.01.2015 г. по дату получения настоящего определения</text:p>
      <text:p text:style-name="P16"/>
      <text:p text:style-name="P16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H"/>
        <table:table-column table:style-name="Таблица2.L"/>
        <table:table-column table:style-name="Таблица2.M"/>
        <table:table-column table:style-name="Таблица2.J"/>
        <table:table-column table:style-name="Таблица2.O"/>
        <table:table-row>
          <table:table-cell table:style-name="Таблица2.A1" table:number-rows-spanned="3" office:value-type="string">
            <text:p text:style-name="P5">дата поставки</text:p>
          </table:table-cell>
          <table:table-cell table:style-name="Таблица2.A1" table:number-rows-spanned="3" office:value-type="string">
            <text:p text:style-name="P5">марка пека  каменноугольного электродного </text:p>
          </table:table-cell>
          <table:table-cell table:style-name="Таблица2.A1" table:number-rows-spanned="3" office:value-type="string">
            <text:p text:style-name="P5">ГОСТ</text:p>
          </table:table-cell>
          <table:table-cell table:style-name="Таблица2.A1" table:number-rows-spanned="2" office:value-type="string">
            <text:p text:style-name="P5">внешний вид</text:p>
          </table:table-cell>
          <table:table-cell table:style-name="Таблица2.A1" table:number-rows-spanned="2" office:value-type="string">
            <text:p text:style-name="P5">температура размягчения, С</text:p>
          </table:table-cell>
          <table:table-cell table:style-name="Таблица2.A1" table:number-rows-spanned="2" office:value-type="string">
            <text:p text:style-name="P5">массовая доля веществ, нерастворимых в толуоле, %</text:p>
          </table:table-cell>
          <table:table-cell table:style-name="Таблица2.A1" table:number-rows-spanned="2" office:value-type="string">
            <text:p text:style-name="P5">массовая доля веществ, нерастворимых в хиноле, %</text:p>
          </table:table-cell>
          <table:table-cell table:style-name="Таблица2.A1" table:number-rows-spanned="2" office:value-type="string">
            <text:p text:style-name="P5">выход летучих веществ, %</text:p>
          </table:table-cell>
          <table:table-cell table:style-name="Таблица2.A1" table:number-rows-spanned="2" office:value-type="string">
            <text:p text:style-name="P5">зольность, % не более </text:p>
          </table:table-cell>
          <table:table-cell table:style-name="Таблица2.A1" table:number-rows-spanned="2" office:value-type="string">
            <text:p text:style-name="P5">коксовый остаток, %</text:p>
          </table:table-cell>
          <table:table-cell table:style-name="Таблица2.A1" table:number-rows-spanned="2" office:value-type="string">
            <text:p text:style-name="P5">дистилляция с точкой кипения до 360 0С, %</text:p>
          </table:table-cell>
          <table:table-cell table:style-name="Таблица2.A1" table:number-rows-spanned="2" office:value-type="string">
            <text:p text:style-name="P5">массовая доля иона натрия %</text:p>
          </table:table-cell>
          <table:table-cell table:style-name="Таблица2.A1" table:number-rows-spanned="2" office:value-type="string">
            <text:p text:style-name="P5">массовая доля серы, %</text:p>
          </table:table-cell>
          <table:table-cell table:style-name="Таблица2.N1" table:number-columns-spanned="2" office:value-type="string">
            <text:p text:style-name="P10">динамическая вязкость, сП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10">155  С</text:p>
          </table:table-cell>
          <table:table-cell table:style-name="Таблица2.O2" office:value-type="string">
            <text:p text:style-name="P10">185  С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N2" office:value-type="string">
            <text:p text:style-name="P10">расплавленный</text:p>
          </table:table-cell>
          <table:table-cell table:style-name="Таблица2.N2" office:value-type="string">
            <text:p text:style-name="P10">85-90</text:p>
          </table:table-cell>
          <table:table-cell table:style-name="Таблица2.N2" office:value-type="string">
            <text:p text:style-name="P10">не менее 31</text:p>
          </table:table-cell>
          <table:table-cell table:style-name="Таблица2.N2" office:value-type="string">
            <text:p text:style-name="P10">12</text:p>
          </table:table-cell>
          <table:table-cell table:style-name="Таблица2.N2" office:value-type="string">
            <text:p text:style-name="P10">53-57</text:p>
          </table:table-cell>
          <table:table-cell table:style-name="Таблица2.N2" office:value-type="string">
            <text:p text:style-name="P10">0,3</text:p>
          </table:table-cell>
          <table:table-cell table:style-name="Таблица2.N2" office:value-type="string">
            <text:p text:style-name="P10">не менее 55</text:p>
          </table:table-cell>
          <table:table-cell table:style-name="Таблица2.N2" office:value-type="string">
            <text:p text:style-name="P10">не более 4,0</text:p>
          </table:table-cell>
          <table:table-cell table:style-name="Таблица2.N2" office:value-type="string">
            <text:p text:style-name="P10">не более 0,018</text:p>
          </table:table-cell>
          <table:table-cell table:style-name="Таблица2.N2" office:value-type="string">
            <text:p text:style-name="P10">не более 0,5</text:p>
          </table:table-cell>
          <table:table-cell table:style-name="Таблица2.N2" office:value-type="string">
            <text:p text:style-name="P10">1500-4500</text:p>
          </table:table-cell>
          <table:table-cell table:style-name="Таблица2.O2" office:value-type="string">
            <text:p text:style-name="P10">300-500</text:p>
          </table:table-cell>
        </table:table-row>
        <table:table-row table:style-name="Таблица2.4">
          <table:table-cell table:style-name="Таблица2.N2" office:value-type="string">
            <text:p text:style-name="P10">1</text:p>
          </table:table-cell>
          <table:table-cell table:style-name="Таблица2.N2" office:value-type="string">
            <text:p text:style-name="P10">2</text:p>
          </table:table-cell>
          <table:table-cell table:style-name="Таблица2.N2" office:value-type="string">
            <text:p text:style-name="P10">3</text:p>
          </table:table-cell>
          <table:table-cell table:style-name="Таблица2.N2" office:value-type="string">
            <text:p text:style-name="P10">4</text:p>
          </table:table-cell>
          <table:table-cell table:style-name="Таблица2.N2" office:value-type="string">
            <text:p text:style-name="P10">5</text:p>
          </table:table-cell>
          <table:table-cell table:style-name="Таблица2.N2" office:value-type="string">
            <text:p text:style-name="P10">6</text:p>
          </table:table-cell>
          <table:table-cell table:style-name="Таблица2.N2" office:value-type="string">
            <text:p text:style-name="P10">7</text:p>
          </table:table-cell>
          <table:table-cell table:style-name="Таблица2.N2" office:value-type="string">
            <text:p text:style-name="P10">8</text:p>
          </table:table-cell>
          <table:table-cell table:style-name="Таблица2.N2" office:value-type="string">
            <text:p text:style-name="P10">9</text:p>
          </table:table-cell>
          <table:table-cell table:style-name="Таблица2.N2" office:value-type="string">
            <text:p text:style-name="P10">10</text:p>
          </table:table-cell>
          <table:table-cell table:style-name="Таблица2.N2" office:value-type="string">
            <text:p text:style-name="P10">11</text:p>
          </table:table-cell>
          <table:table-cell table:style-name="Таблица2.N2" office:value-type="string">
            <text:p text:style-name="P10">12</text:p>
          </table:table-cell>
          <table:table-cell table:style-name="Таблица2.N2" office:value-type="string">
            <text:p text:style-name="P10">13</text:p>
          </table:table-cell>
          <table:table-cell table:style-name="Таблица2.N2" office:value-type="string">
            <text:p text:style-name="P10">14</text:p>
          </table:table-cell>
          <table:table-cell table:style-name="Таблица2.O2" office:value-type="string">
            <text:p text:style-name="P10">15</text:p>
          </table:table-cell>
        </table:table-row>
        <table:table-row table:style-name="Таблица2.4"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O2" office:value-type="string">
            <text:p text:style-name="P10"> </text:p>
          </table:table-cell>
        </table:table-row>
        <table:table-row table:style-name="Таблица2.4"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O2" office:value-type="string">
            <text:p text:style-name="P10"> </text:p>
          </table:table-cell>
        </table:table-row>
        <table:table-row table:style-name="Таблица2.4"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O2" office:value-type="string">
            <text:p text:style-name="P10"> </text:p>
          </table:table-cell>
        </table:table-row>
        <table:table-row table:style-name="Таблица2.4"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N2" office:value-type="string">
            <text:p text:style-name="P10"> </text:p>
          </table:table-cell>
          <table:table-cell table:style-name="Таблица2.O2" office:value-type="string">
            <text:p text:style-name="P10"> </text:p>
          </table:table-cell>
        </table:table-row>
      </table:table>
      <text:p text:style-name="P17"/>
      <text:p text:style-name="P16"/>
      <text:p text:style-name="P16">Примечание</text:p>
      <text:p text:style-name="P16">1.Форма заполняется по каждому году отдельно.</text:p>
      <text:p text:style-name="P16">2. При незаполнении указывается причина.</text:p>
      <text:p text:style-name="P16"/>
      <text:p text:style-name="P15">Руководитель организации _____________________________ <text:s text:c="7"/>_______________</text:p>
      <text:p text:style-name="P15"><text:s text:c="64"/>(Ф.И.О.) <text:s text:c="40"/>(подпись)</text:p>
      <text:p text:style-name="P15">Должностное лицо, </text:p>
      <text:p text:style-name="P15">ответственное за </text:p>
      <text:p text:style-name="P15">составление формы ___________________ <text:s text:c="4"/>____________________________ <text:s text:c="3"/>_____________________ <text:s text:c="3"/>_______________</text:p>
      <text:p text:style-name="P15"><text:s text:c="42"/>(должность) <text:s text:c="37"/>(Ф.И.О.) <text:s text:c="24"/>(подпись) <text:s text:c="36"/>(тел.)</text:p>
      <text:p text:style-name="P11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A9A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13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21344(1) </text:p></draw:text-box></draw:frame><draw:frame draw:style-name="Mfr2" draw:name="SpdBarcode" text:anchor-type="paragraph" svg:x="0cm" svg:width="3.6cm" svg:height="0.78cm" draw:z-index="3"><draw:image xlink:href="Pictures/10000201000000780000001A74A9ABFE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20:18.44</meta:creation-date>
    <meta:generator>OpenOffice.org/3.4.1$Win32 OpenOffice.org_project/341m1$Build-9593</meta:generator>
    <dc:date>2015-12-25T18:37:37.17</dc:date>
    <meta:editing-duration>PT41M40S</meta:editing-duration>
    <meta:editing-cycles>9</meta:editing-cycles>
    <meta:document-statistic meta:table-count="2" meta:image-count="1" meta:object-count="0" meta:page-count="4" meta:paragraph-count="150" meta:word-count="636" meta:character-count="5165"/>
    <meta:user-defined meta:name="Поле 1"/>
    <meta:user-defined meta:name="Поле 2"/>
    <meta:user-defined meta:name="Поле 3"/>
    <meta:user-defined meta:name="Поле 4"/>
  </office:meta>
</office:document-meta>
</file>