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302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5" style:family="paragraph" style:parent-style-name="ConsPlusNormal">
      <style:paragraph-properties fo:text-align="justify" style:justify-single-word="false" fo:orphans="2" fo:widows="2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5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9.24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style:font-name="Times New Roman1" style:font-size-asian="14pt" style:font-size-complex="14pt"/>
    </style:style>
    <style:style style:name="T57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color="#0000ff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style:font-name="Source Sans Pro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4256a-8e28-4e91-a7ec-0f5900f50ae4" text:name="BossProviderVariable"/>
      </text:user-field-decls>
      <text:p text:style-name="P54"/>
      <text:p text:style-name="P41"/>
      <text:p text:style-name="P41"/>
      <text:p text:style-name="P41"/>
      <text:p text:style-name="P41"/>
      <text:p text:style-name="P30"><text:s text:c="8"/>ПОСТАНОВЛЕНИЕ </text:p>
      <text:p text:style-name="P16">о наложении штрафа по делу </text:p>
      <text:p text:style-name="P6"><text:span text:style-name="T62">об административном правонарушении </text:span><text:span text:style-name="T16">№ <text:s/>К-445/15/АК454-15</text:span></text:p>
      <text:p text:style-name="P19"/>
      <text:p text:style-name="P13">«08» декабря 2015 <text:s text:c="3"/><text:tab/> <text:s text:c="3"/><text:tab/><text:tab/><text:tab/><text:tab/><text:tab/><text:tab/><text:tab/><text:tab/> <text:s text:c="2"/>Москва</text:p>
      <text:p text:style-name="P13"/>
      <text:p text:style-name="P19"><text:span text:style-name="T65"><text:tab/></text:span><text:span text:style-name="T58">Я, </text:span><text:span text:style-name="T63">заместитель начальника Управления контроля размещения государственного заказа </text:span><text:span text:style-name="T58">Федеральной антимонопольной службы</text:span><text:span text:style-name="T63"> Баширова Д.М., </text:span><text:span text:style-name="T58">рассмотрев протокол и материалы дела об административном правонарушении, возбужденного </text:span><text:span text:style-name="T59">определением от 28.07.2015 по делу <text:s text:c="31"/></text:span><text:span text:style-name="T6">№ </text:span><text:span text:style-name="T9">К-445/15/АК454-15</text:span><text:span text:style-name="T6"> </text:span><text:span text:style-name="T60">в отношении</text:span><text:span text:style-name="T6"> </text:span><text:span text:style-name="T11">заместителя председателя конкурсной комиссии комитета по государственному заказу Санкт-Петербурга </text:span><text:span text:style-name="T10">&lt;...&gt;</text:span><text:span text:style-name="T58">, </text:span><text:span text:style-name="T7">по признакам состава административного правонарушения, ответственность за совершение которого предусмотрена</text:span><text:span text:style-name="T58"> частью 2 статьи 7.30 Кодекса Российской Федерации об административных правонарушениях <text:s text:c="2"/>(далее – КоАП)</text:span><text:span text:style-name="T12">,</text:span></text:p>
      <text:p text:style-name="P19"/>
      <text:p text:style-name="P19"/>
      <text:p text:style-name="P14">УСТАНОВИЛА:</text:p>
      <text:p text:style-name="P20"/>
      <text:p text:style-name="P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8"><text:tab/>Согласно части 4 статьи 56 Федерального закона от 05.04.2013 № 44-ФЗ<text:span text:style-name="T66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23"><text:soft-page-break/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3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3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3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3"><text:tab/>В соответствии с протоколом предквалификационного отбора <text:s text:c="30"/>от 13.04.2015 № 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<text:soft-page-break/>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23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34"><text:tab/>Согласно части 2 статьи 7.30 КоАП, за <text:span text:style-name="T6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9"><text:span text:style-name="T18"><text:tab/>Как следует из Протокола предквалификационного отбора, </text:span><text:span text:style-name="T12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9">требованиям Конкурсной документации</text:span><text:span text:style-name="T12">, в том числе, является заместитель </text:span><text:span text:style-name="T8">председателя конкурсной комиссии к</text:span><text:span text:style-name="T13">омитета по государственному заказу Санкт-Петербурга </text:span><text:span text:style-name="T6">Бухаров </text:span><text:span text:style-name="T6">Сергей Владимирович.</text:span></text:p>
      <text:p text:style-name="P21"><text:span text:style-name="T69"><text:tab/>Таким образом, в действиях должностного лица – заместителя председателя конкурсной комиссии комитета по государственному заказу Санкт-Петербурга Бухарова Сергея Владимировича, выразившихся в принятии решения о признании заявки участника закупки ОАО «Метрострой» соответствующей </text:span><text:span text:style-name="T68">требованиям Конкурсной документации,</text:span><text:span text:style-name="T69"> содержится состав административного правонарушения, ответственность за совершение которого предусмотрена частью 2 статьи 7.30 КоАП. <text:s/></text:span></text:p>
      <text:p text:style-name="P31"><text:span text:style-name="T27"><text:tab/></text:span><text:span text:style-name="T34">Административное правонарушение совершено по месту составления Протокола предквалификационного отбора: </text:span><text:span text:style-name="T35">Санкт-Петербург, </text:span><text:span text:style-name="T14">Вознесенский пр., д. 16.</text:span></text:p>
      <text:p text:style-name="P9"><text:span text:style-name="T71"><text:tab/>Временем совершения административного правонарушения является дата </text:span><text:span text:style-name="T70">составления Протокола предквалификационного отбора:</text:span><text:span text:style-name="T71"> 13.04.2015.</text:span></text:p>
      <text:p text:style-name="P10"><text:span text:style-name="T14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15">К-445/15/АК454-15</text:span><text:span text:style-name="T3"> составлен 28.09.2015 </text:span>начальником правового отдела <text:span text:style-name="T54">Управления контроля размещения государственного заказа Федеральной антимонопольной службы Семеновым Р.В. </text:span><text:span text:style-name="T36">Бухаров С.В.</text:span><text:span text:style-name="Основной_20_шрифт_20_абзаца"><text:span text:style-name="T54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2"><text:span text:style-name="T28"><text:tab/>Рассмотрение дела об административном правонарушении <text:s text:c="29"/>№ </text:span><text:span text:style-name="T40">К-445/15/АК454-15</text:span><text:span text:style-name="T28"> состоялось 08.12.2015.</text:span><text:span text:style-name="T48"> </text:span><text:span text:style-name="Основной_20_шрифт_20_абзаца"><text:span text:style-name="T36">Бухаров С.В.</text:span></text:span><text:span text:style-name="T32"> на </text:span><text:span text:style-name="T28">рассмотрение </text:span><text:soft-page-break/><text:span text:style-name="T28">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5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1">Бухарова Сергея Владимировича </text:span><text:span text:style-name="T20">нарушения части 7 статьи 56 Закона о контрактной системе, </text:span><text:span text:style-name="T44">выразившихся в </text:span><text:span text:style-name="T20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.</text:span></text:p>
      <text:p text:style-name="P35"><text:span text:style-name="T21">Тем самым, </text:span><text:span text:style-name="T42">Бухаров С.В.</text:span><text:span text:style-name="Основной_20_шрифт_20_абзаца"><text:span text:style-name="T23"> </text:span></text:span><text:span text:style-name="T21">совершил административное правонарушение, ответственность за совершение которого предусмотрена частью 2 статьи 7.30 КоАП.</text:span></text:p>
      <text:p text:style-name="P33"><text:span text:style-name="T20"><text:tab/>Таким образом, вина </text:span><text:span text:style-name="T41">Бухарова С.В.</text:span><text:span text:style-name="Основной_20_шрифт_20_абзаца"><text:span text:style-name="T24"> </text:span></text:span><text:span text:style-name="T20">состоит в том, что он не выполнил установленные требования Закона о контрактной системе. </text:span></text:p>
      <text:p text:style-name="P4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29"><text:tab/>Вина </text:span><text:span text:style-name="Основной_20_шрифт_20_абзаца"><text:span text:style-name="T37">Бухарова С.В.</text:span></text:span><text:span text:style-name="Основной_20_шрифт_20_абзаца"><text:span text:style-name="T33"> </text:span></text:span><text:span text:style-name="T29">в совершении административного правонарушения, ответственность за совершение которого предусмотрена частью 2 статьи 7.30 </text:span><text:span text:style-name="T29">КоАП, доказана и подтверждается материалами настоящего дела об административном правонарушении. </text:span></text:p>
      <text:p text:style-name="P38"><text:span text:style-name="T30"><text:tab/>Обстоятельств свидетельствующих о малозначительности совершенного </text:span><text:span text:style-name="Основной_20_шрифт_20_абзаца"><text:span text:style-name="T38">Бухаровым С.В.</text:span></text:span><text:span text:style-name="T30"> административного правонарушения, должностным лицом, уполномоченным на рассмотрение настоящего дела, не выявлено. </text:span></text:p>
      <text:p text:style-name="P36"><text:span text:style-name="T30">О</text:span><text:span text:style-name="T31">бстоятельств смягчающих</text:span><text:span text:style-name="T30"> административную ответственность совершенного </text:span><text:span text:style-name="Основной_20_шрифт_20_абзаца"><text:span text:style-name="T38">Бухаровым С.В.</text:span></text:span><text:span text:style-name="T30"> административного правонарушения, не выявлено.</text:span></text:p>
      <text:p text:style-name="P38"><text:span text:style-name="T30"><text:tab/>Обстоятельств, отягчающих административную ответственность совершенного </text:span><text:span text:style-name="Основной_20_шрифт_20_абзаца"><text:span text:style-name="T38">Бухаровым С.В.</text:span></text:span><text:span text:style-name="T30"> административного правонарушения, не выявлено.</text:span></text:p>
      <text:p text:style-name="P3"><text:span text:style-name="T49">Таким образом, в действиях </text:span><text:span text:style-name="T37">заместителя председателя конкурсной комиссии комитета по государственному заказу Санкт-Петербурга Бухарова Сергея Владимировича</text:span><text:span text:style-name="T39">, выразившихся в </text:span><text:span text:style-name="T49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51">, </text:span><text:span text:style-name="T50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"><text:span text:style-name="T52"><text:s/></text:span><text:span text:style-name="T25">Согласно части 2 статьи 7.30 КоАП,</text:span><text:span text:style-name="T53"> </text:span><text:span text:style-name="T22">признание заявки на участие в конкурсе надлежащей, соответствующей требованиям конкурсной </text:span><text:soft-page-break/><text:span text:style-name="T22">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6">,</text:span><text:span text:style-name="T25"> </text:span><text:span text:style-name="T26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tab/>Один процент от начальной (максимальной) цены контракта составляет <text:s text:c="3"/>213 956 889 рублей.</text:p>
      <text:p text:style-name="P45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3"><text:span text:style-name="T21"><text:tab/></text:span><text:span text:style-name="T64">Руководствуясь статьями 7.30, 23.66, 29.9 КоАП,</text:span></text:p>
      <text:p text:style-name="P43"/>
      <text:p text:style-name="P43">ПОСТАНОВИЛА:</text:p>
      <text:p text:style-name="P43"/>
      <text:list xml:id="list4953413451179402666" text:style-name="L1">
        <text:list-item>
          <text:list>
            <text:list-item>
              <text:list>
                <text:list-item>
                  <text:p text:style-name="P55"><text:span text:style-name="T63">Признать в действиях </text:span><text:span text:style-name="T43">заместителя председателя конкурсной комиссии комитета по государственному заказу Санкт-Петербурга Бухарова Сергея Владимировича</text:span><text:span text:style-name="T45">, </text:span><text:span text:style-name="T22">выразившихся в 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</text:span><text:span text:style-name="T22">результатам предквалификационного отбора</text:span><text:span text:style-name="T63">, нарушение </text:span><text:span text:style-name="T44">части 7 статьи 56 </text:span><text:span text:style-name="T20">Закона о контрактной системе.</text:span></text:p>
                </text:list-item>
                <text:list-item>
                  <text:p text:style-name="P55"><text:span text:style-name="T63">Нарушение </text:span><text:span text:style-name="T43">заместителем председателя конкурсной комиссии комитета по государственному заказу Санкт-Петербурга Бухаровым Сергеем Владимировичем</text:span><text:span text:style-name="T45"> части 7 статьи 56 </text:span><text:span text:style-name="T22">Закона о контрактной системе,</text:span><text:span text:style-name="T63"> влечет административную ответственность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4873790884373676815" text:style-name="L2">
        <text:list-item>
          <text:list>
            <text:list-item>
              <text:list>
                <text:list-item>
                  <text:p text:style-name="P56"><text:span text:style-name="T63">Наложить на </text:span><text:span text:style-name="T11">заместителя председателя конкурсной комиссии комитета по государственному заказу Санкт-Петербурга </text:span><text:span text:style-name="T47">&lt;...&gt; </text:span><text:span text:style-name="T6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<text:span text:style-name="T72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46"/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У-1</text:p>
      <text:p text:style-name="P47"><text:tab/><text:tab/><text:tab/>Операционный департамент Банка России</text:p>
      <text:p text:style-name="P47"><text:tab/><text:tab/><text:tab/>г. Москвы 701</text:p>
      <text:p text:style-name="P47"><text:tab/><text:tab/><text:tab/>БИК 044501002</text:p>
      <text:p text:style-name="P48">Расчетный счет 40101810500000001901</text:p>
      <text:p text:style-name="P46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17">sharova@fas.gov.ru</text:span><text:span text:style-name="T55">.</text:span><text:span text:style-name="T7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630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463020C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20:47.65</meta:creation-date>
    <meta:generator>OpenOffice.org/3.4.1$Win32 OpenOffice.org_project/341m1$Build-9593</meta:generator>
    <dc:date>2015-12-30T09:09:42.57</dc:date>
    <meta:document-statistic meta:table-count="0" meta:image-count="1" meta:object-count="0" meta:page-count="6" meta:paragraph-count="58" meta:word-count="1642" meta:character-count="13892"/>
    <meta:user-defined meta:name="Поле 1"/>
    <meta:user-defined meta:name="Поле 2"/>
    <meta:user-defined meta:name="Поле 3"/>
    <meta:user-defined meta:name="Поле 4"/>
  </office:meta>
</office:document-meta>
</file>