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04C2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4pt" fo:language="en" fo:country="US" style:font-size-asian="14pt" style:font-name-complex="Calibri" style:font-size-complex="14pt"/>
    </style:style>
    <style:style style:name="P24" style:family="paragraph" style:parent-style-name="Standard" style:master-page-name="First_20_Page">
      <style:paragraph-properties fo:margin-left="9.502cm" fo:margin-right="0cm" fo:margin-top="0.049cm" fo:margin-bottom="0.049cm" fo:line-height="100%" fo:text-indent="0cm" style:auto-text-indent="false" style:page-number="auto"/>
      <style:text-properties style:font-name="Times New Roman" fo:font-size="14pt" fo:language="en" fo:country="US" style:font-size-asian="14pt" style:font-name-complex="Calibri" style:font-size-complex="14pt"/>
    </style:style>
    <style:style style:name="P25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26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fo:background-color="#ffffff" style:font-name-complex="Times New Roman CYR"/>
    </style:style>
    <style:style style:name="T4" style:family="text">
      <style:text-properties fo:color="#000000" fo:background-color="#ffffff" style:font-name-complex="'Times New Roman', serif"/>
    </style:style>
    <style:style style:name="T5" style:family="text">
      <style:text-properties fo:color="#000000" fo:language="en" fo:country="US" fo:background-color="#ffffff" style:font-name-complex="'Times New Roman', serif"/>
    </style:style>
    <style:style style:name="T6" style:family="text">
      <style:text-properties fo:color="#000000" style:font-name-complex="'Times New Roman CYR', serif"/>
    </style:style>
    <style:style style:name="T7" style:family="text">
      <style:text-properties fo:color="#000000" fo:language="ru" fo:country="RU" fo:background-color="#ffffff" style:font-name-complex="'Times New Roman', serif"/>
    </style:style>
    <style:style style:name="T8" style:family="text">
      <style:text-properties fo:background-color="#ffffff" style:font-name-complex="'Times New Roman', serif"/>
    </style:style>
    <style:style style:name="T9" style:family="text">
      <style:text-properties fo:background-color="#ffffff" style:font-name-complex="Times New Roman CYR"/>
    </style:style>
    <style:style style:name="T10" style:family="text">
      <style:text-properties fo:language="en" fo:country="US" style:font-name-complex="Times New Roman1"/>
    </style:style>
    <style:style style:name="T11" style:family="text">
      <style:text-properties style:font-name-complex="Times New Roman CYR"/>
    </style:style>
    <style:style style:name="T12" style:family="text">
      <style:text-properties style:font-name-complex="'Times New Roman', serif"/>
    </style:style>
    <style:style style:name="T13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cd34ab-3cb9-4156-992c-c877d04dfea5" text:name="BossProviderVariable"/>
      </text:user-field-decls>
      <text:p text:style-name="P24"/>
      <text:p text:style-name="P23"/>
      <text:p text:style-name="P23"/>
      <text:p text:style-name="P25">ООО «Лорет»</text:p>
      <text:p text:style-name="P22"><text:tab/> <text:s text:c="4"/></text:p>
      <text:p text:style-name="P22"><text:s text:c="2"/></text:p>
      <text:p text:style-name="P26">ул. Маршала Савицкого, д. 18, к. 2,</text:p>
      <text:p text:style-name="P26">г. Москва, 117148</text:p>
      <text:p text:style-name="P4"/>
      <text:p text:style-name="P5"/>
      <text:p text:style-name="P5"/>
      <text:p text:style-name="P5"/>
      <text:p text:style-name="P5"/>
      <text:p text:style-name="P15"/>
      <text:p text:style-name="P15"/>
      <text:p text:style-name="P13">ОПРЕДЕЛЕНИЕ </text:p>
      <text:p text:style-name="P8"><text:span text:style-name="T11">о продлении срока проведения административного расследования по делу <text:s text:c="20"/></text:span><text:span text:style-name="T2">№ </text:span><text:span text:style-name="T4">4-19.8-1390/00-22-15 </text:span><text:span text:style-name="T11">об административном правонарушении </text:span></text:p>
      <text:p text:style-name="P6"/>
      <text:p text:style-name="P7"><text:span text:style-name="T12">«</text:span><text:span text:style-name="T8">24</text:span><text:span text:style-name="T12">» </text:span><text:span text:style-name="T11">декабря</text:span><text:span text:style-name="T12"> 2015<text:tab/><text:tab/><text:tab/><text:tab/><text:tab/><text:tab/><text:tab/><text:tab/> <text:s text:c="9"/>г. </text:span><text:span text:style-name="T11">Москва</text:span></text:p>
      <text:p text:style-name="P16"/>
      <text:p text:style-name="P17"><text:span text:style-name="T11">Я, заместитель Руководителя ФАС России — Кинёв Александр Юрьевич, <text:s/>рассмотрев материалы дела об административном правонарушении, возбужденного определением от 14.12.2015 по делу </text:span><text:span text:style-name="T3">№ </text:span><text:span text:style-name="T4">4-19.8-1390/00-22-15</text:span><text:span text:style-name="T1"> </text:span><text:span text:style-name="T11">в отношении</text:span><text:span text:style-name="T4"> </text:span><text:span text:style-name="T3">общества с ограниченной ответственностью ООО «Лорет» (далее — ООО «Лорет»)</text:span><text:span text:style-name="T11">, по признакам состава административного правонарушения, предусмотренного частью 5 статьи 19.8 Кодекса Российской Федерации об административных правонарушениях (далее — КоАП),</text:span></text:p>
      <text:p text:style-name="P16"/>
      <text:p text:style-name="P10">УСТАНОВИЛ:</text:p>
      <text:p text:style-name="P11"><text:tab/></text:p>
      <text:p text:style-name="P9"><text:span text:style-name="T13"><text:tab/></text:span><text:span text:style-name="T11">Определением о возбуждении дела </text:span><text:span text:style-name="T2">№ </text:span><text:span text:style-name="T4">4-19.8-1390/00-22-15</text:span><text:span text:style-name="T11"> об административном правонарушении и проведении административного расследования № 22/72157/15 от 16.12.2015 законному представителю <text:s text:c="15"/>ООО «Лорет» </text:span><text:span text:style-name="T3">надлежало</text:span><text:span text:style-name="T4"> </text:span><text:span text:style-name="T3">явиться</text:span><text:span text:style-name="T4"> 24.12.2015 </text:span><text:span text:style-name="T3">в 11 часов 00 минут</text:span><text:span text:style-name="T4"> </text:span><text:span text:style-name="T3">в</text:span><text:span text:style-name="T4"> </text:span><text:span text:style-name="T3">ФАС</text:span><text:span text:style-name="T4"> </text:span><text:span text:style-name="T3">России</text:span><text:span text:style-name="T4"> </text:span><text:span text:style-name="T3">по</text:span><text:span text:style-name="T4"> </text:span><text:span text:style-name="T3">адресу</text:span><text:span text:style-name="T4">: </text:span><text:span text:style-name="T3">г</text:span><text:span text:style-name="T4">. </text:span><text:span text:style-name="T3">Москва</text:span><text:span text:style-name="T4">, Пыжёвский пер., д. 6 (Управление по борьбе с картелями, каб. № 208) </text:span><text:span text:style-name="T3">для</text:span><text:span text:style-name="T4"> </text:span><text:span text:style-name="T3">дачи</text:span><text:span text:style-name="T4"> </text:span><text:span text:style-name="T3">объяснений</text:span><text:span text:style-name="T4"> </text:span><text:span text:style-name="T3">по</text:span><text:span text:style-name="T4"> </text:span><text:span text:style-name="T3">факту</text:span><text:span text:style-name="T4"> </text:span><text:span text:style-name="T3">нарушения</text:span><text:span text:style-name="T4">, </text:span><text:span text:style-name="T3">а</text:span><text:span text:style-name="T4"> </text:span><text:span text:style-name="T3">также</text:span><text:span text:style-name="T4"> </text:span><text:span text:style-name="T3">для</text:span><text:span text:style-name="T4"> </text:span><text:span text:style-name="T3">составления</text:span><text:span text:style-name="T4"> </text:span><text:span text:style-name="T3">и</text:span><text:span text:style-name="T4"> </text:span><text:span text:style-name="T3">подписания</text:span><text:span text:style-name="T4"> </text:span><text:span text:style-name="T3">протокола</text:span><text:span text:style-name="T4"> </text:span><text:span text:style-name="T3">об</text:span><text:span text:style-name="T4"> </text:span><text:span text:style-name="T3">административном</text:span><text:span text:style-name="T4"> </text:span><text:span text:style-name="T3">правонарушении. </text:span><text:span text:style-name="T4"><text:s/></text:span></text:p>
      <text:p text:style-name="P9"><text:span text:style-name="T5"><text:tab/></text:span><text:span text:style-name="T7">Законный представитель ООО «Лорет» 24.12.2015</text:span><text:span text:style-name="T4"> </text:span><text:span text:style-name="T3">в</text:span><text:span text:style-name="T4"> </text:span><text:span text:style-name="T3">ФАС</text:span><text:span text:style-name="T4"> </text:span><text:span text:style-name="T3">России</text:span><text:span text:style-name="T4"> </text:span><text:span text:style-name="T3">для</text:span><text:span text:style-name="T4"> </text:span><text:span text:style-name="T3">дачи</text:span><text:span text:style-name="T4"> <text:s/></text:span><text:span text:style-name="T3">объяснений</text:span><text:span text:style-name="T4"> </text:span><text:span text:style-name="T3">по</text:span><text:span text:style-name="T4"> </text:span><text:span text:style-name="T3">факту</text:span><text:span text:style-name="T4"> </text:span><text:span text:style-name="T3">нарушения</text:span><text:span text:style-name="T4">, </text:span><text:span text:style-name="T3">а</text:span><text:span text:style-name="T4"> </text:span><text:span text:style-name="T3">также</text:span><text:span text:style-name="T4"> </text:span><text:span text:style-name="T3">для</text:span><text:span text:style-name="T4"> </text:span><text:span text:style-name="T3">составления</text:span><text:span text:style-name="T4"> </text:span><text:span text:style-name="T3">и</text:span><text:span text:style-name="T4"> </text:span><text:span text:style-name="T3">подписания</text:span><text:span text:style-name="T4"> </text:span><text:span text:style-name="T3">протокола</text:span><text:span text:style-name="T4"> </text:span><text:span text:style-name="T3">об</text:span><text:span text:style-name="T4"> </text:span><text:span text:style-name="T3">административном</text:span><text:span text:style-name="T4"> </text:span><text:span text:style-name="T3">правонарушении</text:span><text:span text:style-name="T4"> </text:span><text:span text:style-name="T3">не</text:span><text:span text:style-name="T4"> </text:span><text:span text:style-name="T3">явился</text:span><text:span text:style-name="T4">. <text:s/></text:span><text:span text:style-name="T3">В</text:span><text:span text:style-name="T4"> </text:span><text:span text:style-name="T3">материалах</text:span><text:span text:style-name="T4"> </text:span><text:soft-page-break/><text:span text:style-name="T3">настоящего</text:span><text:span text:style-name="T4"> </text:span><text:span text:style-name="T3">дела</text:span><text:span text:style-name="T4"> </text:span><text:span text:style-name="T3">от</text:span><text:span text:style-name="T4"> </text:span><text:span text:style-name="T3">административном</text:span><text:span text:style-name="T4"> </text:span><text:span text:style-name="T3">правонарушении</text:span><text:span text:style-name="T4"> </text:span><text:span text:style-name="T3">отсутствуют</text:span><text:span text:style-name="T4"> </text:span><text:span text:style-name="T3">доказательства</text:span><text:span text:style-name="T4"> </text:span><text:span text:style-name="T3">подтверждающие</text:span><text:span text:style-name="T4"> </text:span><text:span text:style-name="T3">уведомление</text:span><text:span text:style-name="T4"> ООО «Лорет» </text:span><text:span text:style-name="T3">о</text:span><text:span text:style-name="T4"> </text:span><text:span text:style-name="T3">дате</text:span><text:span text:style-name="T4">, </text:span><text:span text:style-name="T3">времени</text:span><text:span text:style-name="T4"> </text:span><text:span text:style-name="T3">и</text:span><text:span text:style-name="T4"> </text:span><text:span text:style-name="T3">месте</text:span><text:span text:style-name="T4"> </text:span><text:span text:style-name="T3">составления</text:span><text:span text:style-name="T4"> </text:span><text:span text:style-name="T3">и</text:span><text:span text:style-name="T4"> </text:span><text:span text:style-name="T3">подписания</text:span><text:span text:style-name="T4"> </text:span><text:span text:style-name="T3">протокола</text:span><text:span text:style-name="T4"> </text:span><text:span text:style-name="T3">об</text:span><text:span text:style-name="T4"> </text:span><text:span text:style-name="T3">административном</text:span><text:span text:style-name="T4"> </text:span><text:span text:style-name="T3">правонарушении</text:span><text:span text:style-name="T4">. </text:span></text:p>
      <text:p text:style-name="P9"><text:span text:style-name="T13"><text:tab/></text:span><text:span text:style-name="T11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2"/>
      <text:p text:style-name="P10">ОПРЕДЕЛИЛ:</text:p>
      <text:p text:style-name="P12"/>
      <text:p text:style-name="P18"><text:span text:style-name="T10"><text:tab/></text:span><text:span text:style-name="T13">1. </text:span><text:span text:style-name="T11">Продлить срок проведения административного расследования по делу об административном правонарушении</text:span><text:span text:style-name="T2"> № </text:span><text:span text:style-name="T4">4-19.8-1390/00-22-15 </text:span><text:span text:style-name="T3">возбужденного</text:span><text:span text:style-name="T2"> в отношении </text:span><text:span text:style-name="T3">ООО «Лорет»</text:span><text:span text:style-name="T11"> </text:span><text:span text:style-name="T2">до 22.01.2016.</text:span><text:span text:style-name="T6"> </text:span></text:p>
      <text:p text:style-name="P19"><text:span text:style-name="T12"><text:tab/>2. Законному представителю ООО «Лорет» </text:span><text:span text:style-name="T11">явиться</text:span><text:span text:style-name="T12"> 22.01.2016</text:span><text:span text:style-name="T8"> </text:span><text:span text:style-name="T9">в</text:span><text:span text:style-name="T12"> 11 часов 00 минут </text:span><text:span text:style-name="T11">в</text:span><text:span text:style-name="T12"> </text:span><text:span text:style-name="T11">ФАС</text:span><text:span text:style-name="T12"> </text:span><text:span text:style-name="T11">России</text:span><text:span text:style-name="T12"> </text:span><text:span text:style-name="T11">по</text:span><text:span text:style-name="T12"> </text:span><text:span text:style-name="T11">адресу</text:span><text:span text:style-name="T12">: </text:span><text:span text:style-name="T11">г</text:span><text:span text:style-name="T12">. </text:span><text:span text:style-name="T11">Москва</text:span><text:span text:style-name="T12">, Пыжёвский пер., д. 6 (Управление по борьбе с картелями, каб. № 208) </text:span><text:span text:style-name="T11">для</text:span><text:span text:style-name="T12"> </text:span><text:span text:style-name="T11">дачи</text:span><text:span text:style-name="T12"> </text:span><text:span text:style-name="T11">объяснений</text:span><text:span text:style-name="T12"> </text:span><text:span text:style-name="T11">по</text:span><text:span text:style-name="T12"> </text:span><text:span text:style-name="T11">факту</text:span><text:span text:style-name="T12"> </text:span><text:span text:style-name="T11">нарушения</text:span><text:span text:style-name="T12">, </text:span><text:span text:style-name="T11">а</text:span><text:span text:style-name="T12"> </text:span><text:span text:style-name="T11">также</text:span><text:span text:style-name="T12"> </text:span><text:span text:style-name="T11">для</text:span><text:span text:style-name="T12"> </text:span><text:span text:style-name="T11">составления</text:span><text:span text:style-name="T12"> </text:span><text:span text:style-name="T11">и</text:span><text:span text:style-name="T12"> </text:span><text:span text:style-name="T11">подписания</text:span><text:span text:style-name="T12"> </text:span><text:span text:style-name="T11">протокола</text:span><text:span text:style-name="T12"> </text:span><text:span text:style-name="T11">об</text:span><text:span text:style-name="T12"> </text:span><text:span text:style-name="T11">административном</text:span><text:span text:style-name="T12"> </text:span><text:span text:style-name="T11">правонарушении</text:span><text:span text:style-name="T12">.</text:span></text:p>
      <text:p text:style-name="P19"><text:span text:style-name="T13"><text:tab/></text:span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0"/>
      <text:p text:style-name="P20"/>
      <text:p text:style-name="P21"><text:span text:style-name="T13"><text:tab/><text:tab/><text:tab/><text:tab/><text:tab/><text:tab/><text:tab/><text:tab/> <text:s text:c="14"/><text:tab/> <text:s text:c="14"/></text:span><text:span text:style-name="T11">А.Ю. Кинёв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7">Ф.И. Кониева</text:p>
      <text:p text:style-name="P28">(499) 755-23-23 </text:p>
      <text:p text:style-name="P27">вн.: 088-1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E04C2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0004(3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20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20955(1) </text:p></draw:text-box></draw:frame><draw:frame draw:style-name="Mfr2" draw:name="SpdBarcode" text:anchor-type="paragraph" svg:x="0cm" svg:width="3.6cm" svg:height="0.78cm" draw:z-index="3"><draw:image xlink:href="Pictures/10000201000000780000001A2E04C2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5:34:57.14</meta:creation-date>
    <meta:generator>OpenOffice.org/3.4.1$Win32 OpenOffice.org_project/341m1$Build-9593</meta:generator>
    <dc:date>2015-12-28T09:29:58.79</dc:date>
    <meta:editing-duration>PT46M37S</meta:editing-duration>
    <meta:editing-cycles>7</meta:editing-cycles>
    <meta:print-date>2015-12-01T12:23:49.18</meta:print-date>
    <meta:document-statistic meta:table-count="0" meta:image-count="1" meta:object-count="0" meta:page-count="2" meta:paragraph-count="26" meta:word-count="351" meta:character-count="2856"/>
    <meta:user-defined meta:name="Поле 1"/>
    <meta:user-defined meta:name="Поле 2"/>
    <meta:user-defined meta:name="Поле 3"/>
    <meta:user-defined meta:name="Поле 4"/>
  </office:meta>
</office:document-meta>
</file>