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B0000134C000009AA538EF8DA.svm"/>
  <manifest:file-entry manifest:media-type="image/png" manifest:full-path="Pictures/10000201000000780000001AB8C8F7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4cm" fo:margin-left="0cm" fo:margin-right="-0.54cm" table:align="margins"/>
    </style:style>
    <style:style style:name="Таблица1.A" style:family="table-column">
      <style:table-column-properties style:column-width="7.911cm" style:rel-column-width="29557*"/>
    </style:style>
    <style:style style:name="Таблица1.B" style:family="table-column">
      <style:table-column-properties style:column-width="9.629cm" style:rel-column-width="35978*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Таблица1.B1" style:family="table-cell">
      <style:table-cell-properties style:vertical-align="middle" fo:padding="0.049cm" fo:border-left="none" fo:border-right="0.002cm solid #000000" fo:border-top="0.002cm solid #000000" fo:border-bottom="none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none"/>
    </style:style>
    <style:style style:name="Таблица1.B2" style:family="table-cell">
      <style:table-cell-properties style:vertical-align="middle" fo:padding="0.049cm" fo:border-left="none" fo:border-right="0.002cm solid #000000" fo:border-top="none" fo:border-bottom="none"/>
    </style:style>
    <style:style style:name="Таблица1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B4" style:family="table-cell" style:data-style-name="N11">
      <style:table-cell-properties style:vertical-align="middle" fo:padding="0.049cm" fo:border-left="none" fo:border-right="0.002cm solid #000000" fo:border-top="none" fo:border-bottom="0.002cm solid #000000"/>
    </style:style>
    <style:style style:name="Таблица2" style:family="table">
      <style:table-properties style:width="17.515cm" table:align="left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6.482cm"/>
    </style:style>
    <style:style style:name="Таблица2.C" style:family="table-column">
      <style:table-column-properties style:column-width="2.678cm"/>
    </style:style>
    <style:style style:name="Таблица2.D" style:family="table-column">
      <style:table-column-properties style:column-width="2.619cm"/>
    </style:style>
    <style:style style:name="Таблица2.E" style:family="table-column">
      <style:table-column-properties style:column-width="4.307cm"/>
    </style:style>
    <style:style style:name="Таблица2.A1" style:family="table-cell">
      <style:table-cell-properties style:vertical-align="middle" fo:padding="0.049cm" fo:border="0.018cm solid #000000"/>
    </style:style>
    <style:style style:name="Таблица2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2.E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Таблица3" style:family="table">
      <style:table-properties style:width="17.54cm" fo:margin-left="0cm" fo:margin-right="-0.54cm" table:align="margins"/>
    </style:style>
    <style:style style:name="Таблица3.A" style:family="table-column">
      <style:table-column-properties style:column-width="1.219cm" style:rel-column-width="4553*"/>
    </style:style>
    <style:style style:name="Таблица3.B" style:family="table-column">
      <style:table-column-properties style:column-width="2.408cm" style:rel-column-width="8995*"/>
    </style:style>
    <style:style style:name="Таблица3.C" style:family="table-column">
      <style:table-column-properties style:column-width="2.676cm" style:rel-column-width="9997*"/>
    </style:style>
    <style:style style:name="Таблица3.D" style:family="table-column">
      <style:table-column-properties style:column-width="3.895cm" style:rel-column-width="14551*"/>
    </style:style>
    <style:style style:name="Таблица3.E" style:family="table-column">
      <style:table-column-properties style:column-width="7.343cm" style:rel-column-width="27439*"/>
    </style:style>
    <style:style style:name="Таблица3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3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3.E1" style:family="table-cell">
      <style:table-cell-properties style:vertical-align="middle" fo:padding="0.049cm" fo:border="0.018cm solid #000000"/>
    </style:style>
    <style:style style:name="Таблица3.A2" style:family="table-cell">
      <style:table-cell-properties fo:padding="0.049cm" fo:border-left="0.018cm solid #000000" fo:border-right="none" fo:border-top="none" fo:border-bottom="0.018cm solid #000000"/>
    </style:style>
    <style:style style:name="Таблица3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3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4" style:family="table">
      <style:table-properties style:width="17.57cm" fo:margin-left="0cm" fo:margin-right="-0.57cm" table:align="margins"/>
    </style:style>
    <style:style style:name="Таблица4.A" style:family="table-column">
      <style:table-column-properties style:column-width="1.189cm" style:rel-column-width="4434*"/>
    </style:style>
    <style:style style:name="Таблица4.B" style:family="table-column">
      <style:table-column-properties style:column-width="2.408cm" style:rel-column-width="8980*"/>
    </style:style>
    <style:style style:name="Таблица4.C" style:family="table-column">
      <style:table-column-properties style:column-width="2.736cm" style:rel-column-width="10204*"/>
    </style:style>
    <style:style style:name="Таблица4.D" style:family="table-column">
      <style:table-column-properties style:column-width="3.865cm" style:rel-column-width="14414*"/>
    </style:style>
    <style:style style:name="Таблица4.E" style:family="table-column">
      <style:table-column-properties style:column-width="7.373cm" style:rel-column-width="27503*"/>
    </style:style>
    <style:style style:name="Таблица4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4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4.E1" style:family="table-cell">
      <style:table-cell-properties style:vertical-align="middle" fo:padding="0.049cm" fo:border="0.018cm solid #000000"/>
    </style:style>
    <style:style style:name="Таблица4.A2" style:family="table-cell">
      <style:table-cell-properties fo:padding="0.049cm" fo:border-left="0.018cm solid #000000" fo:border-right="none" fo:border-top="none" fo:border-bottom="0.018cm solid #000000"/>
    </style:style>
    <style:style style:name="Таблица4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4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5" style:family="table">
      <style:table-properties style:width="17.54cm" fo:margin-left="0cm" fo:margin-right="-0.54cm" table:align="margins"/>
    </style:style>
    <style:style style:name="Таблица5.A" style:family="table-column">
      <style:table-column-properties style:column-width="1.249cm" style:rel-column-width="4666*"/>
    </style:style>
    <style:style style:name="Таблица5.B" style:family="table-column">
      <style:table-column-properties style:column-width="2.408cm" style:rel-column-width="8995*"/>
    </style:style>
    <style:style style:name="Таблица5.C" style:family="table-column">
      <style:table-column-properties style:column-width="2.736cm" style:rel-column-width="10221*"/>
    </style:style>
    <style:style style:name="Таблица5.D" style:family="table-column">
      <style:table-column-properties style:column-width="3.835cm" style:rel-column-width="14327*"/>
    </style:style>
    <style:style style:name="Таблица5.E" style:family="table-column">
      <style:table-column-properties style:column-width="7.313cm" style:rel-column-width="27326*"/>
    </style:style>
    <style:style style:name="Таблица5.A1" style:family="table-cell">
      <style:table-cell-properties fo:padding="0.049cm" fo:border-left="0.018cm solid #314004" fo:border-right="none" fo:border-top="0.018cm solid #314004" fo:border-bottom="0.018cm solid #314004"/>
    </style:style>
    <style:style style:name="Таблица5.B1" style:family="table-cell">
      <style:table-cell-properties style:vertical-align="middle" fo:padding="0.049cm" fo:border-left="0.018cm solid #314004" fo:border-right="none" fo:border-top="0.018cm solid #314004" fo:border-bottom="0.018cm solid #314004"/>
    </style:style>
    <style:style style:name="Таблица5.E1" style:family="table-cell">
      <style:table-cell-properties style:vertical-align="middle" fo:padding="0.049cm" fo:border="0.018cm solid #314004"/>
    </style:style>
    <style:style style:name="Таблица5.A2" style:family="table-cell">
      <style:table-cell-properties fo:padding="0.049cm" fo:border-left="0.018cm solid #314004" fo:border-right="none" fo:border-top="none" fo:border-bottom="0.018cm solid #314004"/>
    </style:style>
    <style:style style:name="Таблица5.E2" style:family="table-cell">
      <style:table-cell-properties fo:padding="0.049cm" fo:border-left="0.018cm solid #314004" fo:border-right="0.018cm solid #314004" fo:border-top="none" fo:border-bottom="0.018cm solid #314004"/>
    </style:style>
    <style:style style:name="Таблица5.A3" style:family="table-cell">
      <style:table-cell-properties style:vertical-align="middle" fo:padding="0.049cm" fo:border-left="0.018cm solid #314004" fo:border-right="none" fo:border-top="none" fo:border-bottom="0.018cm solid #314004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line-height="115%"/>
    </style:style>
    <style:style style:name="P41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 CYR" fo:font-size="14pt" fo:language="ru" fo:country="RU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background-color="#ffff00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49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5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5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5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fo:font-weight="bold"/>
    </style:style>
    <style:style style:name="P53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4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55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font-weight="bold"/>
    </style:style>
    <style:style style:name="P5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5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59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language="en" fo:country="US" fo:font-weight="bold"/>
    </style:style>
    <style:style style:name="P6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61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6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63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2pt" fo:font-weight="bold"/>
    </style:style>
    <style:style style:name="P64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1" fo:font-weight="bold"/>
    </style:style>
    <style:style style:name="P65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1" fo:font-weight="bold"/>
    </style:style>
    <style:style style:name="P6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00%" fo:text-indent="1.4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able_20_Contents">
      <style:text-properties fo:font-size="2pt" style:font-size-asian="2pt" style:font-size-complex="2pt"/>
    </style:style>
    <style:style style:name="P72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73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74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7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6" style:family="paragraph" style:parent-style-name="Footer">
      <style:paragraph-properties fo:text-align="end" style:justify-single-word="false"/>
    </style:style>
    <style:style style:name="P77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style:font-size-asian="14pt" style:font-size-complex="14pt"/>
    </style:style>
    <style:style style:name="P83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84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ext_20_body" style:list-style-name="L9">
      <style:paragraph-properties fo:margin-left="0cm" fo:margin-right="0cm" fo:margin-top="0cm" fo:margin-bottom="0.199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6" style:family="paragraph" style:parent-style-name="Text_20_body" style:list-style-name="L10">
      <style:paragraph-properties fo:margin-left="0cm" fo:margin-right="0cm" fo:margin-top="0cm" fo:margin-bottom="0.199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7" style:family="paragraph" style:parent-style-name="Text_20_body" style:list-style-name="L6">
      <style:paragraph-properties fo:margin-top="0cm" fo:margin-bottom="0cm"/>
      <style:text-properties style:font-name="Times New Roman1" fo:font-size="12pt" fo:font-weight="bold"/>
    </style:style>
    <style:style style:name="P88" style:family="paragraph" style:parent-style-name="Text_20_body" style:list-style-name="L7">
      <style:paragraph-properties fo:margin-top="0cm" fo:margin-bottom="0cm"/>
      <style:text-properties style:font-name="Times New Roman1" fo:font-size="12pt" fo:font-weight="bold"/>
    </style:style>
    <style:style style:name="P89" style:family="paragraph" style:parent-style-name="Text_20_body">
      <style:paragraph-properties fo:margin-top="0cm" fo:margin-bottom="0cm" fo:line-height="100%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90" style:family="paragraph" style:parent-style-name="Text_20_body" style:list-style-name="L8">
      <style:paragraph-properties fo:margin-left="0cm" fo:margin-right="0cm" fo:margin-top="0cm" fo:margin-bottom="0.199cm" fo:line-height="100%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YR" fo:language="ru" fo:country="RU" fo:font-weight="bold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weight-complex="normal"/>
    </style:style>
    <style:style style:name="T12" style:family="text">
      <style:text-properties fo:color="#000000" fo:language="en" fo:country="US" fo:background-color="#ffffff"/>
    </style:style>
    <style:style style:name="T13" style:family="text">
      <style:text-properties fo:color="#000000" fo:language="en" fo:country="US" fo:font-style="normal" style:font-style-asian="normal" style:font-style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u" fo:country="RU" fo:background-color="#ffffff"/>
    </style:style>
    <style:style style:name="T17" style:family="text">
      <style:text-properties fo:color="#000000" style:font-name="Times New Roman" fo:background-color="#ffffff"/>
    </style:style>
    <style:style style:name="T18" style:family="text">
      <style:text-properties fo:color="#000000" style:font-name="Times New Roman" fo:language="en" fo:country="US" fo:background-color="#ffffff"/>
    </style:style>
    <style:style style:name="T19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-asian="Times New Roman2" style:font-name-complex="Times New Roman2"/>
    </style:style>
    <style:style style:name="T21" style:family="text">
      <style:text-properties fo:color="#000000" fo:font-style="normal" fo:background-color="#ffffff" style:font-style-asian="normal" style:font-style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fo:font-style="normal" style:text-underline-style="none" fo:background-color="#ffffff" style:font-style-asian="normal" style:font-style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background-color="#ffffff"/>
    </style:style>
    <style:style style:name="T26" style:family="text">
      <style:text-properties fo:background-color="#ffffff"/>
    </style:style>
    <style:style style:name="T27" style:family="text">
      <style:text-properties style:font-name-asian="Times New Roman2" style:font-name-complex="Times New Roman2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language="ru" fo:country="RU" fo:background-color="#ffffff"/>
    </style:style>
    <style:style style:name="T30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TimesNewRomanPSMT" style:font-name-complex="TimesNewRomanPSMT"/>
    </style:style>
    <style:style style:name="T31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32" style:family="text">
      <style:text-properties fo:font-variant="normal" fo:text-transform="none" fo:color="#000000" fo:language="ru" fo:country="RU" fo:font-style="normal" fo:background-color="#ffffff" style:font-style-asian="normal" style:font-style-complex="normal"/>
    </style:style>
    <style:style style:name="T33" style:family="text">
      <style:text-properties fo:font-variant="normal" fo:text-transform="none" fo:color="#000000" fo:language="en" fo:country="US" fo:font-style="normal" fo:background-color="#ffffff" style:font-style-asian="normal" style:font-style-complex="normal"/>
    </style:style>
    <style:style style:name="T34" style:family="text">
      <style:text-properties fo:font-variant="normal" fo:text-transform="none"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language="en" fo:country="US" fo:background-color="#ffffff"/>
    </style:style>
    <style:style style:name="T36" style:family="text">
      <style:text-properties fo:font-variant="normal" fo:text-transform="none" style:font-name="Times New Roman" fo:font-weight="normal" fo:background-color="#ffffff" style:font-weight-asian="normal" style:font-weight-complex="normal"/>
    </style:style>
    <style:style style:name="T37" style:family="text">
      <style:text-properties fo:font-variant="normal" fo:text-transform="none" fo:font-size="14pt" fo:background-color="#ffffff" style:font-size-asian="14pt" style:font-size-complex="14pt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background-color="#ffffff"/>
    </style:style>
    <style:style style:name="T42" style:family="text">
      <style:text-properties style:font-name="Times New Roman1" fo:font-size="12pt" fo:language="en" fo:country="US" fo:font-weight="bold"/>
    </style:style>
    <style:style style:name="T43" style:family="text">
      <style:text-properties style:font-name="Times New Roman1" fo:font-size="12pt" fo:font-weight="bold"/>
    </style:style>
    <style:style style:name="T44" style:family="text">
      <style:text-properties style:font-name="Times New Roman1" fo:font-size="10pt"/>
    </style:style>
    <style:style style:name="T45" style:family="text">
      <style:text-properties style:font-name="Times New Roman1" fo:font-size="10pt" fo:font-weight="bold"/>
    </style:style>
    <style:style style:name="T46" style:family="text">
      <style:text-properties style:font-name="Times New Roman1" fo:font-size="10pt" fo:language="en" fo:country="US"/>
    </style:style>
    <style:style style:name="T47" style:family="text">
      <style:text-properties style:font-name="Times New Roman1" fo:font-size="10pt" fo:language="en" fo:country="US" fo:font-weight="bold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name="Times New Roman"/>
    </style:style>
    <style:style style:name="T50" style:family="text">
      <style:text-properties fo:font-weight="normal"/>
    </style:style>
    <style:style style:name="T51" style:family="text">
      <style:text-properties fo:font-weight="normal" fo:background-color="#ffffff" style:font-weight-asian="normal" style:font-weight-complex="normal"/>
    </style:style>
    <style:style style:name="T5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c417f-a776-4978-9c6f-be3bc62ee859" text:name="BossProviderVariable"/>
      </text:user-field-decls>
      <text:p text:style-name="P77"/>
      <text:p text:style-name="P3"/>
      <text:p text:style-name="P3"/>
      <text:p text:style-name="P3"/>
      <text:p text:style-name="P5">РЕШЕНИЕ № 223ФЗ-<text:span text:style-name="T1">410</text:span>/15 </text:p>
      <text:p text:style-name="P7"><text:span text:style-name="T3">по результатам рассмотрения жалобы </text:span><text:span text:style-name="T5">ООО «Коксохимтранс»</text:span><text:span text:style-name="T4">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6"/>
      <text:p text:style-name="P8"><text:span text:style-name="T24">23</text:span>.<text:span text:style-name="T24">1</text:span><text:span text:style-name="T1">2</text:span>.2015 <text:s text:c="105"/>Москва</text:p>
      <text:p text:style-name="P8"/>
      <text:p text:style-name="P8"/>
      <text:p text:style-name="P14"><text:span text:style-name="T4">Комиссия Федеральной антимонопольной службы по контролю в сфере закупок</text:span> в составе: </text:p>
      <text:p text:style-name="P83"><text:bookmark text:name="__DdeLink__15202_561791223"/>&lt;...&gt;</text:p>
      <text:p text:style-name="P16">при участии представителей:</text:p>
      <text:p text:style-name="P15"><text:span text:style-name="T6">ПАО «Газпром»: Николаева О.М</text:span><text:span text:style-name="T8">. </text:span><text:span text:style-name="T26">– доверенность от 27.05.2014 <text:s text:c="25"/>№ 01/</text:span><text:span text:style-name="T25">04/04-293</text:span><text:span text:style-name="T2">д</text:span><text:span text:style-name="T26">, Девятириковой М.А.</text:span> – доверенность от 22.12.2014 <text:s text:c="37"/>№ <text:span text:style-name="T2">01/</text:span><text:span text:style-name="T25">04/04-</text:span><text:span text:style-name="T2">682д;</text:span></text:p>
      <text:p text:style-name="P15"><text:span text:style-name="T2">представители ООО «Газпром добыча Ноябрьск», <text:s text:c="43"/>ООО «Коксохимтранс»</text:span> не явились, уведомлены надлежащим образом,</text:p>
      <text:p text:style-name="P15"><text:span text:style-name="T10">рассмотрев жалобу</text:span><text:span text:style-name="T11"> </text:span><text:span text:style-name="T9">ООО «Коксохимтранс»</text:span><text:span text:style-name="T11"> </text:span><text:span text:style-name="T9">от 11.12.2015 № КХТ-</text:span><text:span text:style-name="T11">ЮР/78 на</text:span><text:span text:style-name="T10"> действия (бездействие) заказчика ООО «Газпром добыча Ноябрьск», организатора ОАО «Газпром» при проведении </text:span><text:bookmark-start text:name="__DdeLink__15205_561791223"/><text:span text:style-name="T10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привлечением к исполнению договора субподрядчиков(соисполнителей) из числа субъектов малого и среднего предпринимательства) (54866) (извещение № 3150302</text:span><text:span text:style-name="T11">1399</text:span><text:span text:style-name="T10">)</text:span><text:bookmark-end text:name="__DdeLink__15205_561791223"/><text:span text:style-name="T10"> </text:span><text:span text:style-name="T10">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17"/>
      <text:p text:style-name="P11">У С Т А Н О В И Л А:</text:p>
      <text:p text:style-name="P11"/>
      <text:p text:style-name="P17"><text:span text:style-name="T6">В ФАС России поступила жалобы </text:span><text:span text:style-name="T8">ООО «Коксохимтранс»</text:span><text:span text:style-name="T12"> <text:s text:c="29"/>(далее – Заявитель) </text:span><text:span text:style-name="T8">от 11.12.2015 № КХТ-</text:span><text:span text:style-name="T12">ЮР/78 </text:span><text:span text:style-name="T8">(вх. от 14.12.2015 <text:s text:c="34"/></text:span><text:soft-page-break/><text:span text:style-name="T8">№ </text:span><text:span text:style-name="T7">146215-ЭП/15) </text:span><text:span text:style-name="T12">на</text:span><text:span text:style-name="T6"> действия (бездействие) заказчика ООО «Газпром добыча Ноябрьск» (далее – Заказчик), организатора ОАО «Газпром» <text:s text:c="36"/>(далее - Организатор) при проведении </text:span><text:bookmark-start text:name="__DdeLink__15205_5617912231"/><text:span text:style-name="T6">открытого запроса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(с привлечением к исполнению договора субподрядчиков(соисполнителей) из числа субъектов малого и среднего предпринимательства) (54866) (извещение № 3150302</text:span><text:span text:style-name="T12">1399</text:span><text:span text:style-name="T6">)</text:span><text:bookmark-end text:name="__DdeLink__15205_5617912231"/><text:span text:style-name="T6"> <text:s text:c="22"/></text:span><text:span text:style-name="T26">(далее – Запрос предложений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<text:bookmark-start text:name="__DdeLink__15214_561791223"/>о закупках товаров, работ, услуг <text:span text:style-name="T27">ОАО «Газпром» и Компаний Группы Газпром</text:span>, утвержденным <text:span text:style-name="T27">решением Совета директоров ОАО «Газпром» от 19 апреля <text:s text:c="19"/>2012 г. № 1969 </text:span>(далее – Положение о закупке).<text:bookmark-end text:name="__DdeLink__15214_561791223"/></text:p>
      <text:p text:style-name="P27"><text:span text:style-name="T15">В соответствии с частью 5 статьи 4, частью 10 статьи 8 Закона о закупках при закупке на официальном сайте в <text:s text:c="45"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9">частями 15</text:span></text:a><text:span text:style-name="T15"> и </text:span><text:a xlink:type="simple" xlink:href="consultantplus://offline/ref=75AAA6BC569F11C09D9DB456C2D8BDBC66607FA26CE9414595D2313879594F9BF53A808C1B3527D747PEN"><text:span text:style-name="T19">16</text:span></text:a><text:span text:style-name="T15"> статьи 4 Закона о закупках. </text:span></text:p>
      <text:p text:style-name="P23">30.11.2015 на официальном сайте размещено извещение и документация <text:soft-page-break/>о проведении Запроса предложений (далее - Извещение, Документация).</text:p>
      <text:p text:style-name="P19">Из текста жалобы следует, что при проведении Запроса предложений Заказчиком нарушены законные права и интересы Заявителя, а именно:</text:p>
      <text:list xml:id="list6476759303584961122" text:style-name="L1">
        <text:list-item>
          <text:list>
            <text:list-item>
              <text:list>
                <text:list-item>
                  <text:p text:style-name="P78">Заказчиком установлен недостаточный срок для подготовки и подачи заявки на участие в Запросе предложений;</text:p>
                </text:list-item>
                <text:list-item>
                  <text:p text:style-name="P78">В Документации отсутствует проектно-технологическая документация, сведения, позволяющие произвести расчет и выбрать транспортные средства, в связи с чем не представляется возможным подготовить заявку на участие в Запросе предложений;</text:p>
                </text:list-item>
                <text:list-item>
                  <text:p text:style-name="P78"><text:span text:style-name="T1">Заказчиком в Документации неправомерно установлено требование об осуществлении </text:span>страхования грузов в ОАО «СОГАЗ»  на время перевозки <text:s/>(в том числе складского хранения) от рисков утраты, гибели или повреждения.</text:p>
                </text:list-item>
              </text:list>
            </text:list-item>
          </text:list>
        </text:list-item>
      </text:list>
      <text:p text:style-name="P23">Представители Организатора с доводами жалобы не согласились и указали, что при проведении Запроса предложений Заказчик, Организатор <text:s/>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7"><text:span text:style-name="T26">Рассмотрев представленные материалы и выслушав пояснения представителей Организатора, а также руководствуясь </text:span><text:span text:style-name="T6">частью 17 статьи 18.1 Закона о защите конкуренции, Комиссия ФАС России установила следующее.</text:span></text:p>
      <text:list xml:id="list7669011559736819730" text:style-name="L2">
        <text:list-item>
          <text:list>
            <text:list-item>
              <text:list>
                <text:list-item>
                  <text:p text:style-name="P84">По мнению Заявителя, в указанные в Извещении и Документации сроки невозможно подготовить и подать заявку на участие в Запросе предложений, поскольку дата публикации Извещения — 30.11.2015, дата окончания подачи заявок на участие в Запросе предложений — 15.12.2015.</text:p>
                </text:list-item>
              </text:list>
            </text:list-item>
          </text:list>
        </text:list-item>
      </text:list>
      <text:p text:style-name="P24"><text:span text:style-name="T30">В соответствии с <text:s/>частью 2 статьи 2 Закона о закупках, </text:span><text:span text:style-name="T31">Положение о закупке <text:s/>содержит требования к закупке, в том числе порядок подготовки и проведения процедур закупки (включая способы закупки) и условия их применения.</text:span></text:p>
      <text:p text:style-name="P28">Кроме того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17"><text:span text:style-name="T32">В соответствии с пунктом 9</text:span><text:span text:style-name="T33">.</text:span><text:span text:style-name="T32">4</text:span><text:span text:style-name="T33">.</text:span><text:span text:style-name="T32">1</text:span><text:span text:style-name="T33"> </text:span><text:span text:style-name="T32">Положения о закупках</text:span><text:span text:style-name="T33"> </text:span><text:span text:style-name="T32">и</text:span><text:span text:style-name="T20">звещение о проведении открытого запроса предложений размещается Заказчиком (Организатором) в единой информационной системе не позднее чем за 5 рабочих дней до даты окончания срока подачи заявок на участие в запросе предложений. </text:span></text:p>
      <text:p text:style-name="P20">30.11.2015 на официальном сайте размещено Извещение.</text:p>
      <text:p text:style-name="P20">На заседании комиссии ФАС России представитель Организатора пояснил, что Заказчиком продлены дата и время окончания подачи заявок до <text:soft-page-break/>25.12.2015 в 14:00 (МСК+2).</text:p>
      <text:p text:style-name="P29">Таким образом, Заказчиком соблюдены требования части 3 статьи 3 Закона о закупках и Положения о закупках.</text:p>
      <text:p text:style-name="P24"><text:span text:style-name="T29">2</text:span><text:span text:style-name="T35">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13"><text:s/><text:span text:style-name="T38">В соответствии с пунктом 3 части 9 статьи 4 Закона о закупках в извещении о закупке должны быть указаны предмет договора с указанием </text:span><text:span text:style-name="T38">количества поставляемого товара, объема выполняемых работ, оказываемых услуг.</text:span></text:p>
      <text:p text:style-name="P3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2"><text:span text:style-name="T34">Согласно Извещению и Документации предмет Запроса <text:s text:c="21"/>предложений - в</text:span><text:span text:style-name="T37">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» для нужд ООО «Газпром добыча Ноябрьск» (с привлечением к исполнению договора субподрядчиков(соисполнителей) из числа субъектов малого и среднего предпринимательства).</text:span></text:p>
      <text:p text:style-name="P29">На заседании Комиссии ФАС России представитель Организатора пояснил, что в Техническом задании Документации и приложениях к нему содержатся проекты логистического обеспечения и транспортные схемы доставки грузов (Приложения № 1)​, перечень перевозимого оборудования и материалов, пункты поставки с указанием веса (Приложения № 2, Приложения № 6), что позволяет участникам подготовить заявку на участие в Запросе предложений, произвести <text:s/>необходимые расчеты.</text:p>
      <text:p text:style-name="P29">Вместе с тем, Заявителем на заседание Комиссии ФАС России не представлено документов и сведений, свидетельствующих о невозможности подготовки заявки на участие в Запросе предложений в связи с отсутствием проектно-технологической документации, сведений, позволяющих произвести расчет и выбрать транспортные средства.</text:p>
      <text:p text:style-name="P30">Учитывая изложенное, довод Заявителя не нашел своего подтверждения.</text:p>
      <text:p text:style-name="P29">3. В соответствии с пунктом 2 части 1 статьи 3 Закона о закупках при <text:soft-page-break/>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Аналогичный принцип закупочной деятельности Заказчика закреплен пунктом 1.1.3 Положения о закупках.</text:p>
      <text:p text:style-name="P17"><text:span text:style-name="T21">В соответствии с пунктом 3.5 Технического задания Документации э</text:span><text:span text:style-name="T26">кспедитор по поручениям Заказчика осуществляет страхование грузов в <text:s text:c="17"/>ОАО «СОГАЗ»  на время перевозки (в том числе складского хранения) от рисков утраты, гибели или повреждения. </text:span></text:p>
      <text:p text:style-name="P19">Кроме того, проектами договоров предусмотрено, что:</text:p>
      <text:list xml:id="list2534965780324958284" text:style-name="L3">
        <text:list-item>
          <text:p text:style-name="P79">По настоящему Договору Экспедитор обязуется выполнить комплекс транспортно-экспедиционных услуг, связанный с приемом груза на станции/пункте получения, перевозкой грузов всеми видами транспорта, хранением грузов, погрузо-разгрузочными работами, оформлением перевозочных документов, проведением входного/сдаточного контроля, сюрвейерскими услугами, <text:span text:style-name="T39">страхованием груза</text:span>, а также с и/или выполнением иных транспортно-экспедиционных услуг, согласованных сторонами (пункт 1.1 проекта договора);</text:p>
        </text:list-item>
        <text:list-item>
          <text:p text:style-name="P79">Экспедитор в течение 15 рабочих дней с момента заключения договора страхования, но не позднее 10 (десятого) числа месяца, следующего за отчетным, предоставляет Клиенту подтверждающие документы:</text:p>
        </text:list-item>
      </text:list>
      <text:p text:style-name="P18">копию страхового полиса (генерального страхового полиса, сводной декларации), заверенную подписью и синим оттиском печати уполномоченных лиц Экспедитора;</text:p>
      <text:p text:style-name="P18">реестр застрахованного оборудования, заверенный подписью и синим оттиском печати уполномоченных лиц Экспедитора;</text:p>
      <text:p text:style-name="P18">копию платежного поручения, заверенную подписью и синим оттиском печати уполномоченных лиц Экспедитора;</text:p>
      <text:p text:style-name="P18">расшифровку к платежному поручению (в случае, если одним платежным поручением оплачивается несколько полисов), заверенную подписью и синим оттиском печати уполномоченных лиц Экспедитора<text:span text:style-name="T26">;</text:span></text:p>
      <text:p text:style-name="P18"><text:span text:style-name="T26">копию генерального полиса (договора страхования, сводной декларации), заверенную подписью и синим оттиском печати уполномоченных лиц Экспедитора (предоставляется единовременно) (пункт </text:span><text:span text:style-name="T25">2.1.18.1</text:span><text:span text:style-name="T26"> проекта договора);</text:span></text:p>
      <text:list xml:id="list29350172" text:continue-numbering="true" text:style-name="L3">
        <text:list-item>
          <text:p text:style-name="P79">Экспедитор вправе требовать от Клиента оплаты услуг, оказанных по Договору, а также  возмещения затрат на <text:span text:style-name="T39">страхование груза в ОАО «СОГАЗ»</text:span> в случае, если страхование было предусмотрено Поручением Экспедитору <text:soft-page-break/>(пункт <text:span text:style-name="T24">2.2.5 </text:span>проекта договора).</text:p>
        </text:list-item>
      </text:list>
      <text:p text:style-name="P21"><text:span text:style-name="T26">Вместе с тем, установление указанного требования отграничивает круг потенциальных участников Запроса предложений, а также соответствие указанному требованию </text:span><text:span text:style-name="T6">зависит от волеизъявления третьего лица <text:s text:c="29"/>(ОАО «СОГАЗ»), что противоречит</text:span><text:span text:style-name="T26"> </text:span><text:span text:style-name="T21">пункту 1.1.3</text:span><text:span text:style-name="T26"> Положения о закупке, пункту 2 части 1 статьи 3 Закона о закупках и нарушает части 1 статьи 2 Закона о закупках.</text:span></text:p>
      <text:p text:style-name="P24"><text:span text:style-name="T26">Кроме того, Документацией установлены следующие требования</text:span>:</text:p>
      <text:list xml:id="list2161325616299823513" text:style-name="L4">
        <text:list-item>
          <text:p text:style-name="P80">Соисполнители (субподрядчики), привлекаемые Претендентом для исполнения договора, должны также соответствовать требования к Претендентам закупки <text:span text:style-name="T24">(</text:span><text:span text:style-name="T22">пункт 1.</text:span><text:span text:style-name="T13">4.4 </text:span><text:span text:style-name="T22">Документации);</text:span></text:p>
        </text:list-item>
        <text:list-item>
          <text:p text:style-name="P80">Участник и привлекаемые им третьи лица должны иметь материально-технические возможности, позволяющие выполнять работы по предмету З<text:span text:style-name="T1">апроса предложений</text:span>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<text:s/>(пункт 4.1.21 Информационной карты Документации);</text:p>
        </text:list-item>
      </text:list>
      <text:p text:style-name="P25">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в который включены, в том числе, следующие документы:</text:p>
      <text:p text:style-name="P18">-<text:span text:style-name="T28"> </text:span>копии лицензий и других разрешительных документов, если таковые требуются для поставки товаров, выполнения работ, оказания услуг;</text:p>
      <text:p text:style-name="P18">-<text:span text:style-name="T28"> </text:span>формы - Анкета Участника (Форма 2), Справка о выполнении аналогичных договоров (Форма 3);</text:p>
      <text:p text:style-name="P18">-<text:span text:style-name="T28"> </text:span>Справка о материально-технических ресурсах (Форма 4);</text:p>
      <text:p text:style-name="P18">-<text:span text:style-name="T28"> </text:span>Справка о кадровых ресурсах Участника (Форма 5) (с заменой в формах «Участник» на «субподрядчик/соисполнитель»)».</text:p>
      <text:p text:style-name="P24"><text:span text:style-name="T40">Вместе с тем, установление требования о соответствии соисполнителей (субподрядчиков), привлекаемых претендентом для исполнения договора, требованиям, предъявляемым к участнику закупки, подающему заявку на участие в Запросе предложений, </text:span><text:span text:style-name="T41">противоречит пункту 1.1.3 Положения о закупке, пункту 2 части 1 статьи 3 Закона о закупках, что нарушает часть 1 статьи 2 Закона о закупках.</text:span></text:p>
      <text:p text:style-name="P24"><text:span text:style-name="T29">4. </text:span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<text:soft-page-break/>требований к участникам закупки.</text:p>
      <text:p text:style-name="P26">Аналогичный принцип закупочной деятельности Заказчика закреплен пунктом 1.1.3 Положения о закупках.</text:p>
      <text:p text:style-name="P24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24">Документацией установлены следующие требования к участникам Запроса предложений:</text:p>
      <text:list xml:id="list7285380214280110002" text:style-name="L5">
        <text:list-item>
          <text:p text:style-name="P81">Участник не менее 3-х лет (желательно), предшествующих настоящему запросу предложений, должен оказывать услуги аналогичные по характеру, объему и степени сложности услугам, указанным в настоящей документации (пункт 4.1.21 Информационной карты Документации и пункт 1.4.2.2 Документации);</text:p>
        </text:list-item>
        <text:list-item>
          <text:p text:style-name="P81">Участник должен иметь квалифицированный персонал, имеющий стаж работы по предмету ЗП на менее 3-х лет, в <text:span text:style-name="T1">том числе</text:span> водительский состав, имеющего водительский стаж не менее 3-х лет с опытом работы (пункт 4.1.21 Информационной карты Документации);</text:p>
        </text:list-item>
        <text:list-item>
          <text:p text:style-name="P81">Предоставление участниками Запроса предложений копии лицензий и других разрешительных документов, если таковые требуются для осуществления логистических услуг (пункт 4.1.21 и 4.1.22 Информационной карты Документации);</text:p>
        </text:list-item>
        <text:list-item>
          <text:p text:style-name="P81">Участник и привлекаемые им третьи лица должны иметь материально-технические возможности, позволяющие выполнять работы по предмету Запроса предложений, в том числе наличие в собственности необходимых технически исправных транспортных средств для оказания услуг, которые должны находится в рабочем состоянии, или иметь гарантированный доступ (прокат, аренда, лизинг и т.д.). в соответствии с требованиями документации (пункт 4.1.21 Информационной карты Документации);</text:p>
        </text:list-item>
        <text:list-item>
          <text:p text:style-name="P81">Предоставление участниками Запроса предложений документов, подтверждающих наличие материально-технического обеспечения и квалифицированного персонала в соответствии с требованиями Приложения <text:s text:c="14"/>№ 2 (Техническая часть) и пункта 4.1.21 <text:s/>Информационной карты Документации (пункт 4.1.29 Информационной карты Документации);</text:p>
        </text:list-item>
        <text:list-item>
          <text:p text:style-name="P81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<text:soft-page-break/>производства (поставки) товаров, выполнения работ и оказания услуг, являющихся предметом закупки, а также положительной репутацией (пункт 1.4.2.1 Документации);</text:p>
        </text:list-item>
      </text:list>
      <text:p text:style-name="P24"><text:span text:style-name="T25">П</text:span><text:span text:style-name="T26">ри этом из Документации не представляется возможным определить персонал какой квалификации и в каком количестве, какие именно лицензии и разрешительные документы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</text:span><text:span text:style-name="T26">(поставки) товаров, выполнения работ и оказания услуг, являющихся предметом закупки, а также положительной репутацией».</text:span></text:p>
      <text:p text:style-name="P26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4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4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24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4"><text:span text:style-name="T29">6</text:span><text:span text:style-name="T35">. </text:span><text:span text:style-name="T26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p>
      <text:p text:style-name="P31"><text:soft-page-break/><text:span text:style-name="T26">Согласно пункту 2.9.1 Документации </text:span>«анализ, рассмотрение заявок на участие в запросе предложений проводится в соответствии с Приложением 3 <text:bookmark text:name="OLE_LINK27"/><text:bookmark text:name="OLE_LINK26"/>«Методика анализа и оценки заявок на участие в запросе предложений».</text:p>
      <text:p text:style-name="P24">Приложением 3 к Документации установлено следующее:</text:p>
      <text:p text:style-name="P24">«Для данного запроса предложений максимальный уровень оценки устанавливается в % равных 100.</text:p>
      <text:p text:style-name="P18">Сравнительная оценка заявок Участников проводится не менее чем по двум из трех критериев:</text:p>
      <text:p text:style-name="P18">1. Оценка квалификации Участника.</text:p>
      <text:p text:style-name="P18">2. Оценка технического предложения.</text:p>
      <text:p text:style-name="P18">3. Оценка коммерческого предложения. </text:p>
      <text:p text:style-name="P18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18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18">При этом устанавливается следующее долевое соотношение между максимально возможными оценка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8">Квалификация Участника</text:p>
          </table:table-cell>
          <table:table-cell table:style-name="Таблица1.B1" office:value-type="string">
            <text:p text:style-name="P50"><text:span text:style-name="T42">4</text:span><text:span text:style-name="T43">0%</text:span></text:p>
          </table:table-cell>
        </table:table-row>
        <table:table-row>
          <table:table-cell table:style-name="Таблица1.A2" office:value-type="string">
            <text:p text:style-name="P54">Коммерческое предложение</text:p>
          </table:table-cell>
          <table:table-cell table:style-name="Таблица1.B2" office:value-type="string">
            <text:p text:style-name="P57"><text:span text:style-name="T42">2</text:span><text:span text:style-name="T43">0%</text:span></text:p>
          </table:table-cell>
        </table:table-row>
        <table:table-row>
          <table:table-cell table:style-name="Таблица1.A2" office:value-type="string">
            <text:p text:style-name="P54">Техническое предложение</text:p>
          </table:table-cell>
          <table:table-cell table:style-name="Таблица1.B2" office:value-type="string">
            <text:p text:style-name="P57"><text:span text:style-name="T42">4</text:span><text:span text:style-name="T43">0%</text:span></text:p>
          </table:table-cell>
        </table:table-row>
        <table:table-row>
          <table:table-cell table:style-name="Таблица1.A4" office:value-type="string">
            <text:p text:style-name="P54">Всего</text:p>
          </table:table-cell>
          <table:table-cell table:style-name="Таблица1.B4" office:value-type="percentage" office:value="1">
            <text:p text:style-name="P58">100,00%</text:p>
          </table:table-cell>
        </table:table-row>
      </table:table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columns-spanned="5" office:value-type="string">
            <text:p text:style-name="P63">Сводный протокол балльной оценки заявки на участие в запросе предложений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64">/п</text:p>
          </table:table-cell>
          <table:table-cell table:style-name="Таблица2.A2" office:value-type="string">
            <text:p text:style-name="P51">Наименование критерия</text:p>
          </table:table-cell>
          <table:table-cell table:style-name="Таблица2.A2" office:value-type="string">
            <text:p text:style-name="P51">Коэффициент значимости <text:line-break/>(Т)</text:p>
          </table:table-cell>
          <table:table-cell table:style-name="Таблица2.A2" office:value-type="string">
            <text:p text:style-name="P51">Балльная оценка <text:line-break/>(S)</text:p>
          </table:table-cell>
          <table:table-cell table:style-name="Таблица2.E2" office:value-type="string">
            <text:p text:style-name="P65">Балльная оценка с учетом коэффициента значимости <text:line-break/>(V=S*T)</text:p>
          </table:table-cell>
        </table:table-row>
        <table:table-row>
          <table:table-cell table:style-name="Таблица2.A2" office:value-type="string">
            <text:p text:style-name="P48">1.</text:p>
          </table:table-cell>
          <table:table-cell table:style-name="Таблица2.A2" office:value-type="string">
            <text:p text:style-name="P58">Квалификация Участника</text:p>
          </table:table-cell>
          <table:table-cell table:style-name="Таблица2.A2" office:value-type="string">
            <text:p text:style-name="P59">4</text:p>
          </table:table-cell>
          <table:table-cell table:style-name="Таблица2.A2" office:value-type="string">
            <text:p text:style-name="P57"> </text:p>
          </table:table-cell>
          <table:table-cell table:style-name="Таблица2.E2" office:value-type="string">
            <text:p text:style-name="P50"> </text:p>
          </table:table-cell>
        </table:table-row>
        <table:table-row>
          <table:table-cell table:style-name="Таблица2.A2" office:value-type="string">
            <text:p text:style-name="P54">2.</text:p>
          </table:table-cell>
          <table:table-cell table:style-name="Таблица2.A2" office:value-type="string">
            <text:p text:style-name="P58">Коммерческое предложение</text:p>
          </table:table-cell>
          <table:table-cell table:style-name="Таблица2.A2" office:value-type="string">
            <text:p text:style-name="P59">2</text:p>
          </table:table-cell>
          <table:table-cell table:style-name="Таблица2.A2" office:value-type="string">
            <text:p text:style-name="P57"> </text:p>
          </table:table-cell>
          <table:table-cell table:style-name="Таблица2.E2" office:value-type="string">
            <text:p text:style-name="P57"> </text:p>
          </table:table-cell>
        </table:table-row>
        <text:soft-page-break/>
        <table:table-row>
          <table:table-cell table:style-name="Таблица2.A2" office:value-type="string">
            <text:p text:style-name="P54">3.</text:p>
          </table:table-cell>
          <table:table-cell table:style-name="Таблица2.A2" office:value-type="string">
            <text:p text:style-name="P58">Техническое предложение</text:p>
          </table:table-cell>
          <table:table-cell table:style-name="Таблица2.A2" office:value-type="string">
            <text:p text:style-name="P59">4</text:p>
          </table:table-cell>
          <table:table-cell table:style-name="Таблица2.A2" office:value-type="string">
            <text:p text:style-name="P57"> </text:p>
          </table:table-cell>
          <table:table-cell table:style-name="Таблица2.E2" office:value-type="string">
            <text:p text:style-name="P57"> </text:p>
          </table:table-cell>
        </table:table-row>
        <table:table-row>
          <table:table-cell table:style-name="Таблица2.A2" table:number-columns-spanned="2" office:value-type="string">
            <text:p text:style-name="P54">Итоговая оценка</text:p>
          </table:table-cell>
          <table:covered-table-cell/>
          <table:table-cell table:style-name="Таблица2.A2" office:value-type="string">
            <text:p text:style-name="P58">10</text:p>
          </table:table-cell>
          <table:table-cell table:style-name="Таблица2.A2" office:value-type="string">
            <text:p text:style-name="P57">∑  <text:span text:style-name="T43">V:</text:span></text:p>
          </table:table-cell>
          <table:table-cell table:style-name="Таблица2.E2" office:value-type="string">
            <text:p text:style-name="P71"/>
          </table:table-cell>
        </table:table-row>
      </table:table>
      <text:p text:style-name="P44"/>
      <text:list xml:id="list7737277862308198525" text:style-name="L6">
        <text:list-item>
          <text:p text:style-name="P87">Оценка квалификации Участника</text:p>
          <text:p text:style-name="P87"/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9">№<text:span text:style-name="T45"><text:line-break/>п/п</text:span></text:p>
          </table:table-cell>
          <table:table-cell table:style-name="Таблица3.B1" office:value-type="string">
            <text:p text:style-name="P52">Подкритерии оценки</text:p>
          </table:table-cell>
          <table:table-cell table:style-name="Таблица3.B1" office:value-type="string">
            <text:p text:style-name="P52">Весомость<text:line-break/>подкритерия</text:p>
          </table:table-cell>
          <table:table-cell table:style-name="Таблица3.B1" office:value-type="string">
            <text:p text:style-name="P52">Предмет оценки</text:p>
          </table:table-cell>
          <table:table-cell table:style-name="Таблица3.E1" office:value-type="string">
            <text:p text:style-name="P52">Принцип учета подкритерия</text:p>
          </table:table-cell>
        </table:table-row>
        <table:table-row>
          <table:table-cell table:style-name="Таблица3.A2" office:value-type="string">
            <text:p text:style-name="P53"> </text:p>
          </table:table-cell>
          <table:table-cell table:style-name="Таблица3.A2" office:value-type="string">
            <text:p text:style-name="P57"> </text:p>
          </table:table-cell>
          <table:table-cell table:style-name="Таблица3.A2" office:value-type="string">
            <text:p text:style-name="P62">А</text:p>
          </table:table-cell>
          <table:table-cell table:style-name="Таблица3.A2" office:value-type="string">
            <text:p text:style-name="P57"> </text:p>
          </table:table-cell>
          <table:table-cell table:style-name="Таблица3.E2" office:value-type="string">
            <text:p text:style-name="P57"> </text:p>
          </table:table-cell>
        </table:table-row>
        <table:table-row>
          <table:table-cell table:style-name="Таблица3.A3" office:value-type="string">
            <text:p text:style-name="P55">1.</text:p>
          </table:table-cell>
          <table:table-cell table:style-name="Таблица3.A2" office:value-type="string">
            <text:p text:style-name="P60">Успешный опыт выполнения работ/оказания услуг, аналогичных предмету запроса предложений (кол-во договоров и отзывов к ним)</text:p>
          </table:table-cell>
          <table:table-cell table:style-name="Таблица3.A3" office:value-type="string">
            <text:p text:style-name="P62">0,45</text:p>
          </table:table-cell>
          <table:table-cell table:style-name="Таблица3.A2" office:value-type="string">
            <text:p text:style-name="P60">Количество представленных в заявке участника выполненных договоров и отзывов по ним от Заказчиков.</text:p>
          </table:table-cell>
          <table:table-cell table:style-name="Таблица3.E2" office:value-type="string">
            <text:p text:style-name="Table_20_Contents"><draw:frame draw:style-name="fr2" draw:name="Графический объект1" text:anchor-type="paragraph" svg:width="4.941cm" svg:height="2.475cm" draw:z-index="0"><draw:image xlink:href="Pictures/2000000B0000134C000009AA538EF8DA.svm" xlink:type="simple" xlink:show="embed" xlink:actuate="onLoad"/></draw:frame></text:p>
            <text:p text:style-name="P60">где:</text:p>
            <text:p text:style-name="P56"><text:span text:style-name="T45">Д </text:span>– <text:span text:style-name="T44">договор с отзывом (1 балл)</text:span></text:p>
            <text:p text:style-name="P56">      <text:span text:style-name="T44">договор без отзыва (0,5 балла)</text:span></text:p>
            <text:p text:style-name="P56"><text:span text:style-name="T46">k</text:span> – <text:span text:style-name="T44">количество представленных договоров.</text:span></text:p>
            <text:p text:style-name="P61">Максимальное кол-во баллов – 10.</text:p>
          </table:table-cell>
        </table:table-row>
        <table:table-row>
          <table:table-cell table:style-name="Таблица3.A3" office:value-type="string">
            <text:p text:style-name="P55">2.</text:p>
          </table:table-cell>
          <table:table-cell table:style-name="Таблица3.A3" office:value-type="string">
            <text:p text:style-name="P60">Объем работ, выполняемый собственными силами </text:p>
          </table:table-cell>
          <table:table-cell table:style-name="Таблица3.A3" office:value-type="string">
            <text:p text:style-name="P62">0,45</text:p>
          </table:table-cell>
          <table:table-cell table:style-name="Таблица3.A3" office:value-type="string">
            <text:p text:style-name="P60">При оценке по данному подкритерию оценивается объем работ, выполняемый Участником собственными силами</text:p>
          </table:table-cell>
          <table:table-cell table:style-name="Таблица3.E2" office:value-type="string">
            <text:p text:style-name="P56"><text:span text:style-name="T45">10 баллов</text:span><text:span text:style-name="T44">, при привлечении субподрядчиков/соисполнителей на объем не более указанного в закупочной документации</text:span></text:p>
            <text:p text:style-name="P56"><text:span text:style-name="T45">5 баллов</text:span><text:span text:style-name="T44">, при привлечении субподрядчиков/соисполнителей на объем более указанного в закупочной документации, но менее 60 %.</text:span></text:p>
            <text:p text:style-name="P56"><text:span text:style-name="T45">0 баллов,</text:span> <text:span text:style-name="T44">при привлечении субподрядчиков/соисполнителей на объем более чем на 60%</text:span></text:p>
            <text:p text:style-name="P56"> </text:p>
            <text:p text:style-name="P56"> </text:p>
          </table:table-cell>
        </table:table-row>
        <table:table-row>
          <table:table-cell table:style-name="Таблица3.A3" office:value-type="string">
            <text:p text:style-name="P55">3.</text:p>
          </table:table-cell>
          <table:table-cell table:style-name="Таблица3.A2" office:value-type="string">
            <text:p text:style-name="P73">Наличие иных сертификатов, лицензий и других документов, предусмотренных п. 4.1.31 Документации </text:p>
          </table:table-cell>
          <table:table-cell table:style-name="Таблица3.A3" office:value-type="string">
            <text:p text:style-name="P57"><text:span text:style-name="T45">0,</text:span><text:span text:style-name="T47">1</text:span><text:span text:style-name="T45">0</text:span></text:p>
          </table:table-cell>
          <table:table-cell table:style-name="Таблица3.A2" office:value-type="string">
            <text:p text:style-name="P60">Наличие в заявке участника документов, предусмотренных п. 4.1.31  Документации</text:p>
            <text:p text:style-name="P56"> </text:p>
          </table:table-cell>
          <table:table-cell table:style-name="Таблица3.E2" office:value-type="string">
            <text:p text:style-name="P56"><text:span text:style-name="T46">B</text:span><text:span text:style-name="T44">=</text:span><text:span text:style-name="T46">Z</text:span><text:span text:style-name="T44">/</text:span><text:span text:style-name="T46">Tr</text:span><text:span text:style-name="T44">х10, где:</text:span></text:p>
            <text:p text:style-name="P56"><text:span text:style-name="T46">Z</text:span> – <text:span text:style-name="T44">количество предоставленных Участником документов</text:span></text:p>
            <text:p text:style-name="P56"><text:span text:style-name="T46">Tr</text:span> – <text:span text:style-name="T44">количество запрашиваемых документов</text:span></text:p>
          </table:table-cell>
        </table:table-row>
        <table:table-row>
          <table:table-cell table:style-name="Таблица3.A3" office:value-type="string">
            <text:p text:style-name="P55">4.</text:p>
          </table:table-cell>
          <table:table-cell table:style-name="Таблица3.A2" office:value-type="string">
            <text:p text:style-name="P61">Общая оценка по группе подкритериев P=∑ S:</text:p>
          </table:table-cell>
          <table:table-cell table:style-name="Таблица3.A3" office:value-type="string">
            <text:p text:style-name="P62">1</text:p>
          </table:table-cell>
          <table:table-cell table:style-name="Таблица3.A2" office:value-type="string">
            <text:p text:style-name="P56"> </text:p>
          </table:table-cell>
          <table:table-cell table:style-name="Таблица3.E2" office:value-type="string">
            <text:p text:style-name="P56"> </text:p>
          </table:table-cell>
        </table:table-row>
      </table:table>
      <text:p text:style-name="P45"/>
      <text:list xml:id="list1404800196604831076" text:style-name="L7">
        <text:list-item>
          <text:p text:style-name="P88">Оценка коммерческого предложения</text:p>
        </text:list-item>
      </text:list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ext:soft-page-break/>
        <table:table-row>
          <table:table-cell table:style-name="Таблица4.A1" office:value-type="string">
            <text:p text:style-name="P49">№<text:span text:style-name="T45"><text:line-break/>п/п</text:span></text:p>
          </table:table-cell>
          <table:table-cell table:style-name="Таблица4.B1" office:value-type="string">
            <text:p text:style-name="P52">Подкритерии оценки</text:p>
          </table:table-cell>
          <table:table-cell table:style-name="Таблица4.B1" office:value-type="string">
            <text:p text:style-name="P52">Весомость</text:p>
          </table:table-cell>
          <table:table-cell table:style-name="Таблица4.B1" office:value-type="string">
            <text:p text:style-name="P52">Предмет оценки</text:p>
          </table:table-cell>
          <table:table-cell table:style-name="Таблица4.E1" office:value-type="string">
            <text:p text:style-name="P52">Принцип учета подкритерия</text:p>
          </table:table-cell>
        </table:table-row>
        <table:table-row>
          <table:table-cell table:style-name="Таблица4.A2" office:value-type="string">
            <text:p text:style-name="P53"> </text:p>
          </table:table-cell>
          <table:table-cell table:style-name="Таблица4.A2" office:value-type="string">
            <text:p text:style-name="P57"> </text:p>
          </table:table-cell>
          <table:table-cell table:style-name="Таблица4.A2" office:value-type="string">
            <text:p text:style-name="P62">А</text:p>
          </table:table-cell>
          <table:table-cell table:style-name="Таблица4.A2" office:value-type="string">
            <text:p text:style-name="P57"> </text:p>
          </table:table-cell>
          <table:table-cell table:style-name="Таблица4.E2" office:value-type="string">
            <text:p text:style-name="P57"> </text:p>
          </table:table-cell>
        </table:table-row>
        <table:table-row>
          <table:table-cell table:style-name="Таблица4.A3" office:value-type="string">
            <text:p text:style-name="P55">1.</text:p>
          </table:table-cell>
          <table:table-cell table:style-name="Таблица4.A2" office:value-type="string">
            <text:p text:style-name="P60">Уровень цены заявки</text:p>
          </table:table-cell>
          <table:table-cell table:style-name="Таблица4.A3" office:value-type="string">
            <text:p text:style-name="P62">1</text:p>
          </table:table-cell>
          <table:table-cell table:style-name="Таблица4.A2" office:value-type="string">
            <text:p text:style-name="P60">Коммерческое предложение участника</text:p>
          </table:table-cell>
          <table:table-cell table:style-name="Таблица4.E2" office:value-type="string">
            <text:p text:style-name="P56"> </text:p>
            <text:p text:style-name="P56"><text:span text:style-name="T44">В= 10 * (N</text:span><text:span text:style-name="T46">min</text:span><text:span text:style-name="T44">/Ni)</text:span></text:p>
            <text:p text:style-name="P56"> </text:p>
            <text:p text:style-name="P60">где:</text:p>
            <text:p text:style-name="P60">N min– минимальная цена заявки участников без НДС.</text:p>
            <text:p text:style-name="P60">Ni –цена заявки оцениваемого Участника без НДС</text:p>
          </table:table-cell>
        </table:table-row>
      </table:table>
      <text:p text:style-name="P10"/>
      <text:p text:style-name="P39">3. Оценка технического предложения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49">№<text:span text:style-name="T45"><text:line-break/>п/п</text:span></text:p>
          </table:table-cell>
          <table:table-cell table:style-name="Таблица5.B1" office:value-type="string">
            <text:p text:style-name="P52">Подкритерии оценки</text:p>
          </table:table-cell>
          <table:table-cell table:style-name="Таблица5.B1" office:value-type="string">
            <text:p text:style-name="P52">Весомость</text:p>
          </table:table-cell>
          <table:table-cell table:style-name="Таблица5.B1" office:value-type="string">
            <text:p text:style-name="P52">Предмет оценки</text:p>
          </table:table-cell>
          <table:table-cell table:style-name="Таблица5.E1" office:value-type="string">
            <text:p text:style-name="P52">Принцип учета подкритерия</text:p>
          </table:table-cell>
        </table:table-row>
        <table:table-row>
          <table:table-cell table:style-name="Таблица5.A2" office:value-type="string">
            <text:p text:style-name="P53"> </text:p>
          </table:table-cell>
          <table:table-cell table:style-name="Таблица5.A2" office:value-type="string">
            <text:p text:style-name="P57"> </text:p>
          </table:table-cell>
          <table:table-cell table:style-name="Таблица5.A2" office:value-type="string">
            <text:p text:style-name="P62">А</text:p>
          </table:table-cell>
          <table:table-cell table:style-name="Таблица5.A2" office:value-type="string">
            <text:p text:style-name="P57"> </text:p>
          </table:table-cell>
          <table:table-cell table:style-name="Таблица5.E2" office:value-type="string">
            <text:p text:style-name="P57"> </text:p>
          </table:table-cell>
        </table:table-row>
        <table:table-row>
          <table:table-cell table:style-name="Таблица5.A3" office:value-type="string">
            <text:p text:style-name="P55">1.</text:p>
          </table:table-cell>
          <table:table-cell table:style-name="Таблица5.A2" office:value-type="string">
            <text:p text:style-name="P60">Качество технического предложения</text:p>
          </table:table-cell>
          <table:table-cell table:style-name="Таблица5.A2" office:value-type="string">
            <text:p text:style-name="P74"><text:span text:style-name="T45">0,</text:span><text:span text:style-name="T47">5</text:span></text:p>
          </table:table-cell>
          <table:table-cell table:style-name="Таблица5.A2" office:value-type="string">
            <text:p text:style-name="P60">Записка по организации работ</text:p>
          </table:table-cell>
          <table:table-cell table:style-name="Таблица5.E2" office:value-type="string">
            <text:p text:style-name="P56"><text:span text:style-name="T45">10 баллов</text:span><text:span text:style-name="T44">. Оценка наилучшего технического предложения из всех технических предложений, представленных участниками по данному предмету закупки</text:span></text:p>
            <text:p text:style-name="P56"><text:span text:style-name="T45">9-0 баллов</text:span><text:span text:style-name="T44">. Баллы, вычитаемые за отсутствие в техническом предложении участника факторов, присутствующих в наилучшем техническом предложении</text:span></text:p>
          </table:table-cell>
        </table:table-row>
        <table:table-row>
          <table:table-cell table:style-name="Таблица5.A3" office:value-type="string">
            <text:p text:style-name="P55">2.</text:p>
          </table:table-cell>
          <table:table-cell table:style-name="Таблица5.A2" office:value-type="string">
            <text:p text:style-name="P60">Полнота коммерческого предложения</text:p>
          </table:table-cell>
          <table:table-cell table:style-name="Таблица5.A2" office:value-type="string">
            <text:p text:style-name="P74"><text:span text:style-name="T45">0,</text:span><text:span text:style-name="T47">5</text:span></text:p>
          </table:table-cell>
          <table:table-cell table:style-name="Таблица5.A2" office:value-type="string">
            <text:p text:style-name="P56"><text:span text:style-name="T44">Коммерческое предложение (форма 1.</text:span><text:span text:style-name="T46">1</text:span><text:span text:style-name="T44">)</text:span></text:p>
          </table:table-cell>
          <table:table-cell table:style-name="Таблица5.E2" office:value-type="string">
            <text:p text:style-name="P56"><text:span text:style-name="T45">10 баллов</text:span><text:span text:style-name="T44">. Затраты учтены в полном объеме</text:span></text:p>
            <text:p text:style-name="P56"><text:span text:style-name="T45">5 баллов</text:span><text:span text:style-name="T44">. Затраты учтены в объеме, допускающем выполнение работ</text:span></text:p>
            <text:p text:style-name="P56"><text:span text:style-name="T45">0 баллов</text:span><text:span text:style-name="T44">. Принципиальные статьи затрат отсутствуют</text:span></text:p>
          </table:table-cell>
        </table:table-row>
        <table:table-row>
          <table:table-cell table:style-name="Таблица5.A3" office:value-type="string">
            <text:p text:style-name="P55">3</text:p>
          </table:table-cell>
          <table:table-cell table:style-name="Таблица5.A2" office:value-type="string">
            <text:p text:style-name="P61">Общая оценка по группе подкритериев P=∑ S:</text:p>
          </table:table-cell>
          <table:table-cell table:style-name="Таблица5.A2" office:value-type="string">
            <text:p text:style-name="P72">1</text:p>
          </table:table-cell>
          <table:table-cell table:style-name="Таблица5.A2" office:value-type="string">
            <text:p text:style-name="P56"> </text:p>
          </table:table-cell>
          <table:table-cell table:style-name="Таблица5.E2" office:value-type="string">
            <text:p text:style-name="P56"> </text:p>
          </table:table-cell>
        </table:table-row>
      </table:table>
      <text:p text:style-name="P33"/>
      <text:p text:style-name="P34"><text:span text:style-name="T49">Согласно Приложению 3 </text:span>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p>
      <text:p text:style-name="P35"><text:span text:style-name="T50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36"><text:span text:style-name="T52">Кроме того, согласно Приложению 3 Документации по критерию </text:span><text:soft-page-break/><text:span text:style-name="T52">«техническое предложение» оценивается подкритерий «к</text:span><text:span text:style-name="T48">ачество технического предложения», при этом балы присваиваются в следующем порядке</text:span><text:span text:style-name="T52">:</text:span></text:p>
      <text:p text:style-name="P37">«10 баллов. Оценка наилучшего технического предложения из всех технических предложений, представленных участниками по данному предмету закупки.</text:p>
      <text:p text:style-name="P37">9-0 баллов. Баллы, вычитаемые за отсутствие в техническом предложении участника факторов, присутствующих в наилучшем техническом предложении».</text:p>
      <text:p text:style-name="P32">В соответствии с Приложением 3 Документации по критерию <text:s/>«техническое предложение» оценивается «Полнота коммерческого предложения», при этом балы присваиваются в следующем порядке:</text:p>
      <text:p text:style-name="P37">«10 баллов. Затраты учтены в полном объеме</text:p>
      <text:p text:style-name="P37">5 баллов. Затраты учтены в объеме, допускающем выполнение работ</text:p>
      <text:p text:style-name="P37">0 баллов. Принципиальные статьи затрат отсутствуют».</text:p>
      <text:p text:style-name="P35">Вместе с тем, из Документации не представляется возможным определить, что подразумевается Заказчиком под «наилучшим техническим предложением», «факторами, присутствующими в лучшем техническом предложении», «полным объемом затрат», «объемами затрат, допускающими выполнение работ» и «принципиальными статьями затрат», в связи с чем не представляется возможным определить какое предложение необходимо представить в заявке для получения максимального балла по критерию <text:span text:style-name="T36">«техническое предложение».</text:span></text:p>
      <text:p text:style-name="P35"><text:span text:style-name="T17">Таким образом, </text:span><text:span text:style-name="T14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17">не позволяет объективно выявить лучшее условие выполнения договора.</text:span></text:p>
      <text:p text:style-name="P75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66">На основании вышеизложенного и в соответствии с частью 20 статьи 18.1 Закона о защите конкуренции Комиссия ФАС России</text:p>
      <text:p text:style-name="P66"/>
      <text:p text:style-name="P68"><text:span text:style-name="T3">РЕШИЛА</text:span>:</text:p>
      <text:p text:style-name="P70"><text:s/></text:p>
      <text:list xml:id="list6933607523014379569" text:style-name="L8">
        <text:list-item>
          <text:list>
            <text:list-item>
              <text:list>
                <text:list-item>
                  <text:p text:style-name="P90"><text:span text:style-name="T6">Признать жалобу </text:span><text:span text:style-name="T16">ООО «Коксохимтранс»</text:span><text:span text:style-name="T18"> </text:span><text:span text:style-name="T16">от 11.12.2015 <text:s text:c="33"/>№ КХТ-</text:span><text:span text:style-name="T18">ЮР/78 на</text:span><text:span text:style-name="T17"> действия (бездействие) заказчика ООО «Газпром добыча </text:span><text:soft-page-break/><text:span text:style-name="T17">Ноябрьск», организатора ОАО «Газпром» при проведении открытого запроса предложений в электронной форме на право заключения договора на выполнение комплекса логистических услуг по проекту «Обустройство нефтяной оторочки ботуобинской залежи Чаяндинского НГКМ с выделением этапа ОПР» (2 лота) для нужд ООО «Газпром добыча Ноябрьск» <text:s text:c="40"/>(с привлечением к исполнению договора субподрядчиков(соисполнителей) из числа субъектов малого и среднего предпринимательства) (54866) (извещение </text:span><text:span text:style-name="T17">№ 3150302</text:span><text:span text:style-name="T18">1399) </text:span><text:span text:style-name="T6">обоснованной в части </text:span><text:span text:style-name="T16">неправомерного установления требования об осуществлении </text:span><text:span text:style-name="T17">страхования грузов в ОАО «СОГАЗ»  на время перевозки <text:s/>(в том числе складского хранения) от рисков утраты, гибели или повреждения.</text:span></text:p>
                </text:list-item>
                <text:list-item>
                  <text:p text:style-name="P90"><text:span text:style-name="T26">Признать </text:span><text:span text:style-name="T6">ООО «Газпром добыча Ноябрьск» </text:span><text:span text:style-name="T26">нарушившим </text:span><text:span text:style-name="T23">часть 1 статьи 2, пункты 9, 10, 12, 13 части 10 статьи 4</text:span> <text:span text:style-name="T26">Федерального закона от 18.07.2011 № 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850343131911542403" text:style-name="L9">
        <text:list-item>
          <text:list>
            <text:list-item>
              <text:list>
                <text:list-item>
                  <text:p text:style-name="P85"><text:span text:style-name="T26">Выдать обязательное для исполнения предписание, направленное на </text:span><text:span text:style-name="Strong_20_Emphasis"><text:span text:style-name="T51">устранение выявленных нарушений.</text:span></text:span></text:p>
                </text:list-item>
              </text:list>
            </text:list-item>
          </text:list>
        </text:list-item>
      </text:list>
      <text:list xml:id="list4594681090829948212" text:style-name="L10">
        <text:list-item>
          <text:list>
            <text:list-item>
              <text:list>
                <text:list-item>
                  <text:p text:style-name="P86"><text:span text:style-name="T26">Передать соответствующему должностному лицу Управления контроля размещения государственного заказа ФАС России материалы дела от 23.12.2015 № 223ФЗ-</text:span><text:span text:style-name="T2">410</text:span><text:span text:style-name="T26">/15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text:bookmark text:name="__DdeLink__12053_561791223"/></text:p>
                </text:list-item>
              </text:list>
            </text:list-item>
          </text:list>
        </text:list-item>
      </text:list>
      <text:p text:style-name="P12">Решение может быть обжаловано в арбитражный суд в течение трех месяцев со дня его вынесения.</text:p>
      <text:p text:style-name="P67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C8F7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B8C8F73A.png" xlink:type="simple" xlink:show="embed" xlink:actuate="onLoad"/></draw:frame><draw:frame draw:style-name="Mfr1" draw:name="SpdTextFrame1" text:anchor-type="paragraph" svg:x="0.499cm" svg:y="28.7cm" svg:width="4.8cm" draw:z-index="1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4:26:41.54</meta:creation-date>
    <meta:generator>OpenOffice.org/3.4.1$Win32 OpenOffice.org_project/341m1$Build-9593</meta:generator>
    <dc:date>2015-12-30T09:18:02.93</dc:date>
    <meta:editing-duration>PT24M20S</meta:editing-duration>
    <meta:editing-cycles>4</meta:editing-cycles>
    <meta:print-date>2015-12-24T14:50:46.24</meta:print-date>
    <meta:document-statistic meta:table-count="5" meta:image-count="2" meta:object-count="0" meta:page-count="13" meta:paragraph-count="231" meta:word-count="3385" meta:character-count="27039"/>
    <meta:user-defined meta:name="Поле 1"/>
    <meta:user-defined meta:name="Поле 2"/>
    <meta:user-defined meta:name="Поле 3"/>
    <meta:user-defined meta:name="Поле 4"/>
  </office:meta>
</office:document-meta>
</file>