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9C396B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color="#000000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0pt" fo:background-color="#ffffff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cm" fo:margin-right="0cm" fo:margin-top="0cm" fo:margin-bottom="0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9.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fo:background-color="#ffffff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language="en" fo:country="US" fo:font-weight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72dd63-6492-44d4-9cab-60a08d4c4d70" text:name="BossProviderVariable"/>
      </text:user-field-decls>
      <text:h text:style-name="P13" text:outline-level="3">ОПРЕДЕЛЕНИЕ</text:h>
      <text:p text:style-name="P7">о назначении времени и места рассмотрения дела</text:p>
      <text:p text:style-name="P7">об административном правонарушении <text:span text:style-name="T1">№ АК1064-15</text:span></text:p>
      <text:p text:style-name="P7"> </text:p>
      <text:p text:style-name="P8">«23» декабря 2015 г. <text:tab/> Москва</text:p>
      <text:p text:style-name="P6"/>
      <text:p text:style-name="P12">Я, <text:span text:style-name="T6">&lt;...&gt;</text:span>., рассмотрев материалы дела об административном правонарушении, возбужденного протоколом от 15.12.2015 по делу <text:span text:style-name="T1">№ АК1064-15 в отношении </text:span><text:span text:style-name="T3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2">руководствуясь пунктом 1 части 1 статьи 29.1 КоАП,</text:p>
      <text:p text:style-name="P6"/>
      <text:p text:style-name="P7">ОПРЕДЕЛИЛ:</text:p>
      <text:p text:style-name="P7"/>
      <text:p text:style-name="P12">Назначить дело об административном правонарушении № АК1064-15, возбужденное в отношении <text:span text:style-name="T6">&lt;...&gt;</text:span>, к рассмотрению на <text:span text:style-name="T5">28</text:span><text:span text:style-name="T4"> декабря</text:span> <text:span text:style-name="T4">2015 в 11 часов 15 минут</text:span> по адресу: г. Москва, ул. Садовая Кудринская, д. 11, каб. 269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9C396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9C396B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32:11.78</meta:creation-date>
    <meta:generator>OpenOffice.org/3.4.1$Win32 OpenOffice.org_project/341m1$Build-9593</meta:generator>
    <dc:date>2015-12-30T09:47:49.64</dc:date>
    <meta:print-date>2015-12-24T12:24:52.83</meta:print-date>
    <meta:document-statistic meta:table-count="0" meta:image-count="1" meta:object-count="0" meta:page-count="1" meta:paragraph-count="12" meta:word-count="150" meta:character-count="1155"/>
    <meta:user-defined meta:name="Поле 1"/>
    <meta:user-defined meta:name="Поле 2"/>
    <meta:user-defined meta:name="Поле 3"/>
    <meta:user-defined meta:name="Поле 4"/>
  </office:meta>
</office:document-meta>
</file>