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E44C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33cm" fo:margin-right="0cm" fo:text-indent="0cm" style:auto-text-indent="false"/>
    </style:style>
    <style:style style:name="P4" style:family="paragraph" style:parent-style-name="Standard">
      <style:paragraph-properties fo:margin-left="11.03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1.033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1.251cm" style:auto-text-indent="false"/>
      <style:text-properties fo:font-size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000000" fo:font-size="14pt" fo:language="ru" fo:country="RU"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4pt" fo:hyphenate="tru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4pt" fo:language="ru" fo:country="RU" fo:hyphenate="true" fo:hyphenation-remain-char-count="2" fo:hyphenation-push-char-count="2"/>
    </style:style>
    <style:style style:name="P28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.199cm"/>
    </style:style>
    <style:style style:name="P30" style:family="paragraph" style:parent-style-name="Text_20_body">
      <style:paragraph-properties fo:margin-top="0cm" fo:margin-bottom="0.199cm" fo:text-align="center" style:justify-single-word="false"/>
    </style:style>
    <style:style style:name="P31" style:family="paragraph" style:parent-style-name="Text_20_body">
      <style:paragraph-properties fo:margin-top="0cm" fo:margin-bottom="0.199cm" style:line-height-at-least="0cm" fo:text-align="center" style:justify-single-word="false"/>
      <style:text-properties fo:font-size="14pt"/>
    </style:style>
    <style:style style:name="P32" style:family="paragraph" style:parent-style-name="Text_20_body">
      <style:paragraph-properties fo:margin-top="0.101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33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name-complex="Times New Roman"/>
    </style:style>
    <style:style style:name="T9" style:family="text">
      <style:text-properties fo:font-size="14pt" fo:language="en" fo:country="US" fo:background-color="transparent" style:font-size-asian="14pt" style:font-name-complex="Times New Roman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style:font-name="Times New Roman1" fo:font-size="14pt" fo:language="ru" fo:country="RU"/>
    </style:style>
    <style:style style:name="T14" style:family="text">
      <style:text-properties style:font-name="Times New Roman" fo:font-size="14pt" fo:background-color="transparent" style:font-size-asian="14pt" style:font-name-complex="Times New Roman"/>
    </style:style>
    <style:style style:name="T15" style:family="text">
      <style:text-properties style:font-name="Times New Roman" fo:font-size="14pt" fo:language="de" fo:country="DE" fo:background-color="transparent" style:font-size-asian="14pt" style:font-name-complex="Times New Roman"/>
    </style:style>
    <style:style style:name="T16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language="ru" fo:country="RU" fo:background-color="transparent" style:font-size-asian="14pt" style:font-name-complex="Times New Roman"/>
    </style:style>
    <style:style style:name="T19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fo:background-color="transparent" style:font-size-asian="14pt" style:font-name-complex="Times New Roman"/>
    </style:style>
    <style:style style:name="T22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23" style:family="text">
      <style:text-properties style:font-name="Times New Roman" fo:language="ru" fo:country="RU" fo:font-style="normal" style:font-style-asian="normal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fo:font-size="14pt" fo:language="ru" fo:country="RU" fo:background-color="transparent"/>
    </style:style>
    <style:style style:name="T26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7" style:family="text">
      <style:text-properties fo:color="#000000" fo:font-size="14pt" fo:language="ru" fo:country="RU" style:font-size-asian="14pt" style:font-name-complex="Times New Roman" style:font-size-complex="14pt"/>
    </style:style>
    <style:style style:name="T28" style:family="text">
      <style:text-properties fo:color="#000000" fo:font-size="14pt" fo:language="ru" fo:country="RU" fo:background-color="#ffff00"/>
    </style:style>
    <style:style style:name="T29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fo:font-size="14pt" fo:language="en" fo:country="US" fo:background-color="transparent"/>
    </style:style>
    <style:style style:name="T3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33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38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9" style:family="text">
      <style:text-properties fo:color="#000000" style:font-name="Times New Roman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style:font-name="Times New Roman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41" style:family="text">
      <style:text-properties fo:color="#000000" style:font-name="Times New Roman" fo:font-size="10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42" style:family="text">
      <style:text-properties fo:color="#000000" fo:language="ru" fo:country="RU" fo:background-color="transparent"/>
    </style:style>
    <style:style style:name="T43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color="#000000" fo:language="en" fo:country="US" fo:background-color="transparent"/>
    </style:style>
    <style:style style:name="T45" style:family="text">
      <style:text-properties fo:background-color="transparent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405ed9-7c2b-418d-a908-447b17bd77b4" text:name="BossProviderVariable"/>
      </text:user-field-decls>
      <text:p text:style-name="P33"><text:span text:style-name="T23">ПОСТАНОВЛЕНИЕ</text:span></text:p>
      <text:p text:style-name="P28">о прекращении производства по делу</text:p>
      <text:p text:style-name="P30">         <text:span text:style-name="T11">об административном правонарушении </text:span>№ <text:span text:style-name="T12">АГОЗ-</text:span><text:span text:style-name="T13">262</text:span><text:span text:style-name="T12">/15</text:span></text:p>
      <text:p text:style-name="P29"><text:span text:style-name="T1">«</text:span><text:span text:style-name="T2">22</text:span><text:span text:style-name="T1">» декабря 2015 года                                                             <text:s text:c="7"/>              г. Москва 1</text:span><text:span text:style-name="T2">1</text:span><text:span text:style-name="T1">:2</text:span><text:span text:style-name="T2">0</text:span></text:p>
      <text:p text:style-name="P6"><text:span text:style-name="Основной_20_шрифт_20_абзаца"><text:span text:style-name="T8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. 1, протокол и материалы дела об а</text:span></text:span><text:span text:style-name="Основной_20_шрифт_20_абзаца"><text:span text:style-name="T14">дминистративном правонарушении №АГОЗ-262/15, возбужденного в отношении </text:span></text:span><text:span text:style-name="Основной_20_шрифт_20_абзаца"><text:span text:style-name="T18">должностного лица</text:span></text:span><text:span text:style-name="Основной_20_шрифт_20_абзаца"><text:span text:style-name="T15"> </text:span></text:span><text:span text:style-name="Основной_20_шрифт_20_абзаца"><text:span text:style-name="T16">Министерств</text:span></text:span><text:span text:style-name="Основной_20_шрифт_20_абзаца"><text:span text:style-name="T19">а</text:span></text:span><text:span text:style-name="Основной_20_шрифт_20_абзаца"><text:span text:style-name="T16"> обороны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1">&lt;...&gt;</text:span></text:span><text:span text:style-name="Основной_20_шрифт_20_абзаца"><text:span text:style-name="T16"> </text:span></text:span><text:span text:style-name="Основной_20_шрифт_20_абзаца"><text:span text:style-name="T14"><text:s/>по части 1 статьи 7.32 Кодекса Российской Федерации об административном правонарушениях (далее — КоАП РФ</text:span></text:span><text:span text:style-name="Основной_20_шрифт_20_абзаца"><text:span text:style-name="T8">),</text:span></text:span></text:p>
      <text:p text:style-name="P6"><text:span text:style-name="Основной_20_шрифт_20_абзаца"><text:span text:style-name="T8"/></text:span></text:p>
      <text:p text:style-name="P32">УСТАНОВИЛ:</text:p>
      <text:p text:style-name="P7"><text:span text:style-name="Основной_20_шрифт_20_абзаца"><text:span text:style-name="T6">Протокол по делу об административном правонарушении от </text:span></text:span><text:span text:style-name="Основной_20_шрифт_20_абзаца"><text:span text:style-name="T9">14</text:span></text:span><text:span text:style-name="Основной_20_шрифт_20_абзаца"><text:span text:style-name="T6">.12.2015 <text:s text:c="30"/>№АГОЗ-26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5"> по факту совершения </text:span></text:span><text:span text:style-name="Основной_20_шрифт_20_абзаца"><text:span text:style-name="T31">должностным лицом</text:span></text:span><text:span text:style-name="Основной_20_шрифт_20_абзаца"><text:span text:style-name="T34"> Министерств</text:span></text:span><text:span text:style-name="Основной_20_шрифт_20_абзаца"><text:span text:style-name="T31">а</text:span></text:span><text:span text:style-name="Основной_20_шрифт_20_абзаца"><text:span text:style-name="T34"> обороны Российской Федерации </text:span></text:span><text:span text:style-name="Основной_20_шрифт_20_абзаца"><text:span text:style-name="T38">&lt;...&gt;</text:span></text:span><text:span text:style-name="Основной_20_шрифт_20_абзаца"><text:span text:style-name="T29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27"> ответственность за совершение которого предусмотрена частью 1 статьи 7.32 КоАП РФ – з</text:span></text:span><text:span text:style-name="Основной_20_шрифт_20_абзаца"><text:span text:style-name="T26">аключение контракта по результатам определения поставщика с нарушением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.</text:span></text:span></text:p>
      <text:p text:style-name="P8"><text:span text:style-name="Основной_20_шрифт_20_абзаца"><text:span text:style-name="T42">Протокол по делу об административном правонарушении №АГОЗ-262/15 от 14.12.2015 составлен уполномоченным лицом с участием защитника <text:s/></text:span></text:span><text:span text:style-name="Основной_20_шрифт_20_абзаца"><text:span text:style-name="T44">&lt;...&gt;</text:span></text:span><text:span text:style-name="Основной_20_шрифт_20_абзаца"><text:span text:style-name="T42"> <text:s/>по доверенности от 26.01.2015, предусматривающей право представлять интересы </text:span></text:span><text:span text:style-name="Основной_20_шрифт_20_абзаца"><text:span text:style-name="T44">&lt;...&gt;</text:span></text:span></text:p>
      <text:p text:style-name="P11"><text:span text:style-name="Основной_20_шрифт_20_абзаца"><text:span text:style-name="T26">Дело об административном правонарушении №АГОЗ-262/15 </text:span></text:span><text:span text:style-name="Основной_20_шрифт_20_абзаца"><text:span text:style-name="T28"><text:s/></text:span></text:span><text:span text:style-name="Основной_20_шрифт_20_абзаца"><text:span text:style-name="T25">рассмотрено с участием защитника </text:span></text:span><text:span text:style-name="Основной_20_шрифт_20_абзаца"><text:span text:style-name="T30">&lt;...&gt;</text:span></text:span>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гражданским законодательств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span text:style-name="Основной_20_шрифт_20_абзаца"><text:span text:style-name="T24">Никто не обязан свидетельствовать против себя самого, своего супруга и близких родственников.</text:span></text:span></text:p>
      <text:p text:style-name="P14"><text:span text:style-name="Основной_20_шрифт_20_абзаца"><text:span text:style-name="T35">Министерство обороны Российской Федерации</text:span></text:span><text:span text:style-name="Основной_20_шрифт_20_абзаца"><text:span text:style-name="T36"> 27</text:span></text:span><text:span text:style-name="Основной_20_шрифт_20_абзаца"><text:span text:style-name="T37">.07.2015</text:span></text:span><text:span text:style-name="Основной_20_шрифт_20_абзаца"><text:span text:style-name="T36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36"> опубликовано извещение (номер </text:span></text:span><text:span text:style-name="Основной_20_шрифт_20_абзаца"><text:span text:style-name="T32">173100004515001484</text:span></text:span><text:span text:style-name="Основной_20_шрифт_20_абзаца"><text:span text:style-name="T36">) о проведении электронного аукциона на право заключения государственного контракта на в</text:span></text:span><text:span text:style-name="Основной_20_шрифт_20_абзаца"><text:span text:style-name="T43">ыполнение работ по капитальному ремонту двигателей </text:span></text:span><text:span text:style-name="Основной_20_шрифт_20_абзаца"><text:span text:style-name="T43">внутреннего сгорания, узлов и агрегатов к бронетанковому вооружению и техники согласно перечню, утверждаемому Минобороны России: капитальный ремонт агрегатов к Т-72Б, БРЭМ-1: 175.48.001сб-3 БКП правая, 175.48.002сб-3 БКП левая для нужд Министерства обороны Российской Федерации</text:span></text:span><text:span text:style-name="Основной_20_шрифт_20_абзаца"><text:span text:style-name="T36"> <text:s/>(далее - Аукцион).</text:span></text:span></text:p>
      <text:p text:style-name="P26"><text:tab/>В соответствии с частью 2 статьи 70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в течение пяти дней с даты размещения в единой информационной системе указанного в части 8 статьи 69 <text:s/>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<text:s/>его участника, в проект контракта, прилагаемый к документации о таком аукционе.</text:p>
      <text:p text:style-name="P26"><text:soft-page-break/><text:tab/>Согласно протоколу подведения итогов Аукциона от 27.08.2015 №431.4/Г/ЭА/2 (далее — Протокол) <text:s/>ООО «Клеопатра» определено победителем Аукциона с предложением о цене контракта 1 979 696, 17 руб.</text:p>
      <text:p text:style-name="P26"><text:tab/>Вместе с тем Заказчик направил ООО «Клеопатра» проект контракта с ценой 1 979 696 руб., что не соответствует предложению о цене контракта ООО «Клеопатра», указанному в Протоколе.</text:p>
      <text:p text:style-name="P2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7"><text:tab/>Должностным лицом, ответственным за заключение контракта по итогам Аукциона, является <text:span text:style-name="T46">&lt;...&gt;</text:span></text:p>
      <text:p text:style-name="P1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Основной_20_шрифт_20_абзаца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text:span text:style-name="Основной_20_шрифт_20_абзаца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0"><text:span text:style-name="Основной_20_шрифт_20_абзаца"><text:span text:style-name="T39">Факт нарушения </text:span></text:span><text:span text:style-name="Основной_20_шрифт_20_абзаца"><text:span text:style-name="T40">&lt;...&gt;</text:span></text:span><text:span text:style-name="Основной_20_шрифт_20_абзаца"><text:span text:style-name="T39"> отрицает.</text:span></text:span></text:p>
      <text:p text:style-name="P10"><text:span text:style-name="Основной_20_шрифт_20_абзаца"><text:span text:style-name="T39">Из <text:s/>материалов административного дела следует, что фактически государственный контракт Заказчиком с ООО «Клеопатра» не заключался. </text:span></text:span></text:p>
      <text:p text:style-name="P11"><text:span text:style-name="Основной_20_шрифт_20_абзаца"><text:span text:style-name="T33">Во исполнения предписания ФАС России от 17.09.2015 по делу №ПГОЗ-264/15 Заказчиком направлен повторно исправленный проект контракта. </text:span></text:span></text:p>
      <text:p text:style-name="P11"><text:span text:style-name="Основной_20_шрифт_20_абзаца"><text:span text:style-name="T33">Однако <text:s/>контракт <text:s/>в установленный Законом о контрактной системе срок ООО «Клеопатра» не подписан, в связи с чем</text:span></text:span><text:span text:style-name="Основной_20_шрифт_20_абзаца"><text:span text:style-name="T7"> ООО «Клеопатра» было признано уклонившимся от заключения Контракта и информация о нем была включена в Реестр недобросовестных поставщиков.</text:span></text:span></text:p>
      <text:p text:style-name="P17"><text:span text:style-name="T45"><text:tab/>На основании изложенного в д</text:span>ействиях должностного лица Заказчика <text:span text:style-name="T46">&lt;...&gt;</text:span> отсутствует объективная сторона административного правонарушения, предусмотренного частью 1 статьи 7.32 КоАП РФ.</text:p>
      <text:p text:style-name="P20"><text:span text:style-name="T17"><text:tab/>Согласно пункту 2 части 1 статьи 24.5 КоАП РФ п</text:span><text:span text:style-name="T7">роизводство по делу об </text:span><text:soft-page-break/><text:span text:style-name="T7">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22"><text:span text:style-name="Основной_20_шрифт_20_абзаца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2, 29.9, 29.10 КоАП РФ,</text:span></text:p>
      <text:p text:style-name="P24"/>
      <text:p text:style-name="P31">ПОСТАНОВИЛ:</text:p>
      <text:p text:style-name="P20"> <text:tab/>1. <text:span text:style-name="T1">Производство по делу об административном правонарушении №АГОЗ-262/15 в отношении д</text:span><text:span text:style-name="Основной_20_шрифт_20_абзаца"><text:span text:style-name="T19">олжностного лица</text:span></text:span><text:span text:style-name="Основной_20_шрифт_20_абзаца"><text:span text:style-name="T16"> Министерств</text:span></text:span><text:span text:style-name="Основной_20_шрифт_20_абзаца"><text:span text:style-name="T19">а</text:span></text:span><text:span text:style-name="Основной_20_шрифт_20_абзаца"><text:span text:style-name="T16"> обороны Российской Федерации </text:span></text:span><text:span text:style-name="Основной_20_шрифт_20_абзаца"><text:span text:style-name="T22">&lt;...&gt;</text:span></text:span><text:span text:style-name="T24"> </text:span><text:span text:style-name="T1">прекратить в связи с отсутствием состава административного правонарушения.</text:span></text:p>
      <text:p text:style-name="P19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E44C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39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20398(3) </text:p></draw:text-box></draw:frame><draw:frame draw:style-name="Mfr2" draw:name="SpdBarcode" text:anchor-type="paragraph" svg:x="0cm" svg:width="3.6cm" svg:height="0.78cm" draw:z-index="4"><draw:image xlink:href="Pictures/10000201000000780000001ACBE44C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0:22:24.91</meta:creation-date>
    <meta:generator>OpenOffice.org/3.4.1$Win32 OpenOffice.org_project/341m1$Build-9593</meta:generator>
    <dc:date>2015-12-30T09:52:59.61</dc:date>
    <meta:print-date>2015-12-23T19:08:02.16</meta:print-date>
    <meta:document-statistic meta:table-count="0" meta:image-count="1" meta:object-count="0" meta:page-count="4" meta:paragraph-count="40" meta:word-count="1092" meta:character-count="9003"/>
    <meta:user-defined meta:name="Поле 1"/>
    <meta:user-defined meta:name="Поле 2"/>
    <meta:user-defined meta:name="Поле 3"/>
    <meta:user-defined meta:name="Поле 4"/>
  </office:meta>
</office:document-meta>
</file>