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8516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formatvorlage">
      <style:text-properties style:font-name="Times New Roman" fo:font-size="14pt" style:font-size-asian="14pt" style:font-size-complex="14pt"/>
    </style:style>
    <style:style style:name="P4" style:family="paragraph" style:parent-style-name="Textformatvorlage">
      <style:text-properties fo:font-size="10pt" style:font-size-asian="10pt" style:font-size-complex="10pt"/>
    </style:style>
    <style:style style:name="P5" style:family="paragraph" style:parent-style-name="Textformatvorlage">
      <style:paragraph-properties fo:margin-left="0cm" fo:margin-right="-0.002cm" fo:line-height="147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6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7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9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0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1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background-color="#ff0000" style:font-size-asian="14pt" style:font-name-complex="Times New Roman" style:font-size-complex="14pt" fo:hyphenate="false" fo:hyphenation-remain-char-count="2" fo:hyphenation-push-char-count="2"/>
    </style:style>
    <style:style style:name="P12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3" style:family="paragraph" style:parent-style-name="Textformatvorlage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style:shadow="none"/>
      <style:text-properties fo:color="#000000" style:font-name="Times New Roman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14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color="#8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style:font-size-asian="14pt" style:font-name-complex="Times New Roman" style:font-size-complex="14pt" fo:hyphenate="false" fo:hyphenation-remain-char-count="2" fo:hyphenation-push-char-count="2"/>
    </style:style>
    <style:style style:name="P16" style:family="paragraph" style:parent-style-name="Textformatvorlage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2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22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fo:background-color="#ffffff" style:shadow="none">
        <style:background-image/>
      </style:paragraph-properties>
      <style:text-properties style:use-window-font-color="true" style:font-name="Times New Roman" fo:font-size="14pt" fo:language="ru" fo:country="RU" style:letter-kerning="true" fo:background-color="#ffffff" style:font-name-asian="SimSun1" style:font-size-asian="14pt" style:font-name-complex="Times New Roman" style:font-size-complex="14pt" style:language-complex="hi" style:country-complex="IN" fo:hyphenate="false" fo:hyphenation-remain-char-count="2" fo:hyphenation-push-char-count="2"/>
    </style:style>
    <style:style style:name="P23" style:family="paragraph" style:parent-style-name="Text_20_body_20__28_user_29_">
      <style:paragraph-properties fo:margin-top="0cm" fo:margin-bottom="0cm" fo:line-height="100%" fo:text-align="justify" style:justify-single-word="false" fo:hyphenation-ladder-count="no-limit" style:shadow="non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24" style:family="paragraph" style:parent-style-name="Text_20_body_20__28_user_29_">
      <style:paragraph-properties fo:margin-top="0cm" fo:margin-bottom="0cm" fo:line-height="100%" fo:text-align="justify" style:justify-single-word="false" fo:hyphenation-ladder-count="no-limit" style:shadow="none">
        <style:tab-stops/>
      </style:paragraph-properties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5" style:family="paragraph" style:parent-style-name="Text_20_body_20__28_user_29_">
      <style:paragraph-properties fo:margin-top="0cm" fo:margin-bottom="0cm" fo:line-height="100%" fo:text-align="justify" style:justify-single-word="false" fo:hyphenation-ladder-count="no-limit" fo:background-color="#ffffff" style:shadow="none">
        <style:tab-stops>
          <style:tab-stop style:position="1.247cm"/>
          <style:tab-stop style:position="1.928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6" style:family="paragraph" style:parent-style-name="Preformatted_20_Text">
      <style:text-properties fo:font-size="10pt" style:font-size-asian="10pt" style:font-size-complex="10pt"/>
    </style:style>
    <style:style style:name="P27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6cm" style:auto-text-indent="false" style:shadow="none" style:vertical-align="baseline">
        <style:tab-stops>
          <style:tab-stop style:position="0.612cm"/>
        </style:tab-stops>
      </style:paragraph-properties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8" style:family="paragraph" style:parent-style-name="Textformatvorlage" style:master-page-name="First_20_Page">
      <style:paragraph-properties fo:margin-left="0cm" fo:margin-right="-0.002cm" fo:line-height="100%" fo:text-align="center" style:justify-single-word="false" fo:hyphenation-ladder-count="no-limit" fo:text-indent="0cm" style:auto-text-indent="false" style:page-number="auto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T1" style:family="text">
      <style:text-properties style:font-name="Times New Roman" fo:font-size="14pt" fo:background-color="transparent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2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fo:background-color="#ffffff" style:font-name-complex="Times New Roman"/>
    </style:style>
    <style:style style:name="T11" style:family="text">
      <style:text-properties fo:color="#000000" fo:background-color="transparent" style:font-name-complex="Times New Roman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background-color="#ffffff"/>
    </style:style>
    <style:style style:name="T15" style:family="text">
      <style:text-properties fo:background-color="#ffffff" style:font-name-complex="Times New Roman"/>
    </style:style>
    <style:style style:name="T16" style:family="text">
      <style:text-properties fo:language="ru" fo:country="RU" fo:background-color="#ffffff" style:font-name-complex="Times New Roman"/>
    </style:style>
    <style:style style:name="T17" style:family="text">
      <style:text-properties style:font-name-complex="Times New Roman"/>
    </style:style>
    <style:style style:name="T18" style:family="text">
      <style:text-properties style:font-name="Times New Roman2" fo:language="ru" fo:country="RU"/>
    </style:style>
    <style:style style:name="T19" style:family="text">
      <style:text-properties style:font-name="Times New Roman2" fo:language="ru" fo:country="RU" fo:font-weight="normal" style:font-weight-asian="normal" style:font-weight-complex="normal"/>
    </style:style>
    <style:style style:name="T20" style:family="text">
      <style:text-properties style:font-name="Times New Roman2" fo:font-size="14pt" fo:language="ru" fo:country="RU" fo:background-color="transparent"/>
    </style:style>
    <style:style style:name="T21" style:family="text">
      <style:text-properties fo:background-color="transparent"/>
    </style:style>
    <style:style style:name="T22" style:family="text">
      <style:text-properties fo:font-size="14pt" fo:background-color="transparent" style:font-size-asian="14pt" style:font-size-complex="14pt"/>
    </style:style>
    <style:style style:name="T23" style:family="text">
      <style:text-properties fo:letter-spacing="0.071cm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651930-69b8-4298-b017-aa3cec6163ae" text:name="BossProviderVariable"/>
      </text:user-field-decls>
      <text:p text:style-name="P28"><text:span text:style-name="T23">ОПРЕДЕЛЕНИЕ</text:span></text:p>
      <text:p text:style-name="P8"><text:span text:style-name="T5">о продлении срока рассмотрения дела об административном правонарушении</text:span><text:span text:style-name="T6"> </text:span></text:p>
      <text:p text:style-name="P8"><text:span text:style-name="T7">№  4-00-1344/00-30-15</text:span><text:span text:style-name="T10"> </text:span><text:span text:style-name="T1"><text:s/></text:span><text:span text:style-name="T8">и об отложении рассмотрения дела </text:span></text:p>
      <text:p text:style-name="P6"/>
      <text:p text:style-name="P7"><text:span text:style-name="T15">«</text:span><text:span text:style-name="T16">25</text:span><text:span text:style-name="T15">»</text:span><text:span text:style-name="T16"> декабря</text:span><text:span text:style-name="T15"> 2015 года<text:tab/><text:tab/><text:tab/><text:tab/><text:tab/><text:tab/><text:tab/><text:tab/> <text:s text:c="13"/>г. </text:span><text:span text:style-name="T17">Москва</text:span></text:p>
      <text:p text:style-name="P6"/>
      <text:p text:style-name="P10"><text:span text:style-name="T3">Я, начальник </text:span><text:span text:style-name="T2">Контрольно-инспекционного управления в сфере ГОЗ ФАС России, Алешин К.Н., </text:span><text:span text:style-name="T8">рассмотрев протокол и материалы дела об административном правонарушении № </text:span><text:span text:style-name="T7">4-00-1344/00-30-15</text:span><text:span text:style-name="T9">, возбужденного по части 5 статьи 19.8 Кодекса Российской Федерации об административных правонарушениях (далее - КоАП РФ) в отношении общества с ограниченной ответственностью «Грест» (далее - ООО «Грест»),</text:span><text:span text:style-name="T11"> </text:span></text:p>
      <text:p text:style-name="P9"/>
      <text:p text:style-name="P9">УСТАНОВИЛ:</text:p>
      <text:p text:style-name="P11"/>
      <text:p text:style-name="P10"><text:span text:style-name="T12">Согласно протоколу ФАС России от 21.12.205 по делу об административном правонарушении № </text:span><text:span text:style-name="T13">4-00-1344/00-30-15, законному представителю ООО «Грест» необходимо было явиться 25.12.2015 в 15 часов 15 минут на рассмотрение дела об </text:span><text:span text:style-name="T12">административном правонарушении <text:s/>№ <text:s/></text:span><text:span text:style-name="T13">4-00-1344/00-30-15.</text:span></text:p>
      <text:p text:style-name="P10"><text:span text:style-name="T13"><text:s text:c="2"/>На момент рассмотрения дела об </text:span><text:span text:style-name="T12">административном правонарушении <text:s text:c="14"/>№ <text:s/></text:span><text:span text:style-name="T13">4-00-1344/00-30-15 установлено, что в материалах дела отсутствуют сведения о надлежащем уведомлении законного представителя ООО «Грест» о дате, времени и месте рассмотрения данного дела.</text:span></text:p>
      <text:p text:style-name="P12">В связи с вышеизложенным, рассмотрение дела невозможно.</text:p>
      <text:p text:style-name="P12">Руководствуясь пунктом 7 части 1 статьи 29.7, частью 2 статьи 29.6, пунктами 1 и 3 части 1 статьи 29.4 КоАП РФ, </text:p>
      <text:p text:style-name="P13"/>
      <text:p text:style-name="P13">ОПРЕДЕЛИЛ:</text:p>
      <text:p text:style-name="P13"/>
      <text:p text:style-name="P23"><text:s/><text:tab/>1. Продлить срок рассмотрения дела об административном правонарушении № 4-00-1344/00-30-15 <text:s/>до 11.01.2015.</text:p>
      <text:p text:style-name="P24"><text:s/><text:tab/>2. Отложить рассмотрение дела № <text:span text:style-name="T14">4-00-1344/00-30-15</text:span>.</text:p>
      <text:p text:style-name="P25"><text:s/><text:tab/>3. Назначить дело об административном правонарушении № <text:span text:style-name="T14">4-00-1344/00-30-15</text:span>, возбужденное в отношении ООО «Грест» к рассмотрению на 11.01.2015 в 14 часов 00 минут по адресу: г. Москва, Уланский пер., д. 16, корп. 1, 2 этаж, каб. № 240.</text:p>
      <text:p text:style-name="P22">В случае неявки законного представителя ООО «Грест», либо представителя с оформленными надлежащим образом полномочиями на участие в рассмотрении дела № <text:span text:style-name="T4">4-00-1344/00-30-15,</text:span> указанное дело будет рассмотрено без их присутствия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8516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-8.2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28516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7:36:14.86</meta:creation-date>
    <meta:generator>OpenOffice.org/3.4.1$Win32 OpenOffice.org_project/341m1$Build-9593</meta:generator>
    <dc:date>2015-12-30T11:18:45.39</dc:date>
    <meta:print-date>2015-12-24T17:53:40.35</meta:print-date>
    <meta:editing-duration>PT25M3S</meta:editing-duration>
    <meta:editing-cycles>2</meta:editing-cycles>
    <meta:document-statistic meta:table-count="0" meta:image-count="1" meta:object-count="0" meta:page-count="1" meta:paragraph-count="17" meta:word-count="250" meta:character-count="1955"/>
    <meta:user-defined meta:name="Поле 1"/>
    <meta:user-defined meta:name="Поле 2"/>
    <meta:user-defined meta:name="Поле 3"/>
    <meta:user-defined meta:name="Поле 4"/>
  </office:meta>
</office:document-meta>
</file>