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FE65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4"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5" style:family="paragraph" style:parent-style-name="Text_20_body">
      <style:paragraph-properties fo:margin-left="8.742cm" fo:margin-right="0cm" fo:margin-top="0cm" fo:margin-bottom="0cm" fo:text-align="justify" style:justify-single-word="false" fo:text-indent="0cm" style:auto-text-indent="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line-height="0.6cm"/>
    </style:style>
    <style:style style:name="P8" style:family="paragraph" style:parent-style-name="Text_20_body">
      <style:paragraph-properties fo:margin-top="0cm" fo:margin-bottom="0cm" fo:line-height="0.6cm">
        <style:tab-stops>
          <style:tab-stop style:position="17.066cm" style:type="right"/>
        </style:tab-stops>
      </style:paragraph-properties>
    </style:style>
    <style:style style:name="P9" style:family="paragraph" style:parent-style-name="Text_20_body">
      <style:paragraph-properties fo:margin-top="0cm" fo:margin-bottom="0cm" fo:line-height="0.6cm"/>
      <style:text-properties fo:font-size="14pt"/>
    </style:style>
    <style:style style:name="P10" style:family="paragraph" style:parent-style-name="Text_20_body">
      <style:paragraph-properties fo:margin-top="0cm" fo:margin-bottom="0cm" fo:line-height="0.6cm"/>
      <style:text-properties fo:font-size="14pt" fo:language="de" fo:country="DE"/>
    </style:style>
    <style:style style:name="P11"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7"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19"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21"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language="ru" fo:country="RU"/>
    </style:style>
    <style:style style:name="T4" style:family="text">
      <style:text-properties fo:language="de" fo:country="D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beca55-523b-4432-81a4-a8259e9c9769" text:name="BossProviderVariable"/>
      </text:user-field-decls>
      <text:p text:style-name="P21"><text:span text:style-name="T1">ОПРЕДЕЛЕНИЕ</text:span></text:p>
      <text:p text:style-name="P12">о возбуждении дела об административном</text:p>
      <text:p text:style-name="P12">правонарушении № АГОЗ -493/15 и проведении</text:p>
      <text:p text:style-name="P12">административного расследования</text:p>
      <text:p text:style-name="P15"> </text:p>
      <text:p text:style-name="P19">«28» декабря 2015 г. <text:tab/>г. Москва</text:p>
      <text:p text:style-name="P15"> </text:p>
      <text:p text:style-name="P13">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члена Единой комиссии (далее - Комиссия)<text:line-break/>ФГКУ «Войсковая часть 43753» ККК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3"/>
      <text:p text:style-name="P17"><text:span text:style-name="T9">УСТАНОВИЛ:</text:span> </text:p>
      <text:p text:style-name="P18"><text:span text:style-name="T2">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2"><text:s/>(далее – Аукцион).</text:span></text:p>
      <text:p text:style-name="P13">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3">льных нужд» (далее – </text:span><text:span text:style-name="T3">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подпункту «б» пункта 1 части 3 статьи 66 Закона о контрактной системе при заключении контракта на поставку товара первая часть заявки на <text:soft-page-break/>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8"><text:span text:style-name="T2">В соответствии с протоколом рассмотрения заявок на участие в Аукционе от 12.05.2015 № 041 ЗАО «Крафтвэй корпорэйшн ПЛС»</text:span> <text:span text:style-name="T2"><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3">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3">Следовательно, заявка ЗАО «Крафтвэй корпорэйшн ПЛС» содержит наименование производителя и соответствует требованиям документации<text:line-break/>об Аукционе.</text:p>
      <text:p text:style-name="P18"><text:span text:style-name="T2">Учитывая изложенное, действия члена Комиссии ФГКУ «Войсковая часть 43753» ККК, выразившиеся в принятии решения об отказе ЗАО «Крафтвэй корпорэйшн ПЛС»</text:span> <text:span text:style-name="T2">в допуске к участию в Аукционе, нарушают требования части 5 статьи 67 Закона о контрактной системе.</text:span></text:p>
      <text:p text:style-name="P13">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3">С учетом изложенного и на основании статей 28.1, 28.7 КоАП РФ,</text:p>
      <text:p text:style-name="P13"/>
      <text:p text:style-name="P14">ОПРЕДЕЛИЛ:</text:p>
      <text:p text:style-name="P16"> </text:p>
      <text:p text:style-name="P13">1. Возбудить в отношении члена <text:span text:style-name="T3">К</text:span><text:span text:style-name="T4">омиссии</text:span><text:span text:style-name="T3"> ФГКУ</text:span><text:span text:style-name="T4"> «</text:span><text:span text:style-name="T3">Войсковая часть 43753</text:span><text:span text:style-name="T4">» </text:span><text:span text:style-name="T3">ККК</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3">2. Провести административное расследование.</text:p>
      <text:p text:style-name="P13">3. Члену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ККК</text:span> явиться <text:span text:style-name="T6">20.01.</text:span><text:span text:style-name="T5">2016 в 11 час. 4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oft-page-break/>образом оформленными полномочиями на участие в административном  производстве, включая полномочия по защите интересов члена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ККК</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FE65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7AFE65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8:36:30.95</meta:creation-date>
    <meta:generator>OpenOffice.org/3.4.1$Win32 OpenOffice.org_project/341m1$Build-9593</meta:generator>
    <dc:date>2015-12-30T11:28:06.54</dc:date>
    <meta:editing-duration>PT1M48S</meta:editing-duration>
    <meta:editing-cycles>1</meta:editing-cycles>
    <meta:print-date>2015-12-24T18:38:17.46</meta:print-date>
    <meta:document-statistic meta:table-count="0" meta:image-count="1" meta:object-count="0" meta:page-count="3" meta:paragraph-count="30" meta:word-count="720" meta:character-count="5445"/>
    <meta:user-defined meta:name="Поле 1"/>
    <meta:user-defined meta:name="Поле 2"/>
    <meta:user-defined meta:name="Поле 3"/>
    <meta:user-defined meta:name="Поле 4"/>
  </office:meta>
</office:document-meta>
</file>