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6F50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9.573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73cm" fo:margin-right="0cm" fo:margin-top="0cm" fo:margin-bottom="0.101cm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9.573cm" fo:margin-right="0cm" fo:margin-top="0.176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9.573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73cm" fo:margin-right="0cm" fo:margin-top="0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left="9.573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5" style:family="paragraph" style:parent-style-name="Text_20_body">
      <style:paragraph-properties fo:margin-left="0.083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9" style:family="paragraph" style:parent-style-name="Text_20_body">
      <style:paragraph-properties fo:margin-top="0cm" fo:margin-bottom="0cm"/>
      <style:text-properties fo:color="#000000" style:font-name="Times New Roman" fo:font-size="13.5pt" fo:background-color="#ffffff" style:font-size-asian="13.5pt" style:font-size-complex="13.5pt"/>
    </style:style>
    <style:style style:name="P30" style:family="paragraph" style:parent-style-name="Text_20_body">
      <style:paragraph-properties fo:margin-top="0cm" fo:margin-bottom="0cm" fo:line-height="100%"/>
      <style:text-properties fo:color="#000000" style:font-name="Times New Roman" fo:font-size="13.5pt" fo:background-color="#ffffff" style:font-size-asian="13.5pt" style:font-size-complex="13.5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 fo:background-color="#ffffff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27cm" style:auto-text-indent="false"/>
      <style:text-properties fo:color="#000000"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45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2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5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4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9cm" style:auto-text-indent="false"/>
      <style:text-properties fo:color="#000000"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.118cm" fo:margin-right="0cm" fo:margin-top="0cm" fo:margin-bottom="0.101cm" fo:line-height="100%" fo:text-align="justify" style:justify-single-word="false" fo:text-indent="1.367cm" style:auto-text-indent="false">
        <style:tab-stops>
          <style:tab-stop style:position="2.021cm"/>
        </style:tab-stops>
      </style:paragraph-properties>
      <style:text-properties style:font-name="Times New Roman" fo:font-size="14pt" fo:language="ru" fo:country="RU" style:font-name-asian="Arial Unicode MS" style:font-size-asian="14pt" style:language-asian="en" style:country-asian="US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57cm" style:auto-text-indent="false"/>
      <style:text-properties fo:color="#000000" style:font-name="Times New Roman" fo:font-size="14pt" fo:language="ru" fo:country="RU" fo:font-style="normal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 style:list-style-name="L1">
      <style:paragraph-properties fo:margin-left="0.118cm" fo:margin-right="0cm" fo:margin-top="0cm" fo:margin-bottom="0.101cm" fo:line-height="100%" fo:text-align="justify" style:justify-single-word="false" fo:text-indent="0.03cm" style:auto-text-indent="false"/>
      <style:text-properties fo:color="#000000" style:font-name="Times New Roman" fo:font-size="14pt" fo:language="ru" fo:country="RU" fo:font-style="normal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2" style:family="paragraph" style:parent-style-name="Text_20_body" style:list-style-name="L2">
      <style:paragraph-properties fo:margin-left="1.309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041cm" style:auto-text-indent="false"/>
    </style:style>
    <style:style style:name="P54" style:family="paragraph" style:parent-style-name="Text_20_body" style:list-style-name="L1">
      <style:paragraph-properties fo:margin-left="0.14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asian="Arial Unicode MS" style:font-size-asian="14pt" style:language-asian="en" style:country-asian="US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3">
      <style:paragraph-properties fo:margin-left="0.118cm" fo:margin-right="0cm" fo:margin-top="0cm" fo:margin-bottom="0cm" fo:line-height="100%" fo:text-align="justify" style:justify-single-word="false" fo:text-indent="1.279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3">
      <style:paragraph-properties fo:margin-left="0.118cm" fo:margin-right="0cm" fo:margin-top="0cm" fo:margin-bottom="0cm" fo:line-height="100%" fo:text-align="justify" style:justify-single-word="false" fo:text-indent="1.279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3">
      <style:paragraph-properties fo:margin-left="0.208cm" fo:margin-right="0cm" fo:margin-top="0cm" fo:margin-bottom="0cm" fo:line-height="100%" fo:text-align="justify" style:justify-single-word="false" fo:text-indent="1.249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language="en" fo:country="US" fo:font-weight="normal" style:font-weight-asian="normal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 CYR"/>
    </style:style>
    <style:style style:name="T12" style:family="text">
      <style:text-properties style:font-name="Times New Roman CYR" fo:font-weight="bold"/>
    </style:style>
    <style:style style:name="T13" style:family="text">
      <style:text-properties style:font-name="Times New Roman CYR" fo:font-weight="bold" style:font-weight-asian="bold" style:font-weight-complex="bold"/>
    </style:style>
    <style:style style:name="T14" style:family="text">
      <style:text-properties style:font-name="Times New Roman CYR" fo:language="ru" fo:country="RU"/>
    </style:style>
    <style:style style:name="T15" style:family="text">
      <style:text-properties style:font-name="Times New Roman CYR" fo:language="ru" fo:country="RU" fo:font-weight="normal" style:font-weight-asian="normal" style:font-weight-complex="normal"/>
    </style:style>
    <style:style style:name="T16" style:family="text">
      <style:text-properties style:font-name="Times New Roman CYR" fo:language="en" fo:country="US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 style:font-name-asian="Times New Roman" style:font-name-complex="Times New Roman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language="ru" fo:country="RU" fo:background-color="#ffffff"/>
    </style:style>
    <style:style style:name="T2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font-name="Times New Roman" fo:font-weight="normal" style:font-weight-asian="normal" style:font-weight-complex="normal"/>
    </style:style>
    <style:style style:name="T2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language="en" fo:country="US" fo:font-style="normal" fo:font-weight="normal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style:font-name="Times New Roman CYR" fo:language="ru" fo:country="RU" fo:background-color="#ffffff"/>
    </style:style>
    <style:style style:name="T28" style:family="text">
      <style:text-properties fo:color="#000000" style:font-name="Times New Roman CYR" fo:language="ru" fo:country="RU" fo:font-weight="normal" fo:background-color="#ffffff" style:font-weight-asian="normal" style:font-weight-complex="normal"/>
    </style:style>
    <style:style style:name="T29" style:family="text">
      <style:text-properties fo:color="#000000" fo:language="ru" fo:country="RU" fo:font-weight="normal" fo:background-color="#ffffff" style:font-weight-asian="normal" style:font-weight-complex="normal"/>
    </style:style>
    <style:style style:name="T30" style:family="text">
      <style:text-properties fo:color="#000000" fo:language="ru" fo:country="RU" fo:font-weight="normal" style:font-weight-asian="normal" style:font-weight-complex="normal"/>
    </style:style>
    <style:style style:name="T31" style:family="text">
      <style:text-properties fo:color="#000000"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bold" style:font-style-asian="normal" style:font-weight-asian="normal" style:font-style-complex="normal" style:font-weight-complex="normal"/>
    </style:style>
    <style:style style:name="T34" style:family="text">
      <style:text-properties fo:color="#000000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background-color="#ffffff"/>
    </style:style>
    <style:style style:name="T39" style:family="text">
      <style:text-properties style:font-name="Times New Roman1" style:font-name-asian="Times New Roman1" style:font-name-complex="Times New Roman1"/>
    </style:style>
    <style:style style:name="T40" style:family="text">
      <style:text-properties style:font-name="Times New Roman1" fo:background-color="#ffffff" style:font-name-asian="Times New Roman1" style:font-name-complex="Times New Roman1"/>
    </style:style>
    <style:style style:name="T41" style:family="text">
      <style:text-properties style:font-name="Times New Roman1" fo:language="en" fo:country="US" fo:background-color="#ffffff" style:font-name-asian="Times New Roman1" style:font-name-complex="Times New Roman1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 New Roman1" style:font-name-complex="Times New Roman1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Times New Roman" style:font-name-complex="Times New Roman"/>
    </style:style>
    <style:style style:name="T4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a67308-f18f-4d31-a6a9-a8855d01b4d5" text:name="BossProviderVariable"/>
      </text:user-field-decls>
      <text:p text:style-name="P59"><text:span text:style-name="T48">РЕШЕНИЕ № 223ФЗ-</text:span><text:span text:style-name="T3">415</text:span><text:span text:style-name="T48">/15</text:span></text:p>
      <text:p text:style-name="P17"><text:span text:style-name="T5">по результатам рассмотрения жалобы</text:span><text:span text:style-name="T6"> СП</text:span><text:span text:style-name="T13">АО «Ингосстрах»</text:span><text:span text:style-name="T12">» на действия (бездействие) заказчика </text:span><text:span text:style-name="T5">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> </text:p>
      <text:p text:style-name="P15"><text:span text:style-name="T2">23.12.2015</text:span><text:span text:style-name="T17"> <text:s text:c="102"/><text:tab/> </text:span>Москва</text:p>
      <text:p text:style-name="P13"/>
      <text:p text:style-name="P12"/>
      <text:p text:style-name="P18"><text:span text:style-name="T19">Комиссия Федеральной антимонопольной службы по контролю в сфере закупок</text:span> в составе: </text:p>
      <text:p text:style-name="P18"><text:span text:style-name="T37">&lt;...&gt; </text:span><text:span text:style-name="T38">(далее – Комиссия ФАС России),</text:span></text:p>
      <text:p text:style-name="P19">при участии представителя <text:span text:style-name="T15">СПАО «Ингосстрах» </text:span><text:span text:style-name="T16">&lt;...&gt;</text:span><text:span text:style-name="T14">, действующго на основании доверенности от 22.06.2015 №4394040-115.</text:span></text:p>
      <text:p text:style-name="P33">представители <text:span text:style-name="T11">ПАО «Ростелеком»</text:span> на заседание комиссии ФАС России не явились, о дате, времени и месте уведомлены надлежащим образом,</text:p>
      <text:p text:style-name="P22"><text:span text:style-name="T20">рассмотрев жалобу </text:span><text:span text:style-name="T27">СПАО «Ингосстрах» <text:s/>(далее — Заявитель) </text:span><text:span text:style-name="T20">от 15.12.2015 № 14-12-4831/15 на действия (бездействие) заказчика <text:s text:c="34"/></text:span><text:span text:style-name="T27">ПАО «Ростелеком» (далее-Заказчик) при проведении запроса предложений на право заключения договора на организацию осуществления обязательного страхования гражданской ответственности владельцев транспортных средств <text:s text:c="27"/>ПАО «Ростелеком» (извещение 31502980462),</text:span><text:span text:style-name="T20"> в соответствии со статьей 18.1 Федерального закона от 26.07.2006 № 135-ФЗ «О защите конкуренции» <text:s text:c="15"/>(далее - Закон о защите конкуренции),</text:span></text:p>
      <text:p text:style-name="P23"/>
      <text:p text:style-name="P23"/>
      <text:p text:style-name="P23"/>
      <text:p text:style-name="P25">У С Т А Н О В И Л А:</text:p>
      <text:p text:style-name="P25"/>
      <text:p text:style-name="P25"/>
      <text:p text:style-name="P25"/>
      <text:p text:style-name="P22"><text:span text:style-name="T24">В ФАС России поступила жалоба Заявителя</text:span><text:span text:style-name="T28"> </text:span><text:span text:style-name="T21">от 15.12.2015 <text:s text:c="36"/>№ 14-12-4831/15 на действия (бездействие) </text:span><text:span text:style-name="T28">Заказчика</text:span><text:span text:style-name="T21"> при проведении з</text:span><text:span text:style-name="T28">апроса предложений на право заключения договора на организацию осуществления обязательного страхования гражданской ответственности владельцев транспортных средств ПАО «Ростелеком» (извещение 31502980462)</text:span><text:span text:style-name="T24"> (далее – Запрос предложений;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<text:soft-page-break/><text:s text:c="5"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34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(протокол от 11 июня 2015 г. № 50) (далее — Положение о закупках).</text:p>
      <text:p text:style-name="P43">20.11.2015 на официальном сайте в информационно- 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Запроса предложений (далее – Извещение, Документация).</text:p>
      <text:p text:style-name="P36">Из жалобы Заявителя следует, что при проведении Запроса предложений Заказчиком проведена неправомерная оценка заявки коллективного участника в составе которого участвовали: Заявитель, СПАО «РЕСО-гарантия», ООО СК «ВТБ Страхование» (далее - <text:s/>Коллективный участник).</text:p>
      <text:p text:style-name="P41">Представители Заказчика представили письменные пояснения, согласно которым с доводами Заявителя не согласились и сообщили, что при проведении Запроса предложений Заказчик действовал в соответствии с положениями Закона о закупках, Положением о закупках.</text:p>
      <text:p text:style-name="P42">Рассмотрев представленные Заказчиком материалы, а также руководствуясь частью 17 статьи 18.1 Закона о защите конкуренции, Комиссия ФАС России установила следующее.</text:p>
      <text:list xml:id="list1120851114328820430" text:style-name="L1">
        <text:list-item>
          <text:list>
            <text:list-item>
              <text:p text:style-name="P48"><text:span text:style-name="T32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</text:span><text:span text:style-name="T25">ожением о закупке</text:span><text:span text:style-name="T32">.</text:span></text:p>
            </text:list-item>
          </text:list>
        </text:list-item>
      </text:list>
      <text:p text:style-name="P38">Аналогичное положение установлено пунктом 2.1.6 Положения о закупках.</text:p>
      <text:p text:style-name="P37"><text:span text:style-name="T31">Согласно <text:s/>пункту <text:s/>14.1и 14.2 Положения о закупке Закупочная комиссия <text:s/></text:span><text:soft-page-break/><text:span text:style-name="T31">осуществляет оценку в порядке установленном в Документации, а также Заказчик вправе для оценки </text:span>устанавливать с учётом способа Закупки любые критерии и величины значимости этих критериев.</text:p>
      <text:p text:style-name="P38">Пунктом 14 Информационной карты Документации Заказчиком установлен порядок оценки заявок участников закупки, согласно которому в случае если на стороне участника выступают несколько лиц, то при оценке <text:s/>по критерию «Квалификация участника» критерии не суммируются, а <text:s/>выбирается лучшее значение среди всех лиц выступающих на стороне участника.</text:p>
      <text:p text:style-name="P38">Согласно протоколу <text:s/>рассмотрения, оценки и сопоставления заявок участников закупки и подведения итогов закупки от 07.12.2015 <text:s/>№31502980462/2 (далее - Протокол) <text:s/>на основании проведенной оценки Коллективному участнику присвоено второе место.</text:p>
      <text:p text:style-name="P26"><text:span text:style-name="T18">Комиссия</text:span><text:span text:style-name="T47"> ФАС России, </text:span><text:span text:style-name="T18">и</text:span><text:span text:style-name="T47">зучив Протокол и порядок оценки установленный Документацией, приходит к выводу, что</text:span><text:span text:style-name="T46"> оценка Коллективного участника проведена Заказчиком в соответствии с Законом о закупках, Положением о закупках, Документацией.</text:span></text:p>
      <text:p text:style-name="P27">Кроме того, Заявителем не представлены документы, подтверждающие об обратном.</text:p>
      <text:p text:style-name="P27">Таким образом довод Заявителя не нашел своего подтверждения.</text:p>
      <text:p text:style-name="P46"><text:span text:style-name="T8">2. Согласно </text:span><text:span text:style-name="T23">пункту 2.1.6 Положения о закупках </text:span><text:span text:style-name="T26">участник - любое</text:span><text:span text:style-name="T23"> </text:span><text:span text:style-name="T4">юридическое лицо или несколько юридических лиц, выступающих на стороне одного Участника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.</text:span></text:p>
      <text:p text:style-name="P47"><text:span text:style-name="T8">В соответствии <text:s/>с Разделом </text:span><text:span text:style-name="T7">I </text:span><text:span text:style-name="T9">Документации «</text:span><text:span text:style-name="T34">Претендент на участие в закупке (далее также - Претендент) – любое юридическое лицо или несколько юридических лиц, выступающих на стороне одного Претендента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Претендента, в том числе индивидуальный предприниматель или несколько индивидуальных предпринимателей, выступающих на стороне одного Претендента, который подал (которые подали) Заявку».</text:span></text:p>
      <text:list xml:id="list31472508" text:continue-numbering="true" text:style-name="L1">
        <text:list-item>
          <text:list>
            <text:list-header>
              <text:p text:style-name="P49"><text:span text:style-name="T40"><text:s text:c="7"/>Согласно пункту 18 Раздела </text:span><text:span text:style-name="T41">II </text:span><text:span text:style-name="T40">Документации не допускается привлечение со стороны участника субподрядчиков, соисполнителей.</text:span></text:p>
              <text:p text:style-name="P50"><text:span text:style-name="Основной_20_шрифт_20_абзаца"><text:span text:style-name="T45"><text:s text:c="6"/>Таким образом, отсутствие возможности привлечения субпоставщиков, соисполнителей </text:span></text:span><text:span text:style-name="T40">противоречит пункту 2.1.6 Положения о закупках, части 1 статьи 2 Закона о закупках.</text:span></text:p>
            </text:list-header>
          </text:list>
        </text:list-item>
      </text:list>
      <text:p text:style-name="P27">3. <text:s/>В соответствии с пунктом 10 части 10 статьи 4 Закона о закупках в документации о закупке должны быть указаны сведения, определенные <text:soft-page-break/>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36">В соответствии с пунктом 24 Информационной карты Документации «<text:span text:style-name="T39">В случае если Извещение о закупке и Документация о закупке были размещены на Официальном сайте не менее чем за 20 (двадцать) дней до даты окончания срока предоставления Заявок, то заявление лица о разъяснении положений Документации о закупке должно быть получено Заказчиком не позднее чем за 3 </text:span><text:span text:style-name="T39">(три) дня до даты окончания срока предоставления Заявок (включительно). </text:span><text:span text:style-name="T39">Разъяснения положений Документации о закупке направляются Заказчиком в течение 2 (двух) рабочих дней со дня получения Заказчиком соответствующего заявления лица в письменной форме или в форме электронного документа.</text:span>».</text:p>
      <text:p text:style-name="P27"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8891193390731162665" text:style-name="L2">
        <text:list-item>
          <text:list>
            <text:list-item>
              <text:list>
                <text:list-item>
                  <text:p text:style-name="P51"><text:span text:style-name="T22">В соответствии с частью 12 статьи 4 Закона о закупках п</text:span><text:span text:style-name="T35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            <text:p text:style-name="P52">Протокол составлен и подписан 07.12.2015. 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42">Комиссией ФАС России установлено, что </text:span></text:span><text:span text:style-name="Основной_20_шрифт_20_абзаца"><text:span text:style-name="T43">П</text:span></text:span><text:span text:style-name="Основной_20_шрифт_20_абзаца"><text:span text:style-name="T42">ротокол размещен на официальном сайте 11.12.2015, то есть на 4 д</text:span></text:span><text:span text:style-name="Основной_20_шрифт_20_абзаца"><text:span text:style-name="T43">ень.</text:span></text:span><text:span text:style-name="Основной_20_шрифт_20_абзаца"><text:span text:style-name="T44"><text:tab/></text:span></text:span></text:p>
      <text:p text:style-name="P45">Учитывая изложенное, указанные действия Заказчика нарушают часть 2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.</text:p>
      <text:list xml:id="list31446575" text:continue-list="list31472508" text:style-name="L1">
        <text:list-item>
          <text:list>
            <text:list-header>
              <text:p text:style-name="P53"><text:span text:style-name="T10"><text:s text:c="8"/></text:span><text:span text:style-name="T36">На основании вышеизложенного и в соответствии с частью 20 статьи 18.1 Закона о защите конкуренции Комиссия ФАС России</text:span></text:p>
            </text:list-header>
          </text:list>
        </text:list-item>
      </text:list>
      <text:p text:style-name="P44"/>
      <text:p text:style-name="P44"/>
      <text:list xml:id="list31468667" text:continue-numbering="true" text:style-name="L1">
        <text:list-item>
          <text:list>
            <text:list-header>
              <text:p text:style-name="P54"><text:span text:style-name="T33">РЕШИЛА</text:span><text:span text:style-name="T32">:</text:span></text:p>
            </text:list-header>
          </text:list>
        </text:list-item>
      </text:list>
      <text:p text:style-name="P21"/>
      <text:p text:style-name="P21"/>
      <text:p text:style-name="P40">1. Признать жалобу <text:span text:style-name="T11">СПАО «Ингосстрах» </text:span><text:s/><text:span text:style-name="T29">от 15.12.2015 № 14-12-4831/15 <text:s text:c="23"/></text:span></text:p>
      <text:p text:style-name="P14"><text:span text:style-name="T30">(вх. № 147465/15 от 15.12.2015) </text:span><text:span text:style-name="T29">на действия (бездействие) заказчика <text:s text:c="34"/></text:span><text:span text:style-name="T28">ПАО «Ростелеком» при проведении запроса предложений на право заключения </text:span><text:soft-page-break/><text:span text:style-name="T28">договора на организацию осуществления обязательного страхования гражданской ответственности владельцев транспортных средств <text:s text:c="27"/>ПАО «Ростелеком» (извещение 31502980462) <text:s/></text:span><text:span text:style-name="T29">необоснованной.</text:span></text:p>
      <text:list xml:id="list1217993198413058317" text:style-name="L3">
        <text:list-item>
          <text:list>
            <text:list-item>
              <text:list>
                <text:list-item>
                  <text:p text:style-name="P55">Признать в действиях <text:span text:style-name="T28">ПАО «Ростелеком» </text:span>нарушения части 1 статьи 2, пункта 10 части 10, 12 статьи 4, <text:s/>Федерального закона от 18.07.2011 № 223-ФЗ<text:line-break/>«О закупках товаров, работ, услуг отдельными видами юридических лиц».</text:p>
                </text:list-item>
                <text:list-item>
                  <text:p text:style-name="P56">Передать соответствующему должностному лицу Управления контроля размещения государственного заказа ФАС России материалы дела от 23.12.2015 № 223ФЗ-<text:span text:style-name="T2">415</text:span>/15 для рассмотрения вопроса о возбуждении дел об административных правонарушениях, ответственность за совершение которых предусмотрена частями<text:span text:style-name="T1"> 4, 7 статьи 7.32.3 Кодекса Российской Федерации об административных правонарушениях.</text:span> </text:p>
                </text:list-item>
                <text:list-item>
                  <text:p text:style-name="P58">Обязательное к исполнению предписание не выдавать, в связи с тем, что данные нарушения не повлияли на <text:s/>результаты Запроса предложения.</text:p>
                </text:list-item>
                <text:list-item>
                  <text:p text:style-name="P57"><text:span text:style-name="T1">Решение может быть обжаловано в арбитражный суд в те</text:span>чение трех месяцев со дня его вынесения.</text:p>
                </text:list-item>
              </text:list>
            </text:list-item>
          </text:list>
        </text:list-item>
      </text:list>
      <text:p text:style-name="P20"/>
      <text:p text:style-name="P28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6F50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21125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2112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21125(6) </text:p></draw:text-box></draw:frame><draw:frame draw:style-name="Mfr2" draw:name="SpdBarcode" text:anchor-type="paragraph" svg:x="0cm" svg:width="3.6cm" svg:height="0.78cm" draw:z-index="9"><draw:image xlink:href="Pictures/10000201000000780000001A066F50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0:38:15.18</meta:creation-date>
    <meta:generator>OpenOffice.org/3.4.1$Win32 OpenOffice.org_project/341m1$Build-9593</meta:generator>
    <dc:date>2015-12-30T11:29:03.69</dc:date>
    <meta:editing-duration>PT4M28S</meta:editing-duration>
    <meta:editing-cycles>2</meta:editing-cycles>
    <meta:print-date>2015-12-28T09:27:58.15</meta:print-date>
    <meta:document-statistic meta:table-count="0" meta:image-count="1" meta:object-count="0" meta:page-count="5" meta:paragraph-count="50" meta:word-count="1314" meta:character-count="10586"/>
    <meta:user-defined meta:name="Поле 1"/>
    <meta:user-defined meta:name="Поле 2"/>
    <meta:user-defined meta:name="Поле 3"/>
    <meta:user-defined meta:name="Поле 4"/>
  </office:meta>
</office:document-meta>
</file>