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418B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margin-left="0.87cm" fo:margin-right="-0.028cm" fo:line-height="150%" fo:text-align="start" style:justify-single-word="false" fo:text-indent="9.006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87cm" fo:margin-right="-0.028cm" fo:line-height="100%" fo:text-align="start" style:justify-single-word="false" fo:text-indent="9.006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87cm" fo:margin-right="-0.028cm" fo:margin-top="0cm" fo:margin-bottom="0cm" fo:line-height="100%" fo:text-align="start" style:justify-single-word="false" fo:text-indent="9.006cm" style:auto-text-indent="false">
        <style:tab-stops>
          <style:tab-stop style:position="0cm"/>
          <style:tab-stop style:position="1.963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font-size="10pt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8" style:family="text">
      <style:text-properties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231de-e4b5-4c84-a562-b32b199dc5e7" text:name="BossProviderVariable"/>
      </text:user-field-decls>
      <text:p text:style-name="P26"><text:span text:style-name="T18">Уведомление о составлении протокола</text:span></text:p>
      <text:p text:style-name="P25"/>
      <text:p text:style-name="P21"><text:span text:style-name="T2">Настоящим уведомляю, что Вами не уплачен административный штраф в срок до 19.11.2015 и 15.01.2016 в 14:00 по адресу: </text:span><text:span text:style-name="T3">119017, г. Москва, Пыжевский переулок, д. 6, 3 этаж, каб. 302 </text:span><text:span text:style-name="T2">будет составлен протокол об административном правонарушении, в отношении ООО</text:span><text:span text:style-name="T5"> </text:span><text:span text:style-name="Основной_20_шрифт_20_абзаца"><text:span text:style-name="T12">«Акваресурс-ДВ» (место нахождения: </text:span></text:span><text:span text:style-name="Основной_20_шрифт_20_абзаца"><text:span text:style-name="T13">690091, г. Владивосток, ул. Пологая, д. 53, каб. 209; </text:span></text:span><text:span text:style-name="Основной_20_шрифт_20_абзаца"><text:span text:style-name="T12">дата регистрации в качестве юридического лица </text:span></text:span><text:span text:style-name="Основной_20_шрифт_20_абзаца"><text:span text:style-name="T14">14.07.1998</text:span></text:span><text:span text:style-name="Основной_20_шрифт_20_абзаца"><text:span text:style-name="T12">; </text:span></text:span><text:span text:style-name="Основной_20_шрифт_20_абзаца"><text:span text:style-name="T13">ОГРН 1022501301723; ИНН 2536015690; КПП 254001001)</text:span></text:span><text:span text:style-name="T5"> </text:span><text:span text:style-name="T2">по части 1 статьи 20.25 </text:span><text:span text:style-name="T6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32-378/00-22-14, в срок, предусмотренный КоАП.</text:span></text:p>
      <text:p text:style-name="P20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2"><text:span text:style-name="T2">В соответствии с </text:span><text:span text:style-name="T6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pan text:style-name="T2"><text:tab/>В соответствии с </text:span><text:span text:style-name="T6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7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418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7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788(1) </text:p></draw:text-box></draw:frame><draw:frame draw:style-name="Mfr2" draw:name="SpdBarcode" text:anchor-type="paragraph" svg:x="0cm" svg:width="3.6cm" svg:height="0.78cm" draw:z-index="1"><draw:image xlink:href="Pictures/10000201000000780000001A5E418B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1:46:32.07</meta:creation-date>
    <meta:generator>OpenOffice.org/3.4.1$Win32 OpenOffice.org_project/341m1$Build-9593</meta:generator>
    <dc:date>2015-12-30T11:30:25.90</dc:date>
    <meta:document-statistic meta:table-count="0" meta:image-count="1" meta:object-count="0" meta:page-count="1" meta:paragraph-count="11" meta:word-count="262" meta:character-count="2028"/>
    <meta:user-defined meta:name="Поле 1"/>
    <meta:user-defined meta:name="Поле 2"/>
    <meta:user-defined meta:name="Поле 3"/>
    <meta:user-defined meta:name="Поле 4"/>
  </office:meta>
</office:document-meta>
</file>