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81A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19d670-33f5-44d2-a233-b4482b5a8789" text:name="BossProviderVariable"/>
      </text:user-field-decls>
      <text:p text:style-name="P23"><text:span text:style-name="T24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4-15</text:span></text:p>
      <text:p text:style-name="P5"/>
      <text:p text:style-name="P14">«23» декабря 2015 <text:s text:c="92"/>Москва</text:p>
      <text:p text:style-name="P16"><text:tab/></text:p>
      <text:p text:style-name="P17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24.11.2015 по делу <text:s text:c="28"/></text:span><text:span text:style-name="T8">№ </text:span><text:span text:style-name="T9">223</text:span><text:span text:style-name="T10">ФЗ-51</text:span><text:span text:style-name="T9">/15/АК914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3"><text:tab/>В связи с необходимостью в дополнительном выяснении обстоятельств дела № </text:span><text:span text:style-name="T5">223</text:span><text:span text:style-name="T7">ФЗ-51</text:span><text:span text:style-name="T5">/15/АК914-15</text:span><text:span text:style-name="T23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51</text:span><text:span text:style-name="T5">/15/АК914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9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4-15</text:span> <text:span text:style-name="T1">назначить на 29.12.2015 в 10.05 по адресу: г. Москва, <text:s text:c="14"/>ул. Садовая Кудринская, д.11, каб. 1.</text:span></text:p>
      <text:p text:style-name="P12"><text:tab/></text:p>
      <text:p text:style-name="P17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B81A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27(1) </text:p></draw:text-box></draw:frame><draw:frame draw:style-name="Mfr2" draw:name="SpdBarcode" text:anchor-type="paragraph" svg:x="0cm" svg:width="3.6cm" svg:height="0.78cm" draw:z-index="1"><draw:image xlink:href="Pictures/10000201000000780000001A05B81A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40:55.93</meta:creation-date>
    <meta:generator>OpenOffice.org/3.4.1$Win32 OpenOffice.org_project/341m1$Build-9593</meta:generator>
    <dc:date>2015-12-30T11:32:04.69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