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130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hyphenation-ladder-count="no-limit" fo:text-indent="1.251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4pt" style:font-size-asian="14pt" style:language-asian="ru" style:country-asian="RU" style:font-name-complex="Times New Roman2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nap-to-layout-grid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5.502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weight-asian="normal" style:font-name-complex="Times New Roman2" style:font-size-complex="1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hyphenation-ladder-count="no-limit" fo:text-indent="1.251cm" style:auto-text-indent="false" style:snap-to-layout-grid="false">
        <style:tab-stops>
          <style:tab-stop style:position="2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2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1.251cm" style:auto-text-indent="false" style:snap-to-layout-grid="false">
        <style:tab-stops>
          <style:tab-stop style:position="5.502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2" style:font-size-complex="14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9.384cm" style:auto-text-indent="false"/>
      <style:text-properties fo:font-size="14pt" fo:language="ru" fo:country="RU" style:font-size-asian="14.6999998092651pt" style:font-size-complex="16.7999992370605pt"/>
    </style:style>
    <style:style style:name="P31" style:family="paragraph" style:parent-style-name="Standard">
      <style:paragraph-properties fo:margin-left="0cm" fo:margin-right="0cm" fo:margin-top="0cm" fo:margin-bottom="0cm" fo:hyphenation-ladder-count="no-limit" fo:text-indent="8.043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8.802cm" style:auto-text-indent="false"/>
      <style:text-properties fo:font-variant="normal" fo:text-transform="none" fo:color="#3b3b3c" style:font-name="Times New Roman" fo:font-size="14pt" fo:letter-spacing="normal" fo:language="ru" fo:country="RU" fo:font-style="normal" fo:font-weight="normal" fo:background-color="#ffffff" style:font-size-asian="14.6999998092651pt" style:font-size-complex="16.7999992370605pt"/>
    </style:style>
    <style:style style:name="P3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weight-asian="normal" style:font-name-complex="Times New Roman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name-complex="Times New Roman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font-weight-asian="normal" style:font-name-complex="Times New Roman" style:font-size-complex="14pt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anguage-asian="ru" style:country-asian="RU" style:font-weight-asian="normal" style:font-name-complex="Times New Roman2" style:font-weight-complex="bold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complex="Times New Roman2" style:font-weight-complex="bold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 New Roman2" style:language-asian="ru" style:country-asian="RU" style:font-weight-asian="normal" style:font-name-complex="Times New Roman2" style:font-weight-complex="bold"/>
    </style:style>
    <style:style style:name="T12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name-asian="Times New Roman2" style:language-asian="ru" style:country-asian="RU" style:font-weight-asian="normal" style:font-name-complex="Times New Roman2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bold"/>
    </style:style>
    <style:style style:name="T21" style:family="text">
      <style:text-properties fo:font-variant="normal" fo:text-transform="none" fo:color="#000000" style:font-name="Times New Roman CYR" fo:font-size="14pt" fo:letter-spacing="normal" fo:language="ru" fo:country="RU" fo:font-style="normal" style:text-underline-style="none" fo:font-weight="normal" style:font-name-asian="Times New Roman2" style:font-size-asian="14pt" style:font-weight-asian="normal" style:font-name-complex="Times New Roman CYR" style:font-size-complex="14pt"/>
    </style:style>
    <style:style style:name="T22" style:family="text">
      <style:text-properties fo:font-variant="normal" fo:text-transform="none" fo:color="#3b3b3c" style:font-name="Times New Roman" fo:font-size="14pt" fo:letter-spacing="normal" fo:language="ru" fo:country="RU" fo:font-style="normal" style:text-underline-style="none" fo:font-weight="normal" fo:background-color="#ffffff" style:font-size-asian="14.6999998092651pt" style:font-size-complex="16.7999992370605pt"/>
    </style:style>
    <style:style style:name="T23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name-asian="Times New Roman2" style:font-size-asian="14pt" style:font-weight-asian="normal" style:font-name-complex="Times New Roman2" style:font-size-complex="14pt"/>
    </style:style>
    <style:style style:name="T24" style:family="text">
      <style:text-properties fo:font-variant="normal" fo:text-transform="none" style:font-name="Times New Roman" fo:font-size="14pt" fo:letter-spacing="normal" fo:language="en" fo:country="US" fo:font-style="normal" style:text-underline-style="none" fo:font-weight="normal" style:font-name-asian="Times New Roman2" style:font-size-asian="14pt" style:font-weight-asian="normal" style:font-name-complex="Times New Roman2" style:font-size-complex="14pt"/>
    </style:style>
    <style:style style:name="T25" style:family="text">
      <style:text-properties fo:font-variant="normal" fo:text-transform="none" fo:language="ru" fo:country="RU" style:font-name-asian="Times New Roman1" style:font-name-complex="Times New Roman1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fo:background-color="transparent" style:font-size-asian="14pt" style:font-size-complex="14pt"/>
    </style:style>
    <style:style style:name="T3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fo:language="ru" fo:country="RU" style:letter-kerning="true"/>
    </style:style>
    <style:style style:name="T39" style:family="text">
      <style:text-properties fo:color="#000000" fo:language="ru" fo:country="RU" style:letter-kerning="true" style:font-name-asian="TimesNewRomanPSMT" style:font-name-complex="Times New Roman"/>
    </style:style>
    <style:style style:name="T40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41" style:family="text">
      <style:text-properties fo:color="#000000" fo:language="en" fo:country="US" style:letter-kerning="true" style:font-name-asian="TimesNewRomanPSMT" style:font-name-complex="Times New Roman"/>
    </style:style>
    <style:style style:name="T4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background-color="transparent"/>
    </style:style>
    <style:style style:name="T48" style:family="text">
      <style:text-properties style:use-window-font-color="true" fo:font-weight="normal" fo:background-color="transparent" style:font-weight-asian="normal" style:font-weight-complex="normal"/>
    </style:style>
    <style:style style:name="T49" style:family="text">
      <style:text-properties fo:font-weight="bold"/>
    </style:style>
    <style:style style:name="T5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552a7b-b9e0-4d9e-9f94-e573bb7356d9" text:name="BossProviderVariable"/>
      </text:user-field-decls>
      <text:p text:style-name="P39"><text:span text:style-name="T49">ПОСТАНОВЛЕНИЕ</text:span></text:p>
      <text:p text:style-name="P35">о наложении штрафа по делу </text:p>
      <text:p text:style-name="P35">об административном правонарушении № 4-14.31-1395/00-06-15</text:p>
      <text:p text:style-name="P22"/>
      <text:p text:style-name="P8">«21» декабря 2015 г <text:s text:c="3"/>. <text:s text:c="81"/>г. Москва</text:p>
      <text:p text:style-name="P22"><text:s/></text:p>
      <text:p text:style-name="P36"><text:span text:style-name="T28">Я, заместитель руководителя Федеральной антимонопольной службы Цыганов А.Г., рассмотрев протокол и материалы дела об административном правонарушении № 4-14.31-1395/00-06-15, возбужденного в отношении ООО </text:span><text:span text:style-name="T29">Торговый дом</text:span><text:span text:style-name="T28"> «Башкирская химия»</text:span><text:span text:style-name="T13"> (далее — ООО<text:line-break/>ТД «Башхим») (адрес регистрации: 453110, Республика Башкортостан, г. Стерлитамак, ул. Техническая, д. 32; почтовый адрес: 105066, г. Москва, </text:span><text:bookmark-start text:name="__DdeLink__837_1665174081"/><text:span text:style-name="T13">ул. Ольховская, д. 4, корп. 2</text:span><text:bookmark-end text:name="__DdeLink__837_1665174081"/><text:span text:style-name="T13">; ОГРН 1140280011057, ИНН, КПП 026801001; дата регистрации юридического лица — 25.02.2014)</text:span><text:span text:style-name="T31">,</text:span><text:span text:style-name="T33"> </text:span><text:span text:style-name="T34">в отсутствии законного представителя </text:span><text:span text:style-name="Основной_20_шрифт_20_абзаца"><text:span text:style-name="T13">ООО ТД «Башхим»</text:span></text:span><text:span text:style-name="T34">, надлежащим образом уведомленного о времени и месте рассмотрения дела об административном правонарушении № </text:span><text:span text:style-name="T35">4-14.31-1395/00-06-15</text:span><text:span text:style-name="T34">, в присутствии защитника </text:span><text:span text:style-name="T32">&lt;...&gt;</text:span><text:span text:style-name="T34"> (по доверенности от 16.12.2015 № ТД/2100),которым разъяснены права лица, в отношении которого ведется </text:span><text:span text:style-name="T28">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4">УСТАНОВИЛ:</text:p>
      <text:p text:style-name="P4"/>
      <text:p text:style-name="P16"><text:span text:style-name="T27">В соответствии с р</text:span><text:span text:style-name="T10">ешением ФАС России от 15.12.2015 № ЦА/72183/15, принятым по результатам рассмотрения дела о нарушении антимонопольного законодательства № 1-10-109/00-06-15, </text:span><text:span text:style-name="T9">ООО ТД «Башхим» признано нарушившим пункт 6 части 1 статьи 10 Федерального закона от 26.07.2006<text:line-break/>№ 135-ФЗ «О защите конкуренции» (далее - Закон о защите конкуренции), выразившимся в </text:span><text:span text:style-name="T11">экономически необоснованном установлении различных отпускных цен на один и тот же товар (соду кальцинированную марки «А» 1 сорта), поставляемый в один и тот же период (январь 2015 года), на одинаковых условиях поставки (</text:span><text:span text:style-name="T12">FCA</text:span><text:span text:style-name="T11"> склад грузоотправителя – ОАО «БСК») разным покупателям.</text:span></text:p>
      <text:p text:style-name="P17">Анализ условий договоров поставки соды кальцинированной за январь 2015 года показал, что ООО ТД «Башхим» необоснованно установило различные цены на соду кальцинированную марки «А» 1 сорта для <text:s text:c="26"/>ООО «Рекитт Бенкизер», ООО «ХимОптТрейд» и ЗАО «Фабрика бытовой химии». Цена реализации на данный товар для ООО «Рекитт Бенкизер» <text:soft-page-break/>составила 10000 рублей за тонну без НДС и транспортных расходов, а для <text:s text:c="25"/>ООО «ХимОптТрейд» и ЗАО «Фабрика бытовой химии» – 11450 руб<text:span text:style-name="T53"> </text:span>за тонну без НДС и транспортных расходов.</text:p>
      <text:p text:style-name="P15"><text:span text:style-name="T6">В ходе рассмотрения дела антимонопольного законодательства<text:line-break/></text:span><text:span text:style-name="T7">№ </text:span><text:span text:style-name="T5">1-10-109/00-06-15</text:span><text:span text:style-name="T6"> Комиссией ФАС России также установлено, что совокупный объем поставок соды кальцинированной для<text:line-break/></text:span><text:span text:style-name="T5">ООО «ХимОптТрейд», ЗАО «Фабрика бытовой химии» и ООО «Рекитт Бенкизер» составлял менее 1 % общего объема реализации соды кальцинированной за данный период. </text:span></text:p>
      <text:p text:style-name="P13"><text:span text:style-name="Font_20_Style14"><text:span text:style-name="T4">Незначительность объемов поставки соды кальцинированной марки «А» 1 сорта, на которые ООО ТД «Башхим» установило различные цены для различных покупателей, не могло привести</text:span></text:span><text:span text:style-name="Font_20_Style14"><text:span text:style-name="T14"> к недопущению, ограничению или устранению конкуренции</text:span></text:span><text:span text:style-name="Font_20_Style14"><text:span text:style-name="T3"> на рассматриваемом товарном рынке, однако привело к ущемлению интересов отдельных потребителей соды кальцинированной марки «А» 1 сорта, в частности </text:span></text:span><text:span text:style-name="Font_20_Style14"><text:span text:style-name="T4">ООО «ХимОптТрейд» и ЗАО «Фабрика бытовой химии»</text:span></text:span><text:span text:style-name="Font_20_Style14"><text:span text:style-name="T3">.</text:span></text:span></text:p>
      <text:p text:style-name="P12"><text:span text:style-name="Font_20_Style14"><text:span text:style-name="T8">Как следует из письма ОАО «БСК» от 02.04.2014 № 010/102 и письма ООО ТД «Башхим» </text:span></text:span><text:span text:style-name="Font_20_Style14"><text:span text:style-name="T21">от 17.09.2015 № 007/2931,</text:span></text:span><text:span text:style-name="Font_20_Style14"><text:span text:style-name="T8"> ООО ТД «Башхим» входит в группу лиц АО «Башхим», в состав которой также входят крупнейшие российские производители соды кальцинированной – ОАО «БСК» (Республика Баш</text:span></text:span><text:span text:style-name="Font_20_Style14"><text:span text:style-name="T8">кортостан) и АО «БСЗ» (Пермский край) (далее – группа лиц АО «Башхим»), и осуществляет реализацию всех объемов соды кальцинированной марки «А» 1 сорта, произведенных ОАО «БСК» и АО «БСЗ», самостоятельно определяя политику ценообразования на данный товар.</text:span></text:span></text:p>
      <text:p text:style-name="P18">АО «БСК» было создано путем реорганизации <text:s/>ОАО «Сода» (01.04.2013), находившегося в Реестре хозяйствующих субъектов (за исключением финансовых организаций),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, по позиции «сода кальцинированная» с долей менее 65 %, в географических границах рынка Российской Федерации.</text:p>
      <text:p text:style-name="P27"><text:span text:style-name="Font_20_Style14"><text:span text:style-name="T23">Таким образом, группа лиц АО «Башхим» занимает доминирующее положение на рынке соды кальцинированной на территории Российской Федерации.</text:span></text:span></text:p>
      <text:p text:style-name="P19"><text:span text:style-name="Font_20_Style14"><text:span text:style-name="T23">По результатам анализа состояния конкуренции на рассматриваемом товарном рынке за период с января 2014 года по март 2015 года установлено, что </text:span></text:span><text:soft-page-break/><text:span text:style-name="Font_20_Style14"><text:span text:style-name="T23">группа лиц АО «Башхим» в составе АО «БСЗ» и ОАО «БСК» на рынке соды кальцинированной марки «А» в географических границах Российской Федерации занимает долю в размере более 70 %, а ООО ТД «Башхим», входящее в вертикально-интегрированную группу лиц АО «Башхим» и осуществляющее реализацию соды кальцинированной, произведенной ОАО «БСК» и АО «БСЗ», в </text:span></text:span><text:span text:style-name="Font_20_Style14"><text:span text:style-name="T24">I </text:span></text:span><text:span text:style-name="Font_20_Style14"><text:span text:style-name="T23">квартале 2015 года занимает долю на оптовом рынке соды кальцинированной в географических границах Российской Федерации в размере более 50 %. <text:s/></text:span></text:span></text:p>
      <text:p text:style-name="P20"><text:span text:style-name="T48">Частью 1 статьи 14.31 </text:span>КоАП установлена ответственность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 влечет наложение административного штрафа на юридических лиц от трехсот тысяч до одного миллиона рублей.</text:p>
      <text:p text:style-name="P6"><text:tab/>Время совершения административного правонарушения 13.01.2015 — 31.01.2015 (срок отгрузки по договорам № <text:span text:style-name="T53">TD230/0165-14, </text:span>№<text:span text:style-name="T53">TD230/0126-14,<text:line-break/></text:span>№ <text:span text:style-name="T53">TD 230/0021-14)</text:span>.</text:p>
      <text:p text:style-name="P7"><text:span text:style-name="Основной_20_шрифт_20_абзаца"><text:span text:style-name="T25"><text:tab/>Местом совершения административного правонарушения является: <text:s/>453110, Республика Башкортостан, г. Стерлитамак, ул. Техническая, д. 32.</text:span></text:span></text:p>
      <text:p text:style-name="P28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19">.</text:span></text:span></text:p>
      <text:p text:style-name="P28"><text:span text:style-name="Основной_20_шрифт_20_абзаца"><text:span text:style-name="T38">Объективная сторона </text:span></text:span><text:span text:style-name="Основной_20_шрифт_20_абзаца"><text:span text:style-name="T39">состоит необоснованном установлении различных отпускных цен на один и тот же товар (соду кальцинированную марки «А» 1 </text:span></text:span><text:span text:style-name="Основной_20_шрифт_20_абзаца"><text:span text:style-name="T39">сорта), поставляемый в один и тот же период (январь 2015 года) разным покупателям, на одинаковых условиях поставки(</text:span></text:span><text:span text:style-name="Основной_20_шрифт_20_абзаца"><text:span text:style-name="T41">FCA </text:span></text:span><text:span text:style-name="Основной_20_шрифт_20_абзаца"><text:span text:style-name="T39">склад грузоотправителя - ОАО «БСК»).</text:span></text:span></text:p>
      <text:p text:style-name="P28"><text:span text:style-name="Основной_20_шрифт_20_абзаца"><text:span text:style-name="T39">Субъект административного правонарушения: </text:span></text:span><text:span text:style-name="Font_20_Style14"><text:span text:style-name="T17">ООО ТД «Башхим» (адрес регистрации: 453110, Республика Башкортостан, г. Стерлитамак, ул. Техническая, д. 32; почтовый адрес: 105066, г. Москва, </text:span></text:span><text:bookmark-start text:name="__DdeLink__837_16651740811"/><text:span text:style-name="Font_20_Style14"><text:span text:style-name="T17">ул. Ольховская, д. 4, корп. 2</text:span></text:span><text:bookmark-end text:name="__DdeLink__837_16651740811"/><text:span text:style-name="Font_20_Style14"><text:span text:style-name="T17">; ОГРН 1140280011057, ИНН 0268069694, КПП 026801001; дата регистрации юридического лица — 25.02.2014)</text:span></text:span><text:span text:style-name="Основной_20_шрифт_20_абзаца"><text:span text:style-name="T42">.</text:span></text:span></text:p>
      <text:p text:style-name="P14"><text:span text:style-name="Основной_20_шрифт_20_абзаца"><text:span text:style-name="T43">Субъективная сторона: как следует из материалов дела об административном правонарушении № 4-14.31-1395/00-06-15 и установленных обстоятельств, у</text:span></text:span><text:span text:style-name="Основной_20_шрифт_20_абзаца"><text:span text:style-name="T16"> </text:span></text:span><text:span text:style-name="Font_20_Style14"><text:span text:style-name="T15">ООО ТД «Башхим»</text:span></text:span><text:span text:style-name="Основной_20_шрифт_20_абзаца"><text:span text:style-name="T43"> имелась возможность не совершать указанных действий, однако </text:span></text:span><text:span text:style-name="Основной_20_шрифт_20_абзаца"><text:span text:style-name="T44"><text:s/></text:span></text:span><text:span text:style-name="Font_20_Style14"><text:span text:style-name="T15">ООО ТД «Башхим»</text:span></text:span><text:span text:style-name="Основной_20_шрифт_20_абзаца"><text:span text:style-name="T44"> </text:span></text:span><text:span text:style-name="Основной_20_шрифт_20_абзаца"><text:span text:style-name="T43">этого не сделало, виновно совершив тем самым административное правонарушение, ответственность за </text:span></text:span><text:soft-page-break/><text:span text:style-name="Основной_20_шрифт_20_абзаца"><text:span text:style-name="T43">которое установлена частью 1 статьи 14.31 КоАП.</text:span></text:span></text:p>
      <text:p text:style-name="P14"><text:span text:style-name="Основной_20_шрифт_20_абзаца"><text:span text:style-name="T18">Таким образом, </text:span></text:span><text:span text:style-name="Основной_20_шрифт_20_абзаца"><text:span text:style-name="T16"><text:s/></text:span></text:span><text:span text:style-name="Font_20_Style14"><text:span text:style-name="T15">ООО ТД «Башхим»</text:span></text:span><text:span text:style-name="Основной_20_шрифт_20_абзаца"><text:span text:style-name="T18"> совершил действия, ответственность за которые предусмотрена частью 1 статьи 14.31 КоАП, состав административного правонарушения установлен и подтверждается </text:span></text:span><text:span text:style-name="T33">протоколом от 18.12.2015 по делу об административном правонарушении </text:span><text:span text:style-name="T45">№ </text:span><text:span text:style-name="Основной_20_шрифт_20_абзаца"><text:span text:style-name="T43">4-14.31-1395/00-06-15,</text:span></text:span><text:span text:style-name="T33"> а также другими материалами дела. </text:span></text:p>
      <text:p text:style-name="P33"><text:span text:style-name="T33">Срок давности привлечения</text:span><text:span text:style-name="Основной_20_шрифт_20_абзаца"><text:span text:style-name="T36"> </text:span></text:span><text:span text:style-name="Font_20_Style14"><text:span text:style-name="T15">ООО ТД «Башхим»</text:span></text:span><text:span text:style-name="Основной_20_текст_20__28_5_29__5f_"><text:span text:style-name="T37"> </text:span></text:span><text:span text:style-name="T33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2">При назначении административного наказания лицу учитываются характер совершенного им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При рассмотрении дела в отношении <text:span text:style-name="Font_20_Style14"><text:span text:style-name="T26">ООО ТД «Башхим»</text:span></text:span> обстоятельств, смягчающих и отягчающих административную ответственность, не установлено<text:span text:style-name="Основной_20_шрифт_20_абзаца"><text:span text:style-name="T51">.</text:span></text:span> </text:p>
      <text:p text:style-name="P34">На основании изложенного, учитывая характер и обстоятельства совершенного правонарушения, руководствуясь частью 1 статьи 14.31 КоАП, <text:s text:c="14"/>а также статьями 23.48, 29.9 КоАП, </text:p>
      <text:p text:style-name="P21"/>
      <text:p text:style-name="P24">ПОСТАНОВИЛ:</text:p>
      <text:p text:style-name="P23"/>
      <text:p text:style-name="P28">Признать <text:span text:style-name="T20">ООО ТД «Башхим» (адрес регистрации: 453110, Республика Башкортостан, г. Стерлитамак, ул. Техническая, д. 32; почтовый адрес: 105066, г. Москва, </text:span><text:bookmark-start text:name="__DdeLink__837_16651740812"/><text:span text:style-name="T20">ул. Ольховская, д. 4, корп. 2</text:span><text:bookmark-end text:name="__DdeLink__837_16651740812"/><text:span text:style-name="T20">; ОГРН 1140280011057, ИНН 0268069694, КПП 026801001; дата регистрации юридического лица — 25.02.2014)</text:span><text:span text:style-name="T40"> </text:span>виновным в совершении административного правонарушения, ответственность за которое предусмотрена частью 1 статьи 14.31 КоАП, и назначить наказание в виде административного штрафа в размере 650 000<text:span text:style-name="T47"> (шестьсот пятьдесят тысяч)</text:span><text:span text:style-name="T46"> рублей 00 копеек.</text:span>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<text:soft-page-break/>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Реквизиты для уплаты административного штрафа:</text:p>
      <text:p text:style-name="P29">УИН 0210295033121800000338222</text:p>
      <text:p text:style-name="P28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28">ОПЕРУ-1</text:p>
      <text:p text:style-name="P28">Банка России</text:p>
      <text:p text:style-name="P28">г. Москвы</text:p>
      <text:p text:style-name="P28">БИК 044501002</text:p>
      <text:p text:style-name="P28">Расчетный сче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9">8 (499)755-23-24</text:span>.</text:p>
      <text:p text:style-name="P28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50">либо</text:span><text:span text:style-name="T52"> </text:span><text:span text:style-name="T50">обязательные работы на срок до пятидесяти часов.</text:span></text:p>
      <text:p text:style-name="P2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text:soft-page-break/>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8"><text:span text:style-name="T3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81303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rum_5f_txt4" style:display-name="forum_txt4" style:family="text" style:parent-style-name="Default_20_Paragraph_20_Fon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87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8735(1) </text:p></draw:text-box></draw:frame><draw:frame draw:style-name="Mfr2" draw:name="SpdBarcode" text:anchor-type="paragraph" svg:x="0cm" svg:width="3.6cm" svg:height="0.78cm" draw:z-index="6"><draw:image xlink:href="Pictures/10000201000000780000001A538130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3:08:25.67</meta:creation-date>
    <meta:generator>OpenOffice.org/3.4.1$Win32 OpenOffice.org_project/341m1$Build-9593</meta:generator>
    <dc:date>2015-12-30T13:17:36.77</dc:date>
    <meta:document-statistic meta:table-count="0" meta:image-count="1" meta:object-count="0" meta:page-count="6" meta:paragraph-count="51" meta:word-count="1444" meta:character-count="11359"/>
    <meta:user-defined meta:name="Поле 1"/>
    <meta:user-defined meta:name="Поле 2"/>
    <meta:user-defined meta:name="Поле 3"/>
    <meta:user-defined meta:name="Поле 4"/>
  </office:meta>
</office:document-meta>
</file>