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26B5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667cm" style:rel-column-width="21845*"/>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C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B2" style:family="table-cell" style:data-style-name="N0">
      <style:table-cell-properties style:vertical-align="middle" fo:padding="0.097cm" fo:border-left="0.002cm solid #000000" fo:border-right="none" fo:border-top="none" fo:border-bottom="0.002cm solid #000000"/>
    </style:style>
    <style:style style:name="Таблица1.C2" style:family="table-cell" style:data-style-name="N0">
      <style:table-cell-properties style:vertical-align="middle" fo:padding="0.097cm" fo:border-left="0.002cm solid #000000" fo:border-right="0.002cm solid #000000" fo:border-top="none" fo:border-bottom="0.002cm solid #000000"/>
    </style:style>
    <style:style style:name="Таблица1.7" style:family="table-row">
      <style:table-row-properties style:min-row-height="0.815cm"/>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8"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font-style="normal" style:text-underline-style="solid" style:text-underline-width="auto" style:text-underline-color="font-color" fo:font-weight="normal" fo:background-color="#ffffff"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fo:background-color="#ffffff">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Standard" style:master-page-name="">
      <style:paragraph-properties fo:margin-left="0cm" fo:margin-right="0cm" fo:margin-top="0cm" fo:margin-bottom="0cm" style:line-height-at-least="0.64cm" fo:text-align="justify" style:justify-single-word="false" fo:text-indent="1.251cm" style:auto-text-indent="false" style:page-number="auto"/>
      <style:text-properties fo:font-size="14pt" style:font-size-asian="14pt" style:font-size-complex="14pt"/>
    </style:style>
    <style:style style:name="P3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background-color="#ffffff" style:font-size-asian="14pt" style:font-size-complex="14pt"/>
    </style:style>
    <style:style style:name="P3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left="9.497cm" fo:margin-right="0cm" fo:margin-top="0cm" fo:margin-bottom="0cm" fo:line-height="100%"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35" style:family="paragraph" style:parent-style-name="Text_20_body">
      <style:paragraph-properties fo:margin-left="9.497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349cm" style:auto-text-indent="false"/>
    </style:style>
    <style:style style:name="P38"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7%" fo:text-align="justify" style:justify-single-word="false" fo:text-indent="1.27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7%" fo:text-align="justify" style:justify-single-word="false" fo:text-indent="1.27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5" style:family="paragraph" style:parent-style-name="Text_20_body" style:list-style-name="L5">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47" style:family="paragraph" style:parent-style-name="Table_20_Contents"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background-color="#ffffff" style:font-size-asian="14pt" style:font-size-complex="14pt"/>
    </style:style>
    <style:style style:name="T1" style:family="text">
      <style:text-properties style:letter-kerning="true" style:font-name-asian="SimSun1" style:language-asian="ru" style:country-asian="RU" style:font-name-complex="Times New Roman" style:language-complex="ar" style:country-complex="SA"/>
    </style:style>
    <style:style style:name="T2" style:family="text">
      <style:text-properties fo:language="ru" fo:country="RU"/>
    </style:style>
    <style:style style:name="T3" style:family="text">
      <style:text-properties fo:language="ru" fo:country="RU" fo:font-weight="normal" style:font-weight-asian="normal" style:font-weight-complex="normal"/>
    </style:style>
    <style:style style:name="T4" style:family="text">
      <style:text-properties fo:language="ru" fo:country="RU" style:font-name-asian="Arial2" style:font-name-complex="Arial2"/>
    </style:style>
    <style:style style:name="T5" style:family="text">
      <style:text-properties fo:color="#000000"/>
    </style:style>
    <style:style style:name="T6" style:family="text">
      <style:text-properties fo:color="#000000" fo:language="ru" fo:country="RU"/>
    </style:style>
    <style:style style:name="T7" style:family="text">
      <style:text-properties fo:color="#000000" fo:language="ru" fo:country="RU" style:letter-kerning="true"/>
    </style:style>
    <style:style style:name="T8" style:family="text">
      <style:text-properties fo:color="#000000" fo:language="ru" fo:country="RU" style:letter-kerning="true" style:font-name-asian="SimSun1" style:language-asian="ru" style:country-asian="RU" style:font-name-complex="Times New Roman" style:language-complex="ar" style:country-complex="SA"/>
    </style:style>
    <style:style style:name="T9" style:family="text">
      <style:text-properties fo:color="#000000" fo:language="ru" fo:country="RU" style:letter-kerning="true" style:font-name-asian="TimesNewRomanPSMT" style:font-name-complex="Times New Roman"/>
    </style:style>
    <style:style style:name="T10" style:family="text">
      <style:text-properties fo:color="#000000" fo:language="ru" fo:country="RU" fo:font-weight="normal" style:font-weight-asian="normal" style:font-weight-complex="normal"/>
    </style:style>
    <style:style style:name="T11" style:family="text">
      <style:text-properties fo:color="#000000" fo:language="en" fo:country="US"/>
    </style:style>
    <style:style style:name="T12" style:family="text">
      <style:text-properties fo:color="#000000" fo:language="en" fo:country="US" style:letter-kerning="true" style:font-name-asian="SimSun1" style:language-asian="ru" style:country-asian="RU" style:font-name-complex="Times New Roman" style:language-complex="ar" style:country-complex="SA"/>
    </style:style>
    <style:style style:name="T13" style:family="text">
      <style:text-properties fo:color="#000000" fo:language="en" fo:country="US" fo:font-weight="normal" style:font-weight-asian="normal" style:font-weight-complex="normal"/>
    </style:style>
    <style:style style:name="T14" style:family="text">
      <style:text-properties fo:color="#000000" fo:language="en" fo:country="US" fo:font-weight="normal" fo:background-color="#ffffff" style:font-weight-asian="normal" style:font-weight-complex="normal"/>
    </style:style>
    <style:style style:name="T15" style:family="text">
      <style:text-properties fo:color="#000000" style:font-name="Times New Roman1" fo:font-weight="normal" fo:background-color="#ffffff" style:font-weight-asian="normal" style:font-weight-complex="normal"/>
    </style:style>
    <style:style style:name="T16"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7"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0" style:family="text">
      <style:text-properties fo:color="#000000" style:text-position="0% 100%"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3"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24" style:family="text">
      <style:text-properties fo:color="#000000" style:font-name="Times New Roman" fo:font-weight="normal" fo:background-color="#ffffff" style:font-weight-asian="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fo:font-weight="normal" style:font-weight-asian="normal" style:font-weight-complex="normal"/>
    </style:style>
    <style:style style:name="T27" style:family="text">
      <style:text-properties fo:color="#000000" fo:font-weight="normal" fo:background-color="#ffffff" style:font-weight-asian="normal" style:font-weight-complex="normal"/>
    </style:style>
    <style:style style:name="T28" style:family="text">
      <style:text-properties fo:color="#000000" fo:font-style="normal" fo:font-weight="normal" style:font-style-asian="normal" style:font-weight-asian="normal" style:font-style-complex="normal" style:font-weight-complex="normal"/>
    </style:style>
    <style:style style:name="T29" style:family="text">
      <style:text-properties fo:font-variant="normal" fo:text-transform="none"/>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0"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1" style:family="text">
      <style:text-properties fo:font-variant="normal" fo:text-transform="none" fo:language="ru" fo:country="RU" style:font-name-asian="Times New Roman2" style:font-name-complex="Times New Roman2"/>
    </style:style>
    <style:style style:name="T42" style:family="text">
      <style:text-properties style:use-window-font-color="true" fo:language="ru" fo:country="RU"/>
    </style:style>
    <style:style style:name="T43" style:family="text">
      <style:text-properties style:use-window-font-color="true" fo:language="en" fo:country="US"/>
    </style:style>
    <style:style style:name="T44"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fo:language="en" fo:country="US"/>
    </style:style>
    <style:style style:name="T47" style:family="text">
      <style:text-properties fo:language="en" fo:country="US" style:font-name-asian="Arial2" style:font-name-complex="Arial2"/>
    </style:style>
    <style:style style:name="T48" style:family="text">
      <style:text-properties style:font-name="Times New Roman" fo:font-size="14pt" style:font-size-asian="14pt" style:font-size-complex="14pt"/>
    </style:style>
    <style:style style:name="T49" style:family="text">
      <style:text-properties style:font-size-asian="16.7999992370605pt" style:font-size-complex="16.7999992370605pt"/>
    </style:style>
    <style:style style:name="T50" style:family="text">
      <style:text-properties fo:font-style="normal" style:font-style-asian="normal" style:font-style-complex="normal"/>
    </style:style>
    <style:style style:name="T51" style:family="text">
      <style:text-properties fo:font-weight="normal" style:font-weight-asian="normal" style:font-weight-complex="normal"/>
    </style:style>
    <style:style style:name="T52" style:family="text">
      <style:text-properties fo:font-style="italic" style:font-style-asian="italic" style:font-style-complex="italic"/>
    </style:style>
    <style:style style:name="T53" style:family="text">
      <style:text-properties style:text-underline-style="none"/>
    </style:style>
    <style:style style:name="T54" style:family="text">
      <style:text-properties fo:font-weight="bold"/>
    </style:style>
    <style:style style:name="T55" style:family="text">
      <style:text-properties fo:font-weight="bold" style:font-weight-asian="normal" style:font-weight-complex="normal"/>
    </style:style>
    <style:style style:name="T56" style:family="text">
      <style:text-properties style:font-name-asian="Arial2" style:font-name-complex="Arial2"/>
    </style:style>
    <style:style style:name="T57" style:family="text">
      <style:text-properties style:font-name="Arial2" fo:font-size="10pt" style:font-name-asian="Arial2" style:font-size-asian="10pt" style:font-name-complex="Arial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34370e-0f3f-4f05-9c26-1e64ebdc0cb1" text:name="BossProviderVariable"/>
      </text:user-field-decls>
      <text:p text:style-name="P46"><text:span text:style-name="T54">ПОСТАНОВЛЕНИЕ</text:span></text:p>
      <text:p text:style-name="P9">о наложении штрафа по делу </text:p>
      <text:p text:style-name="P18">об административном правонарушении № <text:span text:style-name="T1">4-00-378/00-05-15</text:span></text:p>
      <text:p text:style-name="P20">  <text:s text:c="2"/></text:p>
      <text:p text:style-name="P5">«<text:span text:style-name="T2">21</text:span>» декабря 2015 г.                    <text:s/>       <text:s text:c="6"/>    <text:s text:c="2"/>                                 <text:s text:c="12"/>  г. Москва</text:p>
      <text:p text:style-name="P20"> </text:p>
      <text:p text:style-name="P10"><text:span text:style-name="Основной_20_шрифт_20_абзаца"><text:span text:style-name="T5">Я, статс-секретарь — заместитель руководителя Федеральной антимонопольной службы Цариковский А.Ю., рассмотрев протокол и материалы дела об административном правонарушении № </text:span></text:span><text:span text:style-name="Основной_20_шрифт_20_абзаца"><text:span text:style-name="T6"><text:s/></text:span></text:span><text:span text:style-name="Основной_20_шрифт_20_абзаца"><text:span text:style-name="T8">4-00-378/00-05-15</text:span></text:span><text:span text:style-name="Основной_20_шрифт_20_абзаца"><text:span text:style-name="T5">, возбужденного в отношении </text:span></text:span><text:span text:style-name="Основной_20_шрифт_20_абзаца"><text:span text:style-name="T14">&lt;...&gt;</text:span></text:span><text:span text:style-name="T5">, </text:span><text:span text:style-name="T42">в отсутствии </text:span><text:span text:style-name="T43">&lt;...&gt;</text:span><text:span text:style-name="T42">,</text:span><text:span text:style-name="Основной_20_шрифт_20_абзаца"><text:span text:style-name="T30"> н</text:span></text:span><text:span text:style-name="T5">адлежащим образом уведомленного о времени и месте рассмотрения дела об административном правонарушении </text:span><text:span text:style-name="Основной_20_шрифт_20_абзаца"><text:span text:style-name="T5">№ </text:span></text:span><text:span text:style-name="Основной_20_шрифт_20_абзаца"><text:span text:style-name="T8">4-00-378/00-05-15</text:span></text:span><text:span text:style-name="Основной_20_шрифт_20_абзаца"><text:span text:style-name="T12">, </text:span></text:span></text:p>
      <text:p text:style-name="P16"/>
      <text:p text:style-name="P16">УСТАНОВИЛ:</text:p>
      <text:p text:style-name="P20"> </text:p>
      <text:p text:style-name="P31"><text:span text:style-name="Основной_20_шрифт_20_абзаца"><text:span text:style-name="T24">Комиссия Федеральной антимонопольной службы по рассмотрению дела <text:s text:c="2"/></text:span></text:span><text:span text:style-name="Основной_20_шрифт_20_абзаца"><text:span text:style-name="T24">№ 1-10-123/00-05-14</text:span></text:span><text:span text:style-name="Основной_20_шрифт_20_абзаца"><text:span text:style-name="T15"> </text:span></text:span><text:span text:style-name="Основной_20_шрифт_20_абзаца"><text:span text:style-name="T24"><text:s/>о нарушении антимонопольного законодательства (далее – Комиссия) решением от 16.01.2015 признала АО «Бахчисарайский комбинат </text:span></text:span><text:span text:style-name="Основной_20_шрифт_20_абзаца"><text:span text:style-name="T24">«Стройиндустрия» нарушившим пункт 1 части 1 статьи 10 Закона о защите конкуренции путем злоупотребления доминирующим положением на рынке цемента в Крымском федеральном округе в части установления монопольно высокой цены на цемент.</text:span></text:span></text:p>
      <text:p text:style-name="P11"><text:span text:style-name="T26">Антимонопольным органом в соответствии с приказом ФАС России от 28.04.2010 № 220 «Об утверждении Порядка проведения анализа состояния конкуренции на товарном рынке» </text:span><text:span text:style-name="T28">(далее – Порядок проведения анализа)</text:span><text:span text:style-name="T26"> проведен анализ состояния конкуренции на рынке цемента в Крымском федеральном округе.</text:span></text:p>
      <text:p text:style-name="P11">Результаты «теста гипотетического монополиста», проведённого в соответствии с пунктом 3.9 Порядка проведения анализа, показали, что в результате повышения цены на цемент на 10%, приобретатели цемента в Крымском федеральном округе не готовы переключиться на закупку иной продукции и будут продолжать закупать данный вид продукции, несмотря на повышение цены.</text:p>
      <text:p text:style-name="P11">Кроме того, большинство опрошенных потребителей в Крымском федеральном округе не станут снижать объемы закупок цемента в случае повышения цены на указанную продукцию.</text:p>
      <text:p text:style-name="P11">В соответствии с изложенным, целесообразно рассматривать рынок <text:soft-page-break/>цемента как единый товарный рынок.</text:p>
      <text:p text:style-name="P11">Таким образом, на основании полученной информации о структуре товаропотоков, ограничений переключения потребителей в Крымском федеральном округе на иностранных производителей цемента и производителей цемента из других регионов Российской Федерации, в качестве географических границ рассматриваемого товарного рынка, признана территория Крымского федерального округа.</text:p>
      <text:p text:style-name="P11">Единственным производителем цемента на территории Крымского федерального округа является АО «Бахчисарайский комбинат «Стройиндустрия».</text:p>
      <text:p text:style-name="P11">На основании проведенного анализа рынка Комиссией установлено, что доля АО «Бахчисарайский комбинат «Стройиндустрия» на рынке цемента в Крымском федеральном округе составила 88,4 %.</text:p>
      <text:p text:style-name="P22">В соответствии с пунктом 1 части 1 статьи 5 Закона о защите конкуренции доминирующим признаётся положение хозяйствующего субъекта, доля которого на рынке определённого товара превышает пятьдесят процентов.</text:p>
      <text:p text:style-name="P23">Учитывая ограниченные возможности потребителей цемента переключиться на иных производителей цемента, а также долю <text:s text:c="36"/>АО «Бахчисарайский комбинат «Стройиндустрия» на рынке цемента в Крымском федеральном округе, Комиссия установила, что АО «Бахчисарайский комбинат «Стройиндустрия» занимает доминирующее положение на рынке цемента в границах Крымского федерального округа.</text:p>
      <text:p text:style-name="P11">Согласно пояснениям АО «Бахчисарайский комбинат «Стройиндустрия» о порядке формирования цен на производимую продукцию, представленным в ходе проведения внеплановой выездной проверки в отношении <text:s text:c="35"/>АО «Бахчисарайский комбинат «Стройиндустрия», проведенной в соответствии с приказом ФАС России от 22.07.2014 № 453/14, установлено, что цены на цемент АО «Бахчисарайский комбинат «Стройиндустрия» формируются с учетом:</text:p>
      <text:list xml:id="list3623493223177747619" text:style-name="L1">
        <text:list-item>
          <text:list>
            <text:list-item>
              <text:p text:style-name="P41">розничных и оптовых цен на продукцию иных производителей;</text:p>
            </text:list-item>
            <text:list-item>
              <text:p text:style-name="P41">себестоимости производимой продукции.</text:p>
            </text:list-item>
          </text:list>
        </text:list-item>
      </text:list>
      <text:p text:style-name="P22">Реализация цемента осуществляется АО «Бахчисарайский комбинат «Стройиндустрия» на условиях самовывоза по ценам, установленным прейскурантами цен, утверждаемыми председателем правления <text:s text:c="36"/>АО «Бахчисарайский комбинат «Стройиндустрия» <text:span text:style-name="T50">(далее – Прейскуранты)</text:span>.</text:p>
      <text:p text:style-name="P22">С 21.04.2014 по 16.05.2014 произошел рост цен на цемент.</text:p>
      <text:p text:style-name="P22">Рост цен за указанный период по сравнению с ценами, утвержденными <text:soft-page-break/>Прейскурантом на 01.04.2014 составил:</text:p>
      <text:list xml:id="list3275927308846329467" text:style-name="L2">
        <text:list-item>
          <text:list>
            <text:list-item>
              <text:p text:style-name="P42"><text:span text:style-name="T5">на 36,51% на цемент марки ШПЦ </text:span><text:span text:style-name="T11">III</text:span><text:span text:style-name="T5">/А – 400;</text:span></text:p>
            </text:list-item>
            <text:list-item>
              <text:p text:style-name="P42"><text:span text:style-name="T5">на 35,7% на цемент марки ПЦ </text:span><text:span text:style-name="T11">II</text:span><text:span text:style-name="T5">/Б – </text:span><text:span text:style-name="T11">III</text:span><text:span text:style-name="T5"> – 400;</text:span></text:p>
            </text:list-item>
            <text:list-item>
              <text:p text:style-name="P42"><text:span text:style-name="T5">на 34,03% на цемент марки ПЦ </text:span><text:span text:style-name="T11">II</text:span><text:span text:style-name="T5">/А – </text:span><text:span text:style-name="T11">III</text:span><text:span text:style-name="T5"> – 400; </text:span></text:p>
            </text:list-item>
            <text:list-item>
              <text:p text:style-name="P42"><text:span text:style-name="T5">на 49,52% на цемент марки ПЦ </text:span><text:span text:style-name="T11">I</text:span><text:span text:style-name="T5"> – 500.</text:span></text:p>
            </text:list-item>
          </text:list>
        </text:list-item>
      </text:list>
      <text:p text:style-name="P11"><text:tab/>В период с 16.05.2014 по 31.05.2014 произошло снижение цен на цемент:</text:p>
      <text:list xml:id="list84590456982419895" text:style-name="L3">
        <text:list-item>
          <text:list>
            <text:list-item>
              <text:p text:style-name="P43"><text:span text:style-name="T5">на 22,36% на цемент марки ШПЦ </text:span><text:span text:style-name="T11">III</text:span><text:span text:style-name="T5">/А – 400;</text:span></text:p>
            </text:list-item>
            <text:list-item>
              <text:p text:style-name="P43"><text:span text:style-name="T5">на 17,26% на цемент марки ПЦ </text:span><text:span text:style-name="T11">II</text:span><text:span text:style-name="T5">/Б – </text:span><text:span text:style-name="T11">III</text:span><text:span text:style-name="T5"> – 400;</text:span></text:p>
            </text:list-item>
            <text:list-item>
              <text:p text:style-name="P43"><text:span text:style-name="T5">на 16,73% на цемент марки ПЦ </text:span><text:span text:style-name="T11">II</text:span><text:span text:style-name="T5">/А – </text:span><text:span text:style-name="T11">III</text:span><text:span text:style-name="T5"> – 400; </text:span></text:p>
            </text:list-item>
            <text:list-item>
              <text:p text:style-name="P43"><text:span text:style-name="T5">на 17,01% на цемент марки ПЦ </text:span><text:span text:style-name="T11">I</text:span><text:span text:style-name="T5"> – 500.</text:span></text:p>
            </text:list-item>
          </text:list>
        </text:list-item>
      </text:list>
      <text:p text:style-name="P11">Вместе с тем, цены на цемент, установленные в данном периоде, превышали цены на цемент, установленные до 21.04.2014.</text:p>
      <text:p text:style-name="P11"><text:span text:style-name="T5">В соответствии с представленными АО «Бахчисарайский комбинат «Стройиндустрия» сводными калькуляциями себестоимости цемента, формирующимися без разбивки цемента по маркам, в период с 21.04.2014 по </text:span><text:span text:style-name="T5">31.05.2014 рост необходимых для производства и реализации цемента расходов </text:span>составил 21,73 %.</text:p>
      <text:p text:style-name="P17"><text:span text:style-name="T51">Таким образом, в указанный период темп</text:span><text:span text:style-name="T3">ы</text:span><text:span text:style-name="T51"> роста цен на цемент </text:span><text:span text:style-name="T51">различных марок опережали темпы роста необходимых для производства и реализации цемента расходов, как результат, произошел рост рентабельности от реализации цемента.</text:span></text:p>
      <text:p text:style-name="P23">Под рентабельностью от реализации цемента Комиссией понимается следующая величина:</text:p>
      <text:p text:style-name="P13">Цена - Себестоимость </text:p>
      <text:p text:style-name="P14"><text:span text:style-name="T50">Себестоимость </text:span><text:span text:style-name="T52"><text:s/></text:span><text:s text:c="15"/><text:span text:style-name="T53">* 100%, где</text:span></text:p>
      <text:p text:style-name="P14">Цена – это стоимость 1 тонны цемента;</text:p>
      <text:p text:style-name="P23">Себестоимость – это сумма расходов, необходимых для производства и реализации 1 тонны цемента.</text:p>
      <text:p text:style-name="P22">В результате, рентабельность цемента в период с 21.04.2014 по <text:span text:style-name="T46">20</text:span>.05.2014 увеличилась по сравнению с рентабельностью на 01.04.2014 следующим образом:</text:p>
      <text:list xml:id="list6468059222433808923" text:style-name="L4">
        <text:list-item>
          <text:list>
            <text:list-item>
              <text:p text:style-name="P44"><text:span text:style-name="T5">на 19,81% на цемент марки ШПЦ </text:span><text:span text:style-name="T11">III</text:span><text:span text:style-name="T5">/А – 400;</text:span></text:p>
            </text:list-item>
            <text:list-item>
              <text:p text:style-name="P44"><text:span text:style-name="T5">на 20,35% на цемент марки ПЦ </text:span><text:span text:style-name="T11">II</text:span><text:span text:style-name="T5">/Б – </text:span><text:span text:style-name="T11">III</text:span><text:span text:style-name="T5"> – 400;</text:span></text:p>
            </text:list-item>
            <text:list-item>
              <text:p text:style-name="P44"><text:span text:style-name="T5">на 14,86% на цемент марки ПЦ </text:span><text:span text:style-name="T11">II</text:span><text:span text:style-name="T5">/А – </text:span><text:span text:style-name="T11">III</text:span><text:span text:style-name="T5"> – 400; </text:span></text:p>
            </text:list-item>
            <text:list-item>
              <text:p text:style-name="P44"><text:span text:style-name="T5">на 34,90% на цемент марки ПЦ </text:span><text:span text:style-name="T11">I</text:span><text:span text:style-name="T5"> – 500.</text:span></text:p>
            </text:list-item>
          </text:list>
        </text:list-item>
      </text:list>
      <text:p text:style-name="P11">Комиссия также сопоставила данные о рентабельности производителей <text:soft-page-break/>цемента по федеральным округам и в Российской Федерации в целом.</text:p>
      <text:p text:style-name="P11">Так, в соответствии с данными, полученными из Единой межведомственной информационно <text:span text:style-name="T5">– </text:span>статистической системы, рентабельность производства цемента в Российской Федерации на 01 апреля 2014 года была отрицательной и составляла <text:span text:style-name="T11">«</text:span><text:span text:style-name="T2">-» </text:span>0,75 %, рентабельность на 01 июля 2014 года составляла 8,78 %.</text:p>
      <text:p text:style-name="P11">Сведения о рентабельности производства цемента по федеральным округам Российской Федерации представлены в таблице № 2.</text:p>
      <text:p text:style-name="P12">Таблица № 2 </text:p>
      <table:table table:name="Таблица1" table:style-name="Таблица1">
        <table:table-column table:style-name="Таблица1.A" table:number-columns-repeated="3"/>
        <table:table-row>
          <table:table-cell table:style-name="Таблица1.A1" office:value-type="string">
            <text:p text:style-name="P47">Федеральный округ</text:p>
          </table:table-cell>
          <table:table-cell table:style-name="Таблица1.A1" office:value-type="string">
            <text:p text:style-name="P32">Рентабельность производства цемента на 01.04.2014</text:p>
          </table:table-cell>
          <table:table-cell table:style-name="Таблица1.C1" office:value-type="string">
            <text:p text:style-name="P47">Рентабельность производства цемента на 01.07.2014</text:p>
          </table:table-cell>
        </table:table-row>
        <table:table-row>
          <table:table-cell table:style-name="Таблица1.A2" office:value-type="string">
            <text:p text:style-name="P32">ЦФО</text:p>
          </table:table-cell>
          <table:table-cell table:style-name="Таблица1.B2" office:value-type="float" office:value="-13.67">
            <text:p text:style-name="P32">-13,67</text:p>
          </table:table-cell>
          <table:table-cell table:style-name="Таблица1.C2" office:value-type="float" office:value="-2.94">
            <text:p text:style-name="P32">-2,94</text:p>
          </table:table-cell>
        </table:table-row>
        <table:table-row>
          <table:table-cell table:style-name="Таблица1.A2" office:value-type="string">
            <text:p text:style-name="P32">СЗФО</text:p>
          </table:table-cell>
          <table:table-cell table:style-name="Таблица1.B2" office:value-type="float" office:value="-3.5">
            <text:p text:style-name="P32">-3,5</text:p>
          </table:table-cell>
          <table:table-cell table:style-name="Таблица1.C2" office:value-type="float" office:value="-2.53">
            <text:p text:style-name="P32">-2,53</text:p>
          </table:table-cell>
        </table:table-row>
        <table:table-row>
          <table:table-cell table:style-name="Таблица1.A2" office:value-type="string">
            <text:p text:style-name="P32">ПФО</text:p>
          </table:table-cell>
          <table:table-cell table:style-name="Таблица1.B2" office:value-type="float" office:value="-4.8">
            <text:p text:style-name="P32">-4,8</text:p>
          </table:table-cell>
          <table:table-cell table:style-name="Таблица1.C2" office:value-type="float" office:value="4.8">
            <text:p text:style-name="P32">4,8</text:p>
          </table:table-cell>
        </table:table-row>
        <table:table-row>
          <table:table-cell table:style-name="Таблица1.A2" office:value-type="string">
            <text:p text:style-name="P32">УФО</text:p>
          </table:table-cell>
          <table:table-cell table:style-name="Таблица1.B2" office:value-type="float" office:value="14.67">
            <text:p text:style-name="P32">14,67</text:p>
          </table:table-cell>
          <table:table-cell table:style-name="Таблица1.C2" office:value-type="float" office:value="20.5">
            <text:p text:style-name="P32">20,5</text:p>
          </table:table-cell>
        </table:table-row>
        <table:table-row>
          <table:table-cell table:style-name="Таблица1.A2" office:value-type="string">
            <text:p text:style-name="P32">СФО</text:p>
          </table:table-cell>
          <table:table-cell table:style-name="Таблица1.B2" office:value-type="float" office:value="13.17">
            <text:p text:style-name="P32">13,17</text:p>
          </table:table-cell>
          <table:table-cell table:style-name="Таблица1.C2" office:value-type="float" office:value="25.31">
            <text:p text:style-name="P32">25,31</text:p>
          </table:table-cell>
        </table:table-row>
        <table:table-row table:style-name="Таблица1.7">
          <table:table-cell table:style-name="Таблица1.A2" office:value-type="string">
            <text:p text:style-name="P32">ДФО</text:p>
          </table:table-cell>
          <table:table-cell table:style-name="Таблица1.B2" office:value-type="float" office:value="-7.1">
            <text:p text:style-name="P32">-7,1</text:p>
          </table:table-cell>
          <table:table-cell table:style-name="Таблица1.C2" office:value-type="float" office:value="17.94">
            <text:p text:style-name="P32">17,94</text:p>
          </table:table-cell>
        </table:table-row>
      </table:table>
      <text:p text:style-name="P26"/>
      <text:p text:style-name="P11"><text:span text:style-name="T6">В свою очередь</text:span><text:span text:style-name="T5">, рентабельность цемента производства <text:s text:c="39"/>АО «Бахчисарайский комбинат «Стройиндустрия» в период с 01.05.2014 по </text:span><text:span text:style-name="T6">15</text:span><text:span text:style-name="T5">.05.2014 составляла:</text:span></text:p>
      <text:list xml:id="list33386390" text:continue-numbering="true" text:style-name="L4">
        <text:list-item>
          <text:list>
            <text:list-item>
              <text:p text:style-name="P44"><text:span text:style-name="T5">71,0 % на цемент марки ШПЦ </text:span><text:span text:style-name="T11">III</text:span><text:span text:style-name="T5">/А – 400;</text:span></text:p>
            </text:list-item>
            <text:list-item>
              <text:p text:style-name="P44"><text:span text:style-name="T5">75,6 % на цемент марки ПЦ </text:span><text:span text:style-name="T11">II</text:span><text:span text:style-name="T5">/Б – </text:span><text:span text:style-name="T11">III</text:span><text:span text:style-name="T5"> – 400;</text:span></text:p>
            </text:list-item>
            <text:list-item>
              <text:p text:style-name="P44"><text:span text:style-name="T5">86,4 % на цемент марки ПЦ </text:span><text:span text:style-name="T11">II</text:span><text:span text:style-name="T5">/А – </text:span><text:span text:style-name="T11">III</text:span><text:span text:style-name="T5"> – 400; </text:span></text:p>
            </text:list-item>
            <text:list-item>
              <text:p text:style-name="P44"><text:span text:style-name="T6">145,2 % на цемент марки ПЦ </text:span><text:span text:style-name="T11">I</text:span><text:span text:style-name="T6"> – 500.</text:span></text:p>
            </text:list-item>
          </text:list>
        </text:list-item>
      </text:list>
      <text:p text:style-name="P15">В соответствии с изложенным, уровень рентабельности <text:s text:c="34"/>АО «Бахчисарайский комбинат «Стройиндустрия» в период с 21.04.2014 по май 2014 года превышал уровень рентабельности по отрасли в целом, в иных федеральных округах Российской Федерации.</text:p>
      <text:p text:style-name="P11"><text:span text:style-name="T51">Комиссия сравнила цену на цемент марки </text:span><text:span text:style-name="T13">ПЦ </text:span><text:span text:style-name="T10">I </text:span><text:span text:style-name="T13">– </text:span><text:span text:style-name="T10">500</text:span><text:span text:style-name="T51"> производства <text:s text:c="18"/>АО «Бахчисарайский комбинат «Стройиндустрия» с ценами на аналогичную марку цемента - ПЦ 500 Д0 (ЦЕМ I 45,2Н), производимую и реализуемую российскими компаниями, расположенными в <text:s/>Южном федеральном округе, и пришла к выводу, что цена АО «Бахчисарайский комбинат «Стройиндустрия», </text:span><text:soft-page-break/><text:span text:style-name="T51">установленная в Прейскуранте от 01.05.2014, превышала цену указанных компаний на 68,2 %.</text:span></text:p>
      <text:p text:style-name="P11"><text:span text:style-name="T10">Кроме того, цена на цемент марки </text:span><text:span text:style-name="T13">ШПЦ III/А – 400</text:span><text:span text:style-name="T51"> производства <text:s text:c="20"/>АО «Бахчисарайский комбинат «Стройиндустрия», установленная в Прейскуранте от 01.05.2014, превышала цену на цемент марки ПЦ 500 Д0 (лучшего качества), производимый и реализуемый российскими компаниями, расположенными в Южном федеральном округе, в среднем на 17,93 %</text:span><text:span text:style-name="T55">.</text:span></text:p>
      <text:p text:style-name="P11">Таким образом<text:span text:style-name="T5">, Комиссия пришла к выводу, что цены на цемент, установленные АО «Бахчисарайский комбинат «Стройиндустрия» в период с 21.04.2014 по май 2014 года превышали сумму необходимых для производства и реализации цемента расходов и прибыли.</text:span></text:p>
      <text:p text:style-name="P11">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text:p>
      <text:p text:style-name="P11"><text:span text:style-name="T5">К</text:span>омиссией не выявлено сопоставимого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рынка на территории Российской Федерации или за ее пределами с рынком цемента в границах Крымского Федерального округа.</text:p>
      <text:p text:style-name="P11">Т<text:span text:style-name="T51">аким образом, </text:span><text:span text:style-name="T26">АО «Бахчисарайский комбинат «Стройиндустрия» устанавливало монопольно высокие цены на цемент в Крымском федеральном округе в период с 21.04.2014 по май 2014 года.</text:span></text:p>
      <text:p text:style-name="P11">В соответствии с письменными пояснениями АО «Бахчисарайский комбинат «Стройиндустрия», представленными письмом от 31.07.2014<text:line-break/>№ 18-16/2-425 и на заседании Комиссии 17.12.2014, рост цен на цемент в апреле и мае 2014 года вызван следующими факторами:</text:p>
      <text:p text:style-name="P11"><text:tab/>–<text:span text:style-name="T29"> </text:span>увеличением транспортных расходов по доставке сырья и материалов на предприятие;</text:p>
      <text:p text:style-name="P11"><text:tab/>–<text:span text:style-name="T29"> </text:span>проблемами с поставками камня гипсового;</text:p>
      <text:p text:style-name="P11"><text:soft-page-break/><text:tab/>–<text:span text:style-name="T29"> </text:span>изменением налогового законодательства;</text:p>
      <text:p text:style-name="P11"><text:tab/>–<text:span text:style-name="T29"> </text:span>увеличением оплаты труда на 28 % с 01.04.2014;</text:p>
      <text:p text:style-name="P11"><text:tab/>–<text:span text:style-name="T29"> </text:span>нехваткой оборотных средств, необходимых для осуществления предоплаты сырья и материалов, используемых в производстве цемента;</text:p>
      <text:p text:style-name="P11"><text:tab/>–<text:span text:style-name="T29"> </text:span>ростом цен на уголь и изменением условий поставки угля (переход на отсрочку оплаты до 5 дней (вместо 180 дней) с момента поставки);</text:p>
      <text:p text:style-name="P11"><text:tab/>–<text:span text:style-name="T29"> </text:span>отсутствием кредитования юридических лиц в Крымском Федеральном округе в указанный период;</text:p>
      <text:p text:style-name="P11"><text:tab/>–<text:span text:style-name="T29"> </text:span>использованием в апреле и мае 2014 года более дорогого вида топлива – природного газа;</text:p>
      <text:p text:style-name="P11"><text:tab/>–<text:span text:style-name="T29"> увеличением стоимости инертных материалов (гипс, шлак, огарки)</text:span></text:p>
      <text:p text:style-name="P11"><text:tab/>–<text:span text:style-name="T29"> </text:span>погашением в апреле 2014 года части кредита в размере 250 тыс. долларов.</text:p>
      <text:p text:style-name="P11">Комиссия рассмотрела представленные доводы АО «Бахчисарайский комбинат «Стройиндустрия» и установила.</text:p>
      <text:p text:style-name="P11">В соответствии со сводными калькуляциями себестоимости цемента, представленными АО «Бахчисарайский комбинат «Стройиндустрия» письмом от 07.11.2-14 № 18-17/1-610, уголь, газ, иное сырье и материалы, заработная плата являются статьями расходов, <text:span text:style-name="T51">учитываемыми </text:span>АО «Бахчисарайский комбинат «Стройиндустрия» в составе полной себестоимости цемента.</text:p>
      <text:p text:style-name="P11">В соответствии с данными, представленными АО «Бахчисарайский комбинат «Стройиндустрия» письмом от 07.11.2-14 № 18-17/1-610, периодические выплаты по кредитному договору от  23.02.2010 № 639, заключенному между АО «Бахчисарайский комбинат «Стройиндустрия» и <text:s text:c="12"/>ПАТ «Диамантбанк», в период с 01.01.2014 по 27.10.2014 не увеличивались.</text:p>
      <text:p text:style-name="P11">Комиссия определением от 20.11.2014 № АЦ/47169/14 запрашивала  <text:s text:c="20"/>у АО «Бахчисарайский комбинат «Стройиндустрия» копии обращений (писем, электронной переписки и т. д.), направленных АО «Бахчисарайский комбинат «Стройиндустрия» в адрес российских банков по вопросу получения кредитов, а также копии ответов российских банков на указанные обращения за период с 16.03.2014 по дату получения настоящего определения.</text:p>
      <text:p text:style-name="P15">АО «Бахчисарайский комбинат «Стройиндустрия» было представлено письмо от 22.05.2014 № 18-17/1-320 в адрес ОАО «Крайинвестбанк» по вопросу получения кредита, ответ в АО «Бахчисарайский комбинат «Стройиндустрия» поступил письмом от 16.06.2014 № 87-05/19/01. Письмо в адрес  ОАО «РНКБ» направлено АО «Бахчисарайский комбинат «Стройиндустрия» только <text:soft-page-break/>20.10.2014 за № 18-17/1-583. </text:p>
      <text:p text:style-name="P11">Соответственно, отказов российских банков по вопросу получения кредитов АО «Бахчисарайский комбинат «Стройиндустрия» за период, в котором присутствуют признаки нарушения антимонопольного законодательства: апрель — май 2014 года, Комиссии не представлено.</text:p>
      <text:p text:style-name="P11">Со второй половины мая 2014 года цена на цемент начала снижаться. <text:s text:c="17"/>В июне 2014 года цена на цемент снизилась на 20-23 % по сравнению с ценой в первой половине мая 2014 года. При этом приведенные в письме от 31.07.2014 № 18-16/2-425 АО «Бахчисарайский комбинат «Стройиндустрия» обстоятельства, послужившие, по мнению ответчика, причиной роста цены на цемент, не изменились.</text:p>
      <text:p text:style-name="P11">В соответствии с вышеизложенным, Комиссия не находит письменные пояснения АО «Бахчисарайский комбинат «Стройиндустрия», представленные письмом от 31.07.2014 № 18-16/2-425, обоснованными.   </text:p>
      <text:p text:style-name="P11">По мнению Комиссии, повышение цен на цемент могло привести к ограничению конкуренции на смежном товарном рынке — рынке бетона.</text:p>
      <text:p text:style-name="P11">Потребителями цемента являются предприятия, изготавливающие сборные железобетонные конструкции и изделия, а также предприятия, изготавливающие товарный бетон, строительный раствор, асбестоцементные изделия, население.</text:p>
      <text:p text:style-name="P11">Соответственно рост цен на цемент мог привести к росту стоимости бетона с последующим ростом цен на товары, для производства которых используется бетон (железобетонные изделия и конструкции, строительство зданий и сооружений).</text:p>
      <text:p text:style-name="P28"><text:span text:style-name="T44">В соответствии с пунктом 17 статьи 4 Закона о защите конкуренции, к признакам ограничения конкуренции в том числе относятся: </text:span><text:span text:style-name="T45">рост или снижение цены товара, не связанные с соответствующими изменениями иных общих условий обращения товара на товарном рынке.</text:span></text:p>
      <text:p text:style-name="P11">На основании изложенного, Комиссия пришла к выводу о том, что действия АО «Бахчисарайский комбинат «Стройиндустрия», в части установления монопольно высоких цен на цемент в Крымском Федеральном округе, могли привести к ограничению конкуренции на смежных товарных рынках. </text:p>
      <text:p text:style-name="P11">В соответствии с частью 1 статьи 23 Закона № 6-ФКЗ, законодательные и иные нормативно правовые акты Российской Федерации действуют на территориях Республики Крым и города федерального значения Севастополя со дня принятия в Российскую Федерацию Республики Крым и образования в <text:soft-page-break/>составе Российской Федерации новых субъектов.</text:p>
      <text:p text:style-name="P11">Республика Крым с 18 марта 2014 года принята в состав Российской Федерации и, соответственно, территория Республики Крым является территорией Российской Федерации.</text:p>
      <text:p text:style-name="P11">Таким образом, с момента принятия в состав Российской Федерации Республики Крым и города федерального значения Севастополя к действиям, совершенным на территории данных субъектов Российской Федерации хозяйствующими субъектами, зарегистрированными в соответствии с законодательством Украины, и совершенным на территории данных субъектов Российской Федерации, применяются требования Закона о защите конкуренции.</text:p>
      <text:p text:style-name="P15">В результате полного и всестороннего изучения доказательств и обстоятельств дела Комиссия пришла к следующим выводам.</text:p>
      <text:p text:style-name="P11">1.<text:span text:style-name="T29"> </text:span>АО «Бахчисарайский комбинат «Стройиндустрия» занимает доминирующее положение на рынке цемента в границах Крымского федерального округа с долей 88,4 %. Таким образом, АО «Бахчисарайский комбинат «Стройиндустрия» имеет возможность оказывать решающее влияние на общие условия обращения товара на рынке цемента в указанных географических границах. Следовательно, действия АО «Бахчисарайский комбинат «Стройиндустрия» в Крымском федеральном округе должны соответствовать требованиям статьи 10 Закона о защите конкуренции. </text:p>
      <text:list xml:id="list238452680321438576" text:style-name="L5">
        <text:list-item>
          <text:list>
            <text:list-item>
              <text:list>
                <text:list-item>
                  <text:p text:style-name="P45">Цены на цемент, устанавливаемые АО «Бахчисарайский комбинат «Стройиндустрия», в период <text:span text:style-name="T5">с 21.04.2014 по май 2014 года, </text:span>превышали сумму необходимых для производства и реализации цемента расходов и прибыли.</text:p>
                </text:list-item>
                <text:list-item>
                  <text:p text:style-name="P45">Действия АО «Бахчисарайский комбинат «Стройиндустрия» по повышению ранее установленных цен на цемент в период с апреля по май 2014 года могли привести к ограничению конкуренции на смежных товарных рынках.</text:p>
                </text:list-item>
              </text:list>
            </text:list-item>
          </text:list>
        </text:list-item>
      </text:list>
      <text:p text:style-name="P11">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11">С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text:soft-page-break/>расходов и прибыли.</text:p>
      <text:p text:style-name="P23">Учитывая изложенное, Комиссия ФАС России установила, что <text:s text:c="26"/>АО «Бахчисарайский комбинат «Стройиндустрия» нарушило пункт 1 части 1 статьи 10 Закона о защите конкуренции путем злоупотребления доминирующим положением на рынке цемента в Крымском федеральном округе в части установления монопольно высокой цены на цемент.</text:p>
      <text:p text:style-name="P30"><text:span text:style-name="Основной_20_шрифт_20_абзаца"><text:span text:style-name="T25">Таким образом, АО «Бахчисарайский комбинат «Стройиндустрия» совершило административное правонарушение, ответственность за которое предусмотрена частью 2 статьи 14.31 КоАП.</text:span></text:span></text:p>
      <text:p text:style-name="P39">Согласно части 3 статьи 2.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40">Статьей 2.4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4"><text:span text:style-name="T2">Прейскурант</text:span><text:span text:style-name="T46">ы </text:span><text:span text:style-name="T2">отпускных цен на цемент, производимый и реализуемый АО «Бахчисарайский комбинат «Стройиндустрия» для рынка Крыма, железнодорожным транспортом и автотранспортом на условиях </text:span><text:span text:style-name="T46">FCA, действовавшие</text:span><text:span text:style-name="T2"> с апреля по май 2014 года утверждал председатель правления АО «Бахчисарайский комбинат «Стройиндустрия» </text:span><text:span text:style-name="T46">&lt;...&gt;</text:span></text:p>
      <text:p text:style-name="P6"><text:span text:style-name="T4"><text:s text:c="6"/></text:span><text:span text:style-name="T56">Таким образом, должностным лицом, которое несёт ответственность за действия АО «Бахчисарайский комбинат «Стройиндустрия», выразившиеся в злоупотреблении доминирующим положением на рынке цемента в Крымском федеральном округе в части установления монопольно высокой цены на цемент, является </text:span><text:span text:style-name="T47">&lt;...&gt;</text:span></text:p>
      <text:p text:style-name="P6"><text:span text:style-name="T56"><text:s/><text:tab/>В соответствии с частью 2 статьи 14.31 КоАП</text:span><text:span text:style-name="T57"> </text:span><text:span text:style-name="T47">c</text:span><text:span text:style-name="T56">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настоящего Кодекса,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text:span>влечет наложение административного штрафа на должностных лиц в размере от <text:soft-page-break/>двадцати тысяч до пятидесяти тысяч рублей либо дисквалификацию на срок до трех лет.</text:p>
      <text:p text:style-name="P7"><text:tab/>Время совершения административного правонарушения 21.04.2014 - 31.05.2014.</text:p>
      <text:p text:style-name="P6"><text:span text:style-name="Основной_20_шрифт_20_абзаца"><text:span text:style-name="T41"><text:tab/>Местом совершения административного правонарушения является: <text:s/>298400, Республика Крым, г. Бахчисарай, ул. Промышленная, д. 2.</text:span></text:span></text:p>
      <text:p text:style-name="P33">Объект административного правонарушения: общественные отношения, связанные с защитой конкуренции<text:span text:style-name="Основной_20_шрифт_20_абзаца"><text:span text:style-name="T31">.</text:span></text:span></text:p>
      <text:p text:style-name="P33"><text:span text:style-name="Основной_20_шрифт_20_абзаца"><text:span text:style-name="T7">Объективная сторона </text:span></text:span><text:span text:style-name="Основной_20_шрифт_20_абзаца"><text:span text:style-name="T9">состоит в злоупотреблении доминирующим положением на рынке цемента в Крымском федеральном округе в части установления монопольно высокой цены на цемент.</text:span></text:span></text:p>
      <text:p text:style-name="P33"><text:span text:style-name="Основной_20_шрифт_20_абзаца"><text:span text:style-name="T9">Субъект <text:s/>административного правонарушения: </text:span></text:span><text:span text:style-name="Основной_20_шрифт_20_абзаца"><text:span text:style-name="T20">&lt;...&gt;</text:span></text:span></text:p>
      <text:p text:style-name="P30"><text:span text:style-name="Основной_20_шрифт_20_абзаца"><text:span text:style-name="T17">Субъективная сторона: как следует из материалов дела об административном правонарушении № 4-00-378/00-05-15 и установленных обстоятельств, у </text:span></text:span><text:span text:style-name="Основной_20_шрифт_20_абзаца"><text:span text:style-name="T37">&lt;...&gt;</text:span></text:span><text:span text:style-name="Основной_20_шрифт_20_абзаца"><text:span text:style-name="T17"> имелась возможность не совершать указанных действий, однако </text:span></text:span><text:span text:style-name="Основной_20_шрифт_20_абзаца"><text:span text:style-name="T37">&lt;...&gt;</text:span></text:span><text:span text:style-name="Основной_20_шрифт_20_абзаца"><text:span text:style-name="T18"> </text:span></text:span><text:span text:style-name="Основной_20_шрифт_20_абзаца"><text:span text:style-name="T17">этого не сделал, виновно совершив тем самым административное правонарушение, ответственность за которое установлена частью 2 статьи 14.31 КоАП.</text:span></text:span></text:p>
      <text:p text:style-name="P30"><text:span text:style-name="Основной_20_шрифт_20_абзаца"><text:span text:style-name="T38">Таким образом, </text:span></text:span><text:span text:style-name="Основной_20_шрифт_20_абзаца"><text:span text:style-name="T37">&lt;...&gt;</text:span></text:span><text:span text:style-name="Основной_20_шрифт_20_абзаца"><text:span text:style-name="T38"> совершил действия, ответственность за которые предусмотрена частью 2 статьи 14.31 КоАП, состав административного правонарушения установлен и подтверждается </text:span></text:span><text:span text:style-name="T21">протоколом от 12.11.2015 по делу об административном правонарушении </text:span><text:span text:style-name="T19">№ 4-00-378/00-05-15</text:span><text:span text:style-name="T21">, а также другими материалами дела. </text:span></text:p>
      <text:p text:style-name="P37"><text:span text:style-name="T21">Срок давности привлечения</text:span><text:span text:style-name="Основной_20_шрифт_20_абзаца"><text:span text:style-name="T22"> </text:span></text:span><text:span text:style-name="Основной_20_шрифт_20_абзаца"><text:span text:style-name="T37">&lt;...&gt;</text:span></text:span><text:span text:style-name="Основной_20_текст_20__28_5_29__5f_"><text:span text:style-name="T23"> </text:span></text:span><text:span text:style-name="T21">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8">При назначении административного наказания лицу учитываются характер совершенного им административного правонарушения, имущественное и финансовое положение лица, обстоятельства, смягчающие административную ответственность, и обстоятельства, отягчающие административную ответственность.</text:p>
      <text:p text:style-name="P27">При рассмотрении дела об административном правонарушении<text:line-break/>№ 4-00-378/00-05-15 в качестве обстоятельств, смягчающих административную ответственность, установлено, что <text:span text:style-name="Основной_20_шрифт_20_абзаца"><text:span text:style-name="T35">&lt;...&gt;</text:span></text:span> добровольно прекратил противоправное поведение, которое длилось непродолжительное время, оказывал содействие ФАС России в установлении обстоятельств, подлежащих установлению по делу об административном правонарушении, к административной ответственности, за нарушение антимонопольного законодательства ранее не привлекался, <text:soft-page-break/>исполнил предписание, выданное ФАС России.</text:p>
      <text:p text:style-name="P29">При рассмотрении дела об административном правонарушении<text:line-break/>№ 4-00-378/00-05-15 обстоятельств, отягчающих административную ответственность, не установлено.</text:p>
      <text:p text:style-name="P36">На основании изложенного, учитывая характер и обстоятельства совершенного правонарушения, руководствуясь частью 2 статьи 14.31 КоАП, <text:s text:c="14"/>а также статьями 23.48, 29.9 КоАП, </text:p>
      <text:p text:style-name="P21"/>
      <text:p text:style-name="P16">ПОСТАНОВИЛ:</text:p>
      <text:p text:style-name="P21"/>
      <text:p text:style-name="P21">Признать <text:span text:style-name="Основной_20_шрифт_20_абзаца"><text:span text:style-name="T40">&lt;...&gt;</text:span></text:span> виновн<text:span text:style-name="T2">ым</text:span> в совершении административного правонарушения, ответственность за которое предусмотрена частью 2 статьи 14.31 КоАП, и назначить ему наказание в виде административного штрафа в размере 20 000 (двадцать тысяч) рублей.</text:p>
      <text:p text:style-name="P2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г.<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19">УИН 0210295033121800000338164</text:p>
      <text:p text:style-name="P21">Получатель ИНН 7703516539 КПП 770301001</text:p>
      <text:p text:style-name="P21">Межрегиональное операционное УФК</text:p>
      <text:p text:style-name="P21"><text:soft-page-break/>(для ФАС России л/с 04951001610)</text:p>
      <text:p text:style-name="P21">КБК 161 1 1602010 016000 140</text:p>
      <text:p text:style-name="P21">ОКТМО 45380000</text:p>
      <text:p text:style-name="P21">Банк получателя</text:p>
      <text:p text:style-name="P21">ОПЕРУ-1 </text:p>
      <text:p text:style-name="P21">Банка России </text:p>
      <text:p text:style-name="P21">г. Москвы</text:p>
      <text:p text:style-name="P21">БИК 044501002</text:p>
      <text:p text:style-name="P21">Расчетный счет 40101810500000001901</text:p>
      <text:p text:style-name="P25"><text:span text:style-name="T21">Копию документа, подтверждающего уплату административного штрафа, </text:span><text:span text:style-name="T21">лицо, привлеченное к административной ответственности, направляет </text:span><text:span text:style-name="T21">должностному лицу, вынесшему постановление, по факсу </text:span><text:span text:style-name="Strong_20_Emphasis"><text:span text:style-name="T48">(499) 755-23-24.</text:span></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2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Согласно части 1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B26B53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EB26B5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2:15:38.53</meta:creation-date>
    <meta:generator>OpenOffice.org/3.4.1$Win32 OpenOffice.org_project/341m1$Build-9593</meta:generator>
    <dc:date>2015-12-30T13:20:48.03</dc:date>
    <meta:document-statistic meta:table-count="1" meta:image-count="1" meta:object-count="0" meta:page-count="12" meta:paragraph-count="161" meta:word-count="3107" meta:character-count="24649"/>
    <meta:user-defined meta:name="Поле 1"/>
    <meta:user-defined meta:name="Поле 2"/>
    <meta:user-defined meta:name="Поле 3"/>
    <meta:user-defined meta:name="Поле 4"/>
  </office:meta>
</office:document-meta>
</file>