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7B72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76cm" fo:margin-left="-0.018cm" fo:margin-right="0.042cm" table:align="margins" style:writing-mode="lr-tb"/>
    </style:style>
    <style:style style:name="Таблица1.A" style:family="table-column">
      <style:table-column-properties style:column-width="1.912cm" style:rel-column-width="7381*"/>
    </style:style>
    <style:style style:name="Таблица1.B" style:family="table-column">
      <style:table-column-properties style:column-width="6.066cm" style:rel-column-width="23418*"/>
    </style:style>
    <style:style style:name="Таблица1.C" style:family="table-column">
      <style:table-column-properties style:column-width="4.489cm" style:rel-column-width="17330*"/>
    </style:style>
    <style:style style:name="Таблица1.D" style:family="table-column">
      <style:table-column-properties style:column-width="2.683cm" style:rel-column-width="10357*"/>
    </style:style>
    <style:style style:name="Таблица1.E" style:family="table-column">
      <style:table-column-properties style:column-width="1.826cm" style:rel-column-width="7049*"/>
    </style:style>
    <style:style style:name="Таблица1.1" style:family="table-row">
      <style:table-row-properties style:min-row-height="2.589cm" style:keep-together="false" fo:keep-together="always"/>
    </style:style>
    <style:style style:name="Таблица1.A1" style:family="table-cell">
      <style:table-cell-properties style:border-line-width="0.002cm 0.035cm 0.002cm" fo:padding-left="0.018cm" fo:padding-right="0.018cm" fo:padding-top="0cm" fo:padding-bottom="0cm" fo:border="0.039cm double #00000a"/>
    </style:style>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Таблица3" style:family="table">
      <style:table-properties style:width="16.999cm" table:align="right"/>
    </style:style>
    <style:style style:name="Таблица3.A" style:family="table-column">
      <style:table-column-properties style:column-width="1.288cm"/>
    </style:style>
    <style:style style:name="Таблица3.B" style:family="table-column">
      <style:table-column-properties style:column-width="3.635cm"/>
    </style:style>
    <style:style style:name="Таблица3.C" style:family="table-column">
      <style:table-column-properties style:column-width="4.165cm"/>
    </style:style>
    <style:style style:name="Таблица3.D" style:family="table-column">
      <style:table-column-properties style:column-width="3.704cm"/>
    </style:style>
    <style:style style:name="Таблица3.E" style:family="table-column">
      <style:table-column-properties style:column-width="2.577cm"/>
    </style:style>
    <style:style style:name="Таблица3.F" style:family="table-column">
      <style:table-column-properties style:column-width="1.63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F2" style:family="table-cell" style:data-style-name="N0">
      <style:table-cell-properties fo:padding="0.097cm" fo:border-left="0.002cm solid #000000" fo:border-right="0.002cm solid #000000" fo:border-top="none" fo:border-bottom="0.002cm solid #000000"/>
    </style:style>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5" style:family="paragraph" style:parent-style-name="Table_20_Contents">
      <style:paragraph-properties fo:margin-left="0.102cm" fo:margin-right="0.3cm" fo:line-height="100%" fo:text-align="center" style:justify-single-word="false" fo:text-indent="0.088cm" style:auto-text-indent="false">
        <style:tab-stops/>
      </style:paragraph-properties>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6" style:family="paragraph" style:parent-style-name="Table_20_Contents">
      <style:paragraph-properties fo:margin-left="0.014cm" fo:margin-right="-0.009cm" fo:line-height="100%" fo:text-align="center" style:justify-single-word="false" fo:text-indent="0.067cm" style:auto-text-indent="false"/>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7" style:family="paragraph" style:parent-style-name="Table_20_Contents">
      <style:paragraph-properties fo:margin-left="0.014cm" fo:margin-right="-0.009cm" fo:line-height="100%" fo:text-align="justify" style:justify-single-word="false" fo:text-indent="0.044cm" style:auto-text-indent="false">
        <style:tab-stops>
          <style:tab-stop style:position="1.235cm"/>
        </style:tab-stops>
      </style:paragraph-properties>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8" style:family="paragraph" style:parent-style-name="Table_20_Contents">
      <style:paragraph-properties fo:margin-left="0.014cm" fo:margin-right="-0.009cm" fo:line-height="100%" fo:text-align="start" style:justify-single-word="false" fo:text-indent="0.044cm" style:auto-text-indent="false">
        <style:tab-stops>
          <style:tab-stop style:position="1.235cm"/>
        </style:tab-stops>
      </style:paragraph-properties>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9" style:family="paragraph" style:parent-style-name="Table_20_Contents">
      <style:paragraph-properties fo:margin-left="0.014cm" fo:margin-right="-0.009cm" fo:line-height="100%" fo:text-align="center" style:justify-single-word="false" fo:text-indent="0.243cm" style:auto-text-indent="false"/>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10" style:family="paragraph" style:parent-style-name="Table_20_Contents">
      <style:paragraph-properties fo:margin-left="-0.009cm" fo:margin-right="-0.009cm" fo:line-height="100%" fo:text-align="center" style:justify-single-word="false" fo:text-indent="0.067cm" style:auto-text-indent="false"/>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11" style:family="paragraph" style:parent-style-name="Table_20_Contents">
      <style:paragraph-properties fo:margin-left="0.014cm" fo:margin-right="-0.009cm" fo:line-height="100%" fo:text-align="start" style:justify-single-word="false" fo:text-indent="0cm" style:auto-text-indent="false"/>
      <style:text-properties style:font-name="Times New Roman" fo:font-size="12pt"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12" style:family="paragraph" style:parent-style-name="Table_20_Contents">
      <style:paragraph-properties fo:margin-left="0.014cm" fo:margin-right="-0.009cm" fo:line-height="100%" fo:text-align="start" style:justify-single-word="false" fo:text-indent="0cm" style:auto-text-indent="false"/>
      <style:text-properties style:font-name="Times New Roman" fo:font-size="12pt" style:text-underline-style="none" fo:font-weight="bold" style:font-name-asian="Times New Roman3" style:font-size-asian="12pt" style:font-style-asian="normal" style:font-weight-asian="normal" style:font-name-complex="Times New Roman3" style:font-size-complex="12pt" style:font-style-complex="normal" style:font-weight-complex="normal" style:text-overline-style="none" style:text-overline-color="font-color"/>
    </style:style>
    <style:style style:name="P13" style:family="paragraph" style:parent-style-name="Text_20_body">
      <style:paragraph-properties fo:margin-top="0cm" fo:margin-bottom="0cm" fo:line-height="150%"/>
      <style:text-properties style:font-name="Times New Roman1" fo:font-size="14pt"/>
    </style:style>
    <style:style style:name="P14" style:family="paragraph" style:parent-style-name="Text_20_body">
      <style:paragraph-properties fo:margin-top="0cm" fo:margin-bottom="0cm" fo:line-height="150%" fo:text-align="center" style:justify-single-word="false"/>
      <style:text-properties style:font-name="Times New Roman1" fo:font-size="14pt"/>
    </style:style>
    <style:style style:name="P15" style:family="paragraph" style:parent-style-name="Text_20_body">
      <style:paragraph-properties fo:margin-top="0cm" fo:margin-bottom="0cm" fo:line-height="150%" fo:text-align="end" style:justify-single-word="false"/>
      <style:text-properties style:font-name="Times New Roman1" fo:font-size="14pt"/>
    </style:style>
    <style:style style:name="P16" style:family="paragraph" style:parent-style-name="Text_20_body">
      <style:paragraph-properties fo:margin-top="0cm" fo:margin-bottom="0cm" fo:line-height="150%"/>
    </style:style>
    <style:style style:name="P17" style:family="paragraph" style:parent-style-name="Text_20_body">
      <style:paragraph-properties fo:margin-top="0cm" fo:margin-bottom="0cm" fo:line-height="150%" fo:text-align="end" style:justify-single-word="false"/>
    </style:style>
    <style:style style:name="P18" style:family="paragraph" style:parent-style-name="Text_20_body">
      <style:paragraph-properties fo:margin-top="0cm" fo:margin-bottom="0cm"/>
      <style:text-properties fo:color="#000000" style:font-name="Times New Roman1" fo:font-size="10pt" style:font-size-asian="10pt" style:font-size-complex="10pt"/>
    </style:style>
    <style:style style:name="P19" style:family="paragraph" style:parent-style-name="Text_20_body">
      <style:paragraph-properties fo:margin-top="0cm" fo:margin-bottom="0cm" fo:line-height="150%" fo:text-align="end" style:justify-single-word="false"/>
      <style:text-properties fo:color="#000000" style:font-name="Times New Roman1" fo:font-size="13.5pt"/>
    </style:style>
    <style:style style:name="P20"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21"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22" style:family="paragraph" style:parent-style-name="Text_20_body">
      <style:paragraph-properties fo:margin-left="0cm" fo:margin-right="0cm" fo:margin-top="0cm" fo:margin-bottom="0.21cm" fo:line-height="150%" fo:text-align="end" style:justify-single-word="false" fo:text-indent="1.591cm" style:auto-text-indent="false"/>
      <style:text-properties fo:color="#000000" style:font-name="Times New Roman1" fo:font-size="13.5pt"/>
    </style:style>
    <style:style style:name="P23"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bold"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language="en" fo:country="US" fo:font-weight="bold" style:font-size-asian="14pt" style:font-size-complex="14pt"/>
    </style:style>
    <style:style style:name="P35" style:family="paragraph" style:parent-style-name="Standard">
      <style:paragraph-properties fo:margin-top="0.049cm" fo:margin-bottom="0.21cm" fo:text-align="center" style:justify-single-word="false"/>
      <style:text-properties style:font-name="Times New Roman" fo:font-size="14pt" style:font-name-asian="Times New Roman3" style:font-size-asian="14pt" style:language-asian="ru" style:country-asian="RU" style:font-name-complex="Times New Roman3" style:font-size-complex="14pt"/>
    </style:style>
    <style:style style:name="P36" style:family="paragraph" style:parent-style-name="Standard">
      <style:paragraph-properties fo:margin-top="0.049cm" fo:margin-bottom="0.21cm" fo:text-align="center" style:justify-single-word="false"/>
      <style:text-properties style:font-name="Times New Roman" fo:font-size="12pt" style:font-name-asian="Times New Roman3" style:font-size-asian="12pt" style:language-asian="ru" style:country-asian="RU" style:font-name-complex="Times New Roman3"/>
    </style:style>
    <style:style style:name="P37" style:family="paragraph" style:parent-style-name="Text_20_body" style:master-page-name="First_20_Page">
      <style:paragraph-properties fo:margin-left="0cm" fo:margin-right="0cm" fo:margin-top="0cm" fo:margin-bottom="0.423cm" fo:text-align="center" style:justify-single-word="false" fo:text-indent="1.251cm" style:auto-text-indent="false" style:page-number="auto"/>
      <style:text-properties fo:font-size="13.5pt"/>
    </style:style>
    <style:style style:name="P3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fo:language="en" fo:country="US" fo:font-weight="bold"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style>
    <style:style style:name="P40"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language="en" fo:country="US" fo:font-weight="bold"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language="en" fo:country="US" fo:font-weight="bold"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1" fo:font-size="14pt"/>
    </style:style>
    <style:style style:name="P44" style:family="paragraph" style:parent-style-name="Text_20_body">
      <style:paragraph-properties fo:margin-left="0cm" fo:margin-right="0cm" fo:margin-top="0cm" fo:margin-bottom="0cm" fo:line-height="150%" fo:text-align="center" style:justify-single-word="false" fo:text-indent="1.499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46" style:family="paragraph" style:parent-style-name="Text_20_body">
      <style:paragraph-properties fo:text-align="center" style:justify-single-word="false"/>
      <style:text-properties fo:font-size="14pt"/>
    </style:style>
    <style:style style:name="P47" style:family="paragraph" style:parent-style-name="Text_20_body">
      <style:paragraph-properties fo:text-align="justify" style:justify-single-word="false"/>
      <style:text-properties fo:font-size="14pt"/>
    </style:style>
    <style:style style:name="P48" style:family="paragraph" style:parent-style-name="Text_20_body">
      <style:paragraph-properties fo:text-align="center" style:justify-single-word="false"/>
    </style:style>
    <style:style style:name="P49" style:family="paragraph" style:parent-style-name="Text_20_body" style:list-style-name="L1">
      <style:paragraph-properties fo:margin-left="-0.028cm" fo:margin-right="0cm" fo:margin-top="0cm" fo:margin-bottom="0cm" fo:line-height="150%" fo:text-align="justify" style:justify-single-word="false" fo:text-indent="1.508cm" style:auto-text-indent="false">
        <style:tab-stops/>
      </style:paragraph-properties>
      <style:text-properties style:font-name="Times New Roman" fo:font-size="14pt" style:font-size-asian="14pt" style:font-size-complex="14pt"/>
    </style:style>
    <style:style style:name="P50" style:family="paragraph" style:parent-style-name="Text_20_body" style:list-style-name="L1">
      <style:paragraph-properties fo:margin-left="0.028cm" fo:margin-right="0cm" fo:margin-top="0cm" fo:margin-bottom="0cm" fo:line-height="150%" fo:text-align="justify" style:justify-single-word="false" fo:text-indent="1.536cm" style:auto-text-indent="false">
        <style:tab-stops/>
      </style:paragraph-properties>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621cm" style:auto-text-indent="false">
        <style:tab-stops/>
      </style:paragraph-properties>
    </style:style>
    <style:style style:name="P52"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3" style:family="paragraph" style:parent-style-name="_9__9_ConsPlusNonformat">
      <style:paragraph-properties fo:margin-left="0cm" fo:margin-right="0cm" fo:margin-top="0cm" fo:margin-bottom="0cm" fo:line-height="150%" fo:text-align="justify" style:justify-single-word="false" fo:text-indent="1.52cm" style:auto-text-indent="false" style:text-autospace="non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4" style:family="paragraph" style:parent-style-name="_9__9_ConsPlusNonformat">
      <style:paragraph-properties fo:margin-left="0cm" fo:margin-right="0cm" fo:line-height="150%" fo:text-align="justify" style:justify-single-word="false" fo:text-indent="1.492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fo:color="#000000"/>
    </style:style>
    <style:style style:name="T2" style:family="text">
      <style:text-properties fo:color="#000000" style:font-name="Times New Roman1" fo:font-size="13.5pt"/>
    </style:style>
    <style:style style:name="T3" style:family="text">
      <style:text-properties fo:color="#000000" style:font-name="Times New Roman1" fo:font-size="13.5pt" fo:language="en" fo:country="US"/>
    </style:style>
    <style:style style:name="T4" style:family="text">
      <style:text-properties fo:color="#000000" style:text-line-through-style="none" style:font-name="Times New Roman" fo:font-size="14pt" style:text-underline-style="none" style:text-blinking="false" style:font-size-asian="14pt" style:font-size-complex="14pt"/>
    </style:style>
    <style:style style:name="T5" style:family="text">
      <style:text-properties fo:color="#000000" style:text-line-through-style="none" style:font-name="Times New Roman" fo:font-size="14pt" style:text-underline-style="none" fo:font-weight="bold" style:text-blinking="false" style:font-size-asian="14pt" style:font-size-complex="14pt"/>
    </style:style>
    <style:style style:name="T6" style:family="text">
      <style:text-properties fo:color="#000000" style:text-line-through-style="none" style:font-name="Times New Roman" fo:font-size="14pt" fo:language="en" fo:country="US" style:text-underline-style="none" fo:font-weight="bold" style:text-blinking="false" style:font-size-asian="14pt" style:font-size-complex="14pt"/>
    </style:style>
    <style:style style:name="T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size-complex="14pt"/>
    </style:style>
    <style:style style:name="T11" style:family="text">
      <style:text-properties fo:color="#000000" style:font-name="Times New Roman" fo:font-size="14pt" style:text-underline-style="solid" style:text-underline-width="auto" style:text-underline-color="font-color" style:font-size-asian="14pt" style:font-size-complex="14pt"/>
    </style:style>
    <style:style style:name="T12" style:family="text">
      <style:text-properties fo:color="#000000" style:font-name="Times New Roman" fo:font-size="14pt" fo:language="en" fo:country="US" fo:font-weight="bold" style:font-size-asian="14pt"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fo:font-weight="bold"/>
    </style:style>
    <style:style style:name="T15" style:family="text">
      <style:text-properties fo:color="#000000" fo:language="en" fo:country="US"/>
    </style:style>
    <style:style style:name="T16" style:family="text">
      <style:text-properties fo:color="#000000" fo:language="en" fo:country="US" fo:font-weight="bold"/>
    </style:style>
    <style:style style:name="T17" style:family="text">
      <style:text-properties fo:color="#ff0000"/>
    </style:style>
    <style:style style:name="T18" style:family="text">
      <style:text-properties style:text-underline-style="solid" style:text-underline-width="auto" style:text-underline-color="font-color"/>
    </style:style>
    <style:style style:name="T19" style:family="text">
      <style:text-properties fo:background-color="#ffffff"/>
    </style:style>
    <style:style style:name="T20" style:family="text">
      <style:text-properties fo:language="en" fo:country="US"/>
    </style:style>
    <style:style style:name="T21" style:family="text">
      <style:text-properties fo:language="en" fo:country="US" fo:font-weight="bold"/>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size-complex="14pt"/>
    </style:style>
    <style:style style:name="T26" style:family="text">
      <style:text-properties style:font-name="Times New Roman" fo:font-size="14pt" fo:language="en" fo:country="US" style:font-size-asian="14pt" style:font-size-complex="14pt"/>
    </style:style>
    <style:style style:name="T27" style:family="text">
      <style:text-properties style:font-name="Times New Roman" fo:font-size="14pt" fo:language="en" fo:country="US" style:text-underline-style="solid" style:text-underline-width="auto" style:text-underline-color="font-color" style:font-size-asian="14pt" style:font-size-complex="14pt"/>
    </style:style>
    <style:style style:name="T28" style:family="text">
      <style:text-properties fo:language="ru" fo:country="RU"/>
    </style:style>
    <style:style style:name="T29"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language="en" fo:country="US" style:font-size-asian="14pt" style:font-size-complex="14pt"/>
    </style:style>
    <style:style style:name="T36" style:family="text">
      <style:text-properties style:use-window-font-color="true" style:font-name="Times New Roman" style:font-size-asian="14pt" style:font-size-complex="14pt"/>
    </style:style>
    <style:style style:name="T37" style:family="text">
      <style:text-properties style:font-name="Times New Roman2"/>
    </style:style>
    <style:style style:name="T38" style:family="text">
      <style:text-properties style:font-name="Times New Roman1"/>
    </style:style>
    <style:style style:name="T3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fa41a5-ff50-436e-822a-e48ff3c36ec5" text:name="BossProviderVariable"/>
      </text:user-field-decls>
      <text:p text:style-name="P37"><text:span text:style-name="T38">РЕШЕНИЕ</text:span></text:p>
      <text:p text:style-name="P14">по делу № 1-11-190/00-22-15</text:p>
      <text:p text:style-name="P17"/>
      <text:p text:style-name="P15">г. Москва</text:p>
      <text:p text:style-name="P17"/>
      <text:p text:style-name="P24">Резолютивная часть решения оглашена «16» декабря 2015 года</text:p>
      <text:p text:style-name="P24">В полном объеме решение изготовлено «25» декабря 2015 года</text:p>
      <text:p text:style-name="P24"/>
      <text:p text:style-name="P24">Комиссия Федеральной антимонопольной службы по рассмотрению дела № 1-11-190/0-22-15 о нарушении антимонопольного законодательства в составе: председатель Комиссии: </text:p>
      <text:p text:style-name="P24"><text:span text:style-name="T20">&lt;...&gt;</text:span> (далее — Комиссия, Комиссия ФАС России), </text:p>
      <text:p text:style-name="P24">в присутствии представителей лиц, участвующих в деле:</text:p>
      <text:p text:style-name="P24"><text:span text:style-name="T20">&lt;...&gt;</text:span> - представителя Государственного унитарного предприятия «Топливно-энергетического комплекса Санкт-Петербурга» (доверенность № 04/ЗГДРЛ/538 от 25.11.2015);</text:p>
      <text:p text:style-name="P24"><text:span text:style-name="T20">&lt;...&gt;</text:span> - представителя Государственного унитарного предприятия «Топливно-энергетического комплекса Санкт-Петербурга» (доверенность <text:s text:c="20"/>№ 04/ЗГДПКВ/578 от 20.11.2015);</text:p>
      <text:p text:style-name="P24"><text:span text:style-name="T20">&lt;...&gt;</text:span> - представителя ООО «Группа ПОЛИМЕРТЕПЛО» (доверенность № 45 от 26.11.2015);</text:p>
      <text:p text:style-name="P24"><text:span text:style-name="T20">&lt;...&gt;</text:span> - представителя ООО «Группа ПОЛИМЕРТЕПЛО» (доверенность № 46 от 26.11.2015);</text:p>
      <text:p text:style-name="P24"><text:span text:style-name="T20">&lt;...&gt;</text:span> - представителя ООО «Группа ПОЛИМЕРТЕПЛО» (доверенность № 47 от 26.11.2015);</text:p>
      <text:p text:style-name="P24"><text:span text:style-name="T20">&lt;...&gt;</text:span> - представителя ООО «Группа ПОЛИМЕРТЕПЛО» (доверенность № 48 от 26.11.2015);</text:p>
      <text:p text:style-name="P24"><text:span text:style-name="T20">&lt;...&gt; </text:span>- представителя ООО «Группа ПОЛИМЕРТЕПЛО» (доверенность <text:soft-page-break/>№ 49 от 26.11.2015);</text:p>
      <text:p text:style-name="P24"><text:span text:style-name="T20">&lt;...&gt; </text:span>- представителя ООО «Группа ПОЛИМЕРТЕПЛО» (доверенность № 44 от 26.11.2015) и представителя ООО «УНР-524 ПОЛИМЕРТЕПЛО» (доверенность № 44 от 26.11.2015);</text:p>
      <text:p text:style-name="P24"><text:span text:style-name="T20">&lt;...&gt;</text:span> - директора ООО «УНР-524 ПОЛИМЕРТЕПЛО»;</text:p>
      <text:p text:style-name="P24"><text:span text:style-name="T20">&lt;...&gt;</text:span> - представителя АО «Завод Полимерных Труб» (доверенность № 11-15/ю от 18.09.2015);</text:p>
      <text:p text:style-name="P24"><text:span text:style-name="T20">&lt;...&gt;</text:span> - представителя Муниципального унитарного предприятия г. Рязани «Рязанское Муниципальное предприятие тепловых сетей» (доверенность № 185 от 18.11.2015),</text:p>
      <text:p text:style-name="P24">в отсутствии представителей ГУП НАО «Ненецкая коммунальная компания» и МУП г. Хабаровска «Спецавтохозяйство по санитарной очистке», надлежащих образом уведомленных о месте, дате и времени рассмотрения настоящего дела,</text:p>
      <text:p text:style-name="P24">рассмотрев дело № 1-11-190/00-22-15 по признакам нарушения Муниципальным унитарным предприятием г. Рязани «Рязанское Муниципальное предприятие тепловых сетей» <text:span text:style-name="T1">(ИНН 6227000888, 390044, г. Рязань, ул. Костычева, д. 15а)</text:span> (далее — МУП «РМПТС»), Государственным унитарным предприятием Ненецкого автономного округа «Ненецкая коммунальная компания» <text:span text:style-name="T1">(ранее - Искательского муниципального унитарного предприятия «Посжилкомсервис», ИНН 8301002408, 166700, Архангельская Область, Ненецкий Автономный Округ, р.п. Искателей, ул. Губкина, д. 15)</text:span> (далее — ГУП НАО «НКК»), Муниципальным унитарным предприятием г. Хабаровска «Спецавтохозяйство по санитарной очистке» (<text:span text:style-name="T1">ИНН 2702011399, 680009, Хабаровский край, г. Хабаровск, ул. Хабаровская, д. 19)</text:span> (далее — МУП «Спецавтохозяйство»), Государственным унитарным предприятием «Топливно-энергетического комплекса Санкт-Петербурга» <text:span text:style-name="T1">(ИНН 7830001028, 190000, г. Санкт-Петербург, ул. м. Морская, д. 12 лит. «А»)</text:span> (далее — ГУП «ТЭК СПб»), <text:soft-page-break/>Обществом с ограниченной ответственностью «Группа ПОЛИМЕРТЕПЛО» <text:span text:style-name="T1">(ИНН 7706163360, 119530, г. Москва, ул. Генерала Дорохова, д. 14, корп. 1)</text:span> (далее — ООО «Группа ПОЛИМЕРТЕПЛО») и Обществом с ограниченной ответственностью «УНР-524 ПОЛИМЕРТЕПЛО» <text:span text:style-name="T1">(ИНН 7826072650, 190103, г. Санкт-Петербург, ул. Дровяная, д. 9)</text:span> (далее — «УНР-524 ПОЛИМЕРТЕПЛО») (далее также — Ответчики) части 4 статьи 11 Федерального закона от 26.07.2006 № 135-ФЗ «О защите конкуренции» <text:span text:style-name="T1">(далее - Закон о защите </text:span><text:span text:style-name="T1">конкуренции)</text:span>,</text:p>
      <text:p text:style-name="P25">УСТАНОВИЛА:</text:p>
      <text:p text:style-name="P28">В ФАС России поступило заявление хозяйствующего субъекта, содержащее информацию о нарушении антимонопольного законодательства.</text:p>
      <text:p text:style-name="P24">Заявитель указывает, что осуществляет экономическую деятельность по производству и реализации труб <text:span text:style-name="T1">товарного знака</text:span> «ИЗОПЭКС» для наружных сетей отопления горячего и холодного водоснабжения с функциональной трубой из сшитого полиэтилена <text:span text:style-name="T20">PEX</text:span>-А.</text:p>
      <text:p text:style-name="P24">По мнению заявителя, при проведении на территории Российской Федерации закупок на поставку труб для систем трубопроводов холодного и горячего теплоснабжения из сшитого полиэтилена (далее – Закупки) заказчиками и ООО «Группа ПОЛИМЕРТЕПЛО» совершаются действия, содержащие признаки нарушения антимонопольного законодательства.</text:p>
      <text:p text:style-name="P24">Заявитель сообщил, что из размещенных в открытом доступе в сети Интернет сведений ему известно, что заказчиками в техническом задание документации (далее – ТЗ) о закупках труб для систем трубопроводов холодного и горячего теплоснабжения неоднократно устанавливаются такие требования к товару, которые обеспечивают преимущество для поставок продукции только одной торговой марки «ИЗОПРОФЛЕКС», производимой ЗАО «Завод АНД Газтрубпласт». </text:p>
      <text:p text:style-name="P24">Условиями документации ряда закупок также предусматривается, что <text:soft-page-break/>поставщиком трубы марки «ИЗОПРОФЛЕКС» может являться только его производитель <text:span text:style-name="T1">(что подразумевает ЗАО «Завод АНД Газтрубпласт») или его официальный дилер.</text:span></text:p>
      <text:p text:style-name="P28">Требуемый заказчиками товар марки «ИЗОПРОФЛЕКС» реализуется на товарном рынке, имеющем несколько аналогичных товаров с разными товарными знаками, а указание товарного знака данного товара без возможности поставки эквивалентных товаров, является, по мнению заявителя, требованием, необоснованно ограничивающим конкуренцию.</text:p>
      <text:p text:style-name="P28">По мнению Заявителя, ООО «Группа ПОЛИМЕРТЕПЛО» участвует <text:s text:c="18"/>в подготовке заказчикам документации о закупках и технических заданий, устанавливающих требования к товару, в результате чего победителями при участии в таких Закупках, либо единственными поставщиками признаются ООО «Группа ПОЛИМЕРТЕПЛО» или аффилированные с данным обществом хозяйствующие субъекты, которые поставляют трубы только одной торговой марки «ИЗОПРОФЛЕКС».</text:p>
      <text:p text:style-name="P24">Указанные условия осуществления Закупок существенно ограничивают количество их участников и, соответственно, ограничивают конкуренцию (соперничество) между хозяйствующими субъектами.</text:p>
      <text:p text:style-name="P28">По информации заявителя трубы торговой марки «ИЗОПЭКС» аналогичны (эквивалентны) по функциональным и потребительским свойствам трубам торговой марки «ИЗОПРОФЛЕКС», производимой ЗАО «Завод АНД Газтрубпласт», входящим в одну группу лиц с ООО «Группа ПОЛИМЕРТЕПЛО» в соответствии со статьей 9 Закона о защите конкуренции.</text:p>
      <text:p text:style-name="P28">По мнению же заявителя, АО «Завод полимерных труб» является прямым конкурентом ООО «Группа ПОЛИМЕРТЕПЛО» на рынке производства и реализации пластмассовых труб, а указанные действия Заказчиков и ООО «Группа ПОЛИМЕРТЕПЛО» привели к невозможности участия АО «Завод полимерных труб» и других хозяйствующих субъектов, не являющихся <text:soft-page-break/>дилерами ООО «Группа ПОЛИМЕРТЕПЛО», в закупках на поставку энергосберегающих полимерных труб.</text:p>
      <text:p text:style-name="P28">Указанные действия, по мнению заявителя, направлены на ограничение конкуренции между производителями энергосберегающих полимерных труб.</text:p>
      <text:p text:style-name="P24">С целью проверки информации, представленной Заявителем, и проверки соблюдения хозяйствующими<text:span text:style-name="T17"> </text:span>субъектами требований антимонопольного законодательства Российской Федерации ФАС России были проведены внеплановые выездные проверки ООО «Группа ПОЛИМЕРТЕПЛО» (приказы ФАС России: от 01.12.2014 № 755, от 31.12.2014 № 823/14) и Общества <text:s text:c="25"/>с ограниченной ответственностью «УК «Группа Полипластик» <text:s text:c="31"/>(далее - ООО «УК «Группа Полипластик») (приказы ФАС России: от 01.12.2014 № 753, от 31.12.2014 № 822/14).</text:p>
      <text:p text:style-name="P24">На основании материалов, полученных в процессе проведения внеплановых проверок <text:span text:style-name="T1">(в том числе скопированной переписки между заказчиками и ООО «Группа ПОЛИМЕРТЕПЛО»),</text:span> ФАС России в действиях МУП «РМПТС», ГУП НАО «НКК», МУП «Спецавтохозяйство», ГУП «ТЭК СПб», ООО «Группа ПОЛИМЕРТЕПЛО» и «УНР-524 ПОЛИМЕРТЕПЛО» были выявлены признаки нарушения части 4 статьи 11 Закона о защите конкуренции.</text:p>
      <text:p text:style-name="P24">По результатам проведенных проверок составлены Акты проверок <text:s text:c="20"/>№ 227 от 27.02.2015 и № 228 от 27.02.2015.</text:p>
      <text:p text:style-name="P24">На основании поступившего Заявления и материалов, полученных <text:s text:c="18"/>при проведении внеплановых выездных проверок, приказом ФАС России <text:s text:c="22"/>от 09.11.2015 № 1054/15 в отношении МУП «РМПТС», ГУП НАО «НКК», <text:s text:c="3"/>МУП «Спецавтохозяйство», ГУП «ТЭК <text:span text:style-name="T28">СПб</text:span>», ООО <text:span text:style-name="T1">«Группа ПОЛИМЕРТЕПЛО»</text:span> и «УНР-524 ПОЛИМЕРТЕПЛО» возбуждено дело <text:s text:c="24"/>о нарушении антимонопольного законодательства № 1-11-190/0-22-15 <text:s text:c="27"/>по признакам нарушения части 4 статьи 11 Закона о защите конкуренции.</text:p>
      <text:p text:style-name="P24"><text:soft-page-break/>При рассмотрении настоящего дела в качестве заявителя привлечено <text:s text:c="20"/>АО «Завод полимерных труб».</text:p>
      <text:p text:style-name="P24">Определением ФАС России от 10.11.2015 № КА/62829/15 о назначении дела № 1-11-190/00-22-15 к рассмотрению у Ответчиков были запрошены копии документов, протоколов, положений о закупках, уставов и разъяснения по проведенным Закупкам в 2014 году, при проведении процедур которых усматриваются признаки нарушения Закона о защите конкуренции.</text:p>
      <text:p text:style-name="P24">Определением ФАС России от 30.11.2015 № КА/67655/15 в связи <text:s text:c="21"/>с поступившими ходатайствами от Ответчиков об ознакомлении с материалами дела № 1-11-190/00-22-15 рассмотрение настоящего дела было отложено <text:s text:c="20"/>на 16 декабря 2015 года.</text:p>
      <text:p text:style-name="P24">Документы и информация, полученные в соответствии с определениями Комиссии и запросами ФАС России, а также материалы внеплановых выездных проверок приобщены к материалам дела № 1-11-190/00-22-15.</text:p>
      <text:p text:style-name="P24"/>
      <text:p text:style-name="P24"><text:span text:style-name="T22">В ответ на определение ФАС России от 30.11.2015</text:span> <text:span text:style-name="T22">ООО «Группа ПОЛИМЕРТЕПЛО» (письмо от 09.12.2015 № 151209/2, вх. ФАС России 144589/15 от 10.12.2015) пояснило следующее.</text:span></text:p>
      <text:p text:style-name="P24">ООО «Группа ПОЛИМЕРТЕПЛО» не согласно с наличием в действиях данного общества и иных ответчиков признаков нарушений части 4 статьи 11 Закона о защите конкуренции на основании следующих обстоятельств.</text:p>
      <text:p text:style-name="P24">Отсутствие в техническом задании указания на возможность поставки аналогов (эквивалентов) закупаемым трубам определенной марки, не является нарушением, так как не создает преимущественных условий для участников торгов и не ограничивает доступ к торгам.</text:p>
      <text:p text:style-name="P24">Все рассматриваемые в деле закупки осуществлялись заказчиками в соответствии с нормами Закона о закупках.</text:p>
      <text:p text:style-name="P24">Положения этого закона не запрещают заказчикам в документации <text:soft-page-break/>закупки указывать фирменные наименования, знаки обслуживания, наименования производителя, а также требования к товару, работам, услугам.</text:p>
      <text:p text:style-name="P24">Закон о закупках не содержит требование, обязывающее заказчика указывать в документации к закупке возможность поставки аналога или эквивалента.</text:p>
      <text:p text:style-name="P24">Условие о необходимости дополнять в документации о закупке указание на товарный знак, марку товара словами «или эквивалент» размещено на сайте ФАС России в Стандарте осуществления закупочной деятельности отдельных видов юридических лиц только 21.07.2015, поэтому содержащиеся в нем требования не могут быть применены к закупкам 2014 года.</text:p>
      <text:p text:style-name="P24">Содержание в техническом задании указаний только одной торговой марки, по мнению предприятия, не создает другим хозяйствующим субъектам препятствий к доступу на товарный рынок, поскольку приобрести продукцию торгового знака «ИЗОПРОФЛЕКС» может любой участник рынка, а не только официальный дилер или сам производитель труб данного торгового знака.</text:p>
      <text:p text:style-name="P24">Третьи лица, по информации ООО «Группа ПОЛИМЕРТЕПЛО», в том числе Заявитель (АО «Завод полимерных труб»), имеют опыт участия в закупках, объявленных заказчиками в соответствии с Законом о закупках, с указанием торговых марок «ИЗОПРОФЛЕКС» и «КАСАФЛЕКС».</text:p>
      <text:p text:style-name="P24">Данные обстоятельства, по мнению общества, доказывают отсутствие препятствий перед другими участниками рынка реализовывать свои возможности при проведении закупок, даже при указании в документации к проводимой закупке только одной торговой марки.</text:p>
      <text:p text:style-name="P24">Также ООО «Группа ПОЛИМЕРТЕПЛО» информирует, что по всем рассматриваемым в деле № 1-11-190/00-22-15 закупкам оно было единственным участником и, следовательно, победителем закупок, а заявки от других участников не поступали, что в силу выше указанных обстоятельств не может быть ограничением конкуренции.</text:p>
      <text:p text:style-name="P24"><text:soft-page-break/>Признание победителем единственного участника закупки не противоречит антимонопольному законодательству.</text:p>
      <text:p text:style-name="P24">Все закупки, рассматриваемые в данном деле, осуществлялись в соответствии с положениями о закупках заказчиков, в том числе в соответствии с данными положениями осуществлялась подготовка закупочной документации.</text:p>
      <text:p text:style-name="P24">Вся электронная переписка, имеющаяся в деле, не содержит информации, которая могла бы привести к ограничению конкуренции, и без контекста может быть не правильно истолкована.</text:p>
      <text:p text:style-name="P28">На заседании Комиссии 16.12.2015 по рассмотрению дела № 1-11-190/00-22-15 представители ООО «Группа ПОЛИМЕРТЕПЛО» пояснили, что трубы «ИЗОПРОФЛЕКС» и «ИЗОПЭКС» технологически взаимозаменяемы, то есть являются эквивалентами.</text:p>
      <text:p text:style-name="P28">Также представители ООО «Группа ПОЛИМЕРТЕПЛО» подтвердили факты переписки с заказчиками до проведения закупочных процедур и указали, что единственными характеристиками, влияющими на функциональные и технологические свойства товара (труб) являются параметры давления и температуры.</text:p>
      <text:p text:style-name="P24"> </text:p>
      <text:p text:style-name="P29">Комиссия ФАС России рассмотрела документы и информацию по делу № 1-11-190/00-22-15 и установила, что:</text:p>
      <text:p text:style-name="P24"><text:span text:style-name="T1">1. </text:span>ГУП «ТЭК СПб», <text:span text:style-name="T1">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и обеспечение победы ООО «УНР-524 ПОЛИМЕРТЕПЛО»;</text:p>
      <text:p text:style-name="P28">2. ГУП НАО «НКК» и ООО «Группа ПОЛИМЕРТЕПЛО» заключили и реализовывали в период с мая 2014 по июль 2014 года соглашение, целью <text:soft-page-break/>которого являлось ограничение доступа иных хозяйствующих субъектов к участию в открытом конкурсе на поставку энергосберегающих полимерных труб №31401274870 и обеспечение победы в данной закупке ООО «Группа ПОЛИМЕРТЕПЛО»;</text:p>
      <text:p text:style-name="P28">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31401687897 и обеспечение победы ООО «Группа ПОЛИМЕРТЕПЛО»;</text:p>
      <text:p text:style-name="P28">4. МУП «РМПТС» и ООО «Группа ПОЛИМЕРТЕПЛО» заключили 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759753 и обеспечение победы в данной закупке ООО «Группа ПОЛИМЕРТЕПЛО».</text:p>
      <text:p text:style-name="P24"> </text:p>
      <text:p text:style-name="P24"><text:span text:style-name="T14">Заключение антиконкурентных соглашений между </text:span><text:span text:style-name="T22">ГУП «ТЭК СПб», </text:span><text:span text:style-name="T14">МУП «Спецавтохозяйство»</text:span><text:span text:style-name="T22">, ГУП НАО «НКК», МУП «РМПТС», </text:span><text:span text:style-name="T14">ООО «Группа ПОЛИМЕРТЕПЛО» и </text:span><text:span text:style-name="T22">ООО «УНР-524 ПОЛИМЕРТЕПЛО»</text:span><text:span text:style-name="T14">, и их последующее участие в данных, запрещенных Законом о защите конкуренции, соглашениях подтверждаются следующими доказательствами.</text:span></text:p>
      <text:p text:style-name="P28">В соответствии с частью 1 статьи 50 Гражданского Кодекса Российской Федерации, частью 1 статьи 2 Федерального закона от 14.11.2002 № 161-ФЗ «О государственных и муниципальных унитарных предприятиях» унитарные предприятия признаются коммерческими организациями, преследующими извлечение прибыли в качестве основной цели своей деятельности.</text:p>
      <text:p text:style-name="P28"><text:soft-page-break/>Согласно п.2 ст. 1 Федерального закона от 18.07.2011 №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 в том числе, государственными унитарными предприятиями, муниципальными унитарными предприятия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p>
      <text:p text:style-name="P28">Таким образом, ГУП «ТЭК СПб», МУП «Спецавтохозяйство», ГУП НАО «НКК», МУП «РМПТС» в своей деятельности обязаны руководствоваться положениями Закона о закупках.</text:p>
      <text:p text:style-name="P28">Согласно Закона о закупках, целями данного закона являются не только расширение возможностей участия юридических и физических лиц в закупке товаров, работ, услуг для нужд заказчиков и стимулирование такого участия, но и развитие добросовестной конкуренции, предотвращение коррупции и других злоупотреблений.</text:p>
      <text:p text:style-name="P28">В соответствии с пунктом 4 статьи 447 Гражданского Кодекса Российской Федерации торги проводятся в форме аукциона, конкурса или в иной форме, предусмотренной законом.</text:p>
      <text:p text:style-name="P28">Пунктом 3 статьи 3 Закона о закупках установлено, что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p>
      <text:p text:style-name="P28">ООО «Группа ПОЛИМЕРТЕПЛО» является правообладателем товарных знаков «ИЗОПРОФЛЕКС» и «КАСАФЛЕКС», что подтверждается:</text:p>
      <text:p text:style-name="P28">- свидетельствами о регистрации товарного знака (знака обслуживания) от 08.08.2012 № 495723, от 14.01.2013 № 478303, выданными и продленными на срок до 10.04.2023 Федеральной службой по интеллектуальной собственности <text:soft-page-break/>(зарегистрированы в Государственном реестре товарных знаков и знаков обслуживания Российской Федерации);</text:p>
      <text:p text:style-name="P28">- договором от 14.11.2003 о создании совместного предприятия ООО «БРУГГ-ПЛАСТ» с компанией Brugg Rohrsystem AG, согласно которому ЗАО «Завод АНД Газтрубпласт» (входящий в группу лиц с ООО «Группа ПОЛИМЕРТЕПЛО» в соответствии со статьей 9 Закона о защите конкуренции), получил право производить и реализовывать трубы товарного знака «КАСАФЛЕКС».</text:p>
      <text:p text:style-name="P24"><text:span text:style-name="T1">Изготовителем (производителем) труб товарных знаков «ИЗОПРОФЛЕКС» и «КАСАФЛЕКС» является ООО «Завод АНД </text:span><text:span text:style-name="T1">Газтрубпласт» (ИНН 7729402448, место нахождения: ул. Генерала Дорохова, 14, Москва, 119530).</text:span> <text:span text:style-name="T1">ЗАО «Завод АНД Газтрубпласт», входит в одну группу лиц с ООО «Группа ПОЛИМЕРТЕПЛО» в соответствии со статьей 9 Закона о защите конкуренции.</text:span></text:p>
      <text:p text:style-name="P28">Трубы торговой марки «ИЗОПРОФЛЕКС» представляют собой гибкие полимерные теплоизолированные трубы с основными характеристиками эксплуатации: рабочая температура - до + 95 С (градусов Цельсия), рабочее давление — до 1,0 МПа (Мегапаскаль).</text:p>
      <text:p text:style-name="P28">Трубы товарного знака «ИЗОПЭКС» представляют собой гибкие полимерные теплоизолированные трубы с основными характеристиками эксплуатации: рабочая температура - до + 95 С (градусов Цельсия), рабочее давление — до 1,0 МПа (Мегапаскаль).</text:p>
      <text:p text:style-name="P28">Таким образом, 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28">Следовательно, АО «Завод полимерных труб» могло конкурировать <text:soft-page-break/>(соперничать) с хозяйствующими субъектами, планирующими поставить энергосберегающие полимерные трубы товарного знака «ИЗОПРОФЛЕКС» при проведении закупок государственными и муниципальными унитарными предприятиями.</text:p>
      <text:p text:style-name="P28">Основными характеристиками труб товарного знака «КАСАФЛЕКС» являются: рабочая температура - до + 160 С (градусов Цельсия), рабочее давление — до 1,6 МПа (Мегапаскаль).</text:p>
      <text:p text:style-name="P28">Технические характеристики труб товарного знака «КАСАФЛЕКС» не соответствуют характеристикам труб «ИЗОПРОФЛЕКС», т.е. это технологически не связанные товары, применяемые для функционально разных задач.</text:p>
      <text:p text:style-name="P28">Таким образом, объединение заказчиком в один лот закупки труб товарных знаков «ИЗОПРОФЛЕКС» и «КАСАФЛЕКС» приводит к ограничению конкуренции.</text:p>
      <text:p text:style-name="P24"> </text:p>
      <text:p text:style-name="P24"><text:span text:style-name="T22">Закупка № 1. Запрос предложений от 09.06.2014, номер извещения на официальном сайте Российской Федерации для размещения закупок (</text:span><text:span text:style-name="T21">www</text:span><text:span text:style-name="T22">.</text:span><text:span text:style-name="T21">zakupki</text:span><text:span text:style-name="T22">.</text:span><text:span text:style-name="T21">gov</text:span><text:span text:style-name="T22">.</text:span><text:span text:style-name="T21">ru</text:span><text:span text:style-name="T22">): </text:span><text:span text:style-name="T14">31401233274</text:span><text:span text:style-name="T22">.</text:span></text:p>
      <text:p text:style-name="P24">Заказчик: ГУП «ТЭК СПб».</text:p>
      <text:p text:style-name="P24">Запрос предложений от 09.06.2014 № 31401233274 проводился на основании Закона о закупках в соответствии с Положением о закупках ГУП «ТЭК СПб» от 29.07.2013, утвержденным приказом № 398 от 24.07.2013 (с действовавшими на дату проведения указанного запроса предложений изменениями и дополнениями, утвержденными приказами от 07.06.2013 № 308, от 05.02.2013 № 89, от 05.12.2012 № 566 ) (далее в совокупности - Положение о закупках ГУП «ТЭК СПб»).</text:p>
      <text:p text:style-name="P24">Согласно пункта 1.2.7. Положения о закупках ГУП «ТЭК СПб» открытая конкурентная процедура — конкурентная закупка, информация о проведении <text:soft-page-break/>которой сообщается неограниченному кругу лиц.</text:p>
      <text:p text:style-name="P24">Согласно пункта 1.2.9. Положения о закупках ГУП «ТЭК СПб» по результатам проведения запроса предложений может быть определена лучшая заявка на участие в запросе предложений, содержащая лучшие условия поставки товаров, выполнения работ, оказания услуг, представленная участником, наиболее полно соответствующим требованиям документации о запросе предложений, и заключен договор.</text:p>
      <text:p text:style-name="P24">Согласно пункта 1.2.13. Положения о закупках ГУП «ТЭК СПб» конкурс - способ закупки товаров (работ, услуг), победителем в котором признается лицо, которое предложило лучшие условия исполнения договора.</text:p>
      <text:p text:style-name="P24">Таким образом, в соответствии с Положением о закупках ГУП «ТЭК СПб» информация о конкурсе и запросе предложений сообщается неограниченному кругу, участники закупки (хозяйствующие субъекты) при участии в конкурсе и при участии в запросе предложений соперничают (конкурируют) между собой, предлагая заказчику различные условия исполнения договора.</text:p>
      <text:p text:style-name="P24">Следовательно, в соответствии с установленными Положением о закупках ГУП «ТЭК СПб» требованиями к порядку осуществления процедур закупок запрос предложений представляет собой одну из форм торгов.</text:p>
      <text:p text:style-name="P24">Предмет запроса предложений: Поставка труб и материалов Касафлекс, Изопрофлекс-А (лот № 2) для нужд ГУП «ТЭК СПб» в 2014 году;</text:p>
      <text:p text:style-name="P23"><text:span text:style-name="T24">Размещено на сайте</text:span><text:span text:style-name="T9">: </text:span><text:a xlink:type="simple" xlink:href="http://www.zakupki.gov.ru/"><text:span text:style-name="T4">www.zakupki.gov.ru</text:span></text:a><text:span text:style-name="T9">;</text:span></text:p>
      <text:p text:style-name="P24">Дата размещения: 09.06.2014;</text:p>
      <text:p text:style-name="P24">Начальная (максимальная) цена аукциона: 1 164 358,49 рублей;</text:p>
      <text:p text:style-name="P24">Дата и время окончания срока подачи заявок на участие в Закупке: 16.06.2014 в 12:00;</text:p>
      <text:p text:style-name="P24"><text:span text:style-name="T1">Дата и время подведения итогов</text:span>: 19.06.2014 в 14:00;</text:p>
      <text:p text:style-name="P28">В установленные сроки поступило заявок: 1 заявка;</text:p>
      <text:p text:style-name="P28"><text:soft-page-break/>Допущено к участию в открытом аукционе 1 заявка;</text:p>
      <text:p text:style-name="P28">В техническом задании данной Закупки в списке поставляемого оборудования перечислены трубы товарного знака «Изопрофлекс» и «Касафлекс», без указания на возможность поставки аналогов данных труб.</text:p>
      <text:p text:style-name="P28">Согласно протоколу подведения итогов Закупки № 31401233274 от 19.06.2014 поступили следующие итоговые предложения о цене контракта (таблица № 1).</text:p>
      <text:p text:style-name="P19">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5">№ заявки</text:p>
          </table:table-cell>
          <table:table-cell table:style-name="Таблица1.A1" office:value-type="string">
            <text:p text:style-name="P35">Наименование участника</text:p>
          </table:table-cell>
          <table:table-cell table:style-name="Таблица1.A1" office:value-type="string">
            <text:p text:style-name="P35">Итоговое ценовое предложение</text:p>
          </table:table-cell>
          <table:table-cell table:style-name="Таблица1.A1" office:value-type="string">
            <text:p text:style-name="P35">Время</text:p>
          </table:table-cell>
          <table:table-cell table:style-name="Таблица1.A1" office:value-type="string">
            <text:p text:style-name="P35">Место</text:p>
          </table:table-cell>
        </table:table-row>
        <table:table-row table:style-name="Таблица1.1">
          <table:table-cell table:style-name="Таблица1.A1" office:value-type="string">
            <text:p text:style-name="P35">1</text:p>
          </table:table-cell>
          <table:table-cell table:style-name="Таблица1.A1" office:value-type="string">
            <text:p text:style-name="P36">ИНН: 7826072650,</text:p>
            <text:p text:style-name="P36">КПП: 783901001,</text:p>
            <text:p text:style-name="P36">ООО "УНР-524 ПОЛИМЕРТЕПЛО"</text:p>
          </table:table-cell>
          <table:table-cell table:style-name="Таблица1.A1" office:value-type="string">
            <text:p text:style-name="P35">977 528.52</text:p>
          </table:table-cell>
          <table:table-cell table:style-name="Таблица1.A1" office:value-type="string">
            <text:p text:style-name="P35">16.06.2014</text:p>
            <text:p text:style-name="P35">11:28</text:p>
          </table:table-cell>
          <table:table-cell table:style-name="Таблица1.A1" office:value-type="string">
            <text:p text:style-name="P35">1</text:p>
          </table:table-cell>
        </table:table-row>
      </table:table>
      <text:p text:style-name="P32">На основании результатов рассмотрения и оценки заявок запрос предложений по Лоту № 2 был признан состоявшимся, победителем было признано ООО «УНР-524 ПОЛИМЕРТЕПЛО». Между ООО «УНР-524 ПОЛИМЕРТЕПЛО» и ГУП «ТЭК СПб» 03.07.2014 был заключен договор № 3/186 по цене заявки 977 528,52 рублей с учетом НДС.</text:p>
      <text:p text:style-name="P32"> </text:p>
      <text:p text:style-name="P33">Комиссия установила следующие обстоятельства проведения данной закупки.</text:p>
      <text:p text:style-name="P32">28.05.2014, то есть до проведения закупки, старшим менеджером ООО «Группа ПОЛИМЕРТЕПЛО» <text:span text:style-name="T20">&lt;...&gt;</text:span> в адрес ООО «ТК ИнжСтройКомплект» направлено электронное сообщение следующего содержания:</text:p>
      <text:p text:style-name="P33">«Добрый день!</text:p>
      <text:p text:style-name="P33">Просьба подготовить Коммерческое предложение от Вашей фирмы. Необходимо просто подготовить КП с ценами на фирменном бланке с <text:soft-page-break/>подписью и печатью, и направить его мне. Цены во вложении, заказчик ГУП «ТЭК СПб».</text:p>
      <text:p text:style-name="P33">Заранее спасибо!</text:p>
      <text:p text:style-name="P33">С уважением,</text:p>
      <text:p text:style-name="P34">&lt;...&gt;</text:p>
      <text:p text:style-name="P33">Старший менеджер</text:p>
      <text:p text:style-name="P33">ООО «Группа ПОЛИМЕРТЕПЛО»</text:p>
      <text:p text:style-name="P33">тел. (495) 745 68 57 доп. 1265</text:p>
      <text:p text:style-name="P33">моб. 89251390656».</text:p>
      <text:p text:style-name="P32">Во вложении этого электронного сообщения прикреплены два файла «рассылка Касафлекс.<text:span text:style-name="T20">pdf</text:span>; ГУП ТЭК СПб.<text:span text:style-name="T20">xlsx</text:span>». В данных файлах содержалась информация о предполагаемом к проведению ГУП «ТЭК СПб» запросе предложений с таблицей необходимых товаров для нужд ГУП «ТЭК СПб».</text:p>
      <text:p text:style-name="P32">Файл «рассылка Касафлекс.<text:span text:style-name="T20">pdf</text:span>» представляет собой сканированное письмо ГУП «ТЭК СПб» от 27.05.2014 № 92-09/15126 «О поставке продукции для нужд ГУП «ТЭК СПб» и приложение № 4 к документации о запросе предложений «Спецификация на поставку».</text:p>
      <text:p text:style-name="P32">Спецификация № 000000188 от 21.05.2014 на товар, содержащаяся в файле «рассылка Касафлекс.<text:span text:style-name="T20">pdf</text:span>», подписана заместителем председателя закупочной комиссии, заместителем начальника департамента — начальником управления МТС ГУП «ТЭК СПб» <text:span text:style-name="T20">&lt;...&gt;</text:span></text:p>
      <text:p text:style-name="P32">Файл «ГУП ТЭК СПБ.<text:span text:style-name="T20">xlsx</text:span>» представляет собой спецификацию, которая полностью идентична по представленным позициям со спецификацией по Закупке от 09.06.2014 № 31401233274 (лот № 2) «Поставка труб и материалов Касафлекс, Изопрофлекс-А для нужд ГУП «ТЭК СПб» в 2014 году».</text:p>
      <text:p text:style-name="P32">09.06.2014 от старшего менеджера по работе с клиентами/работе с тендерами ООО «Группа ПОЛИМЕРТЕПЛО» <text:span text:style-name="T20">&lt;...&gt;</text:span> в адрес ООО «УНР-524 ПОЛИМЕРТЕПЛО» (электронный адрес: unr-524@mail.ru), в копии <text:soft-page-break/>сотрудникам ООО «Группа ПОЛИМЕРТЕПЛО» <text:span text:style-name="T20">&lt;...&gt;</text:span> направлено электронное сообщение с темой «Запрос предложений ГУП «ТЭК СПб» следующего содержания:</text:p>
      <text:p text:style-name="P33">«Уважаемые коллеги, добрый день!</text:p>
      <text:p text:style-name="P33">Открылся конкурс на право заключения договора на поставку труб и материалов Касафлекс, Изопрофлекс-А для нужд ГУП «ТЭК СПб.</text:p>
      <text:p text:style-name="P34">Http://rostender.info/region/sankt-peterburg-gorod/18179584-tender-postavka-zapornoy-armatury-trub-i-materialov-kasafleks-izoprofleks-a-2-lota».</text:p>
      <text:p text:style-name="P33">С уважением,</text:p>
      <text:p text:style-name="P33">Менеджер по работе с клиентами</text:p>
      <text:p text:style-name="P33">ООО «Группа ПОЛИМЕРТЕПЛО»</text:p>
      <text:p text:style-name="P34">&lt;...&gt;</text:p>
      <text:p text:style-name="P33">раб. Тел. (495) 745-68-57 доб. 1268</text:p>
      <text:p text:style-name="P33">Факс: (495) 745-68-57 доб. 1262</text:p>
      <text:p text:style-name="P33">darya.shvabenland@polyplastic.ru.».</text:p>
      <text:p text:style-name="P32">Получившее данное электронное сообщение ООО «УНР-524 ПОЛИМЕРТЕПЛО» входит с ООО «Группа ПОЛИМЕРТЕПЛО» в одну группу лиц в соответствии со статьей 9 Закона о защите конкуренции и находится под контролем данного хозяйствующего субъекта в соответствии с частью 8 статьи 11 Закона о защите конкуренции.</text:p>
      <text:p text:style-name="P32">Данные факты подтверждаются информацией о перечне лиц, входящих в одну группу лиц, предоставленной письмом ООО «УНР-524 ПОЛИМЕРТЕПЛО» от 19.11.2015 (вх. ФАС России от 24.11.2015 № 135212/15), письмом ООО «Группа ПОЛИМЕРТЕПЛО» от 19.11.2015 (вх. ФАС России от 24.11.2015 № 135140/15).</text:p>
      <text:p text:style-name="P32">Согласно указанной информации ООО «Группа ПОЛИМЕРТЕПЛО» (ИНН 7706163360) принадлежит 58,26 процентов доли в ООО «УНР-524 ПОЛИМЕРТЕПЛО» (ИНН 7826072650).</text:p>
      <text:p text:style-name="P32"><text:soft-page-break/>После получения от ООО «Группа ПОЛИМЕРТЕПЛО» сообщения от 09.06.2014 ООО «УНР-524 ПОЛИМЕРТЕПЛО» направило в ГУП «ТЭК СПб» заявку на участие в данном запросе предложений. Иные хозяйствующие субъекты в запросе предложений не участвовали.</text:p>
      <text:p text:style-name="P32"/>
      <text:p text:style-name="P33">Правовая позиция ГУП «ТЭК СПб» (письмо от 20.11.2015 № б/н, вх. ФАС России № 134194/15 от 23.11.2015).</text:p>
      <text:p text:style-name="P32">ГУП «ТЭК СПб» в 2014 году закупило незначительный объем энергоэффективных труб и сопутствующего оборудования с целью ремонта, находящихся в эксплуатации тепловых сетей.</text:p>
      <text:p text:style-name="P32">Предприятие при закупках трубопроводов типа «КАСАФЛЕКС», «ИЗОПРОФЛЕКС», руководствовалось принципами Федерального закона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 (далее - Закон о повышении энергетической эффективности), а также техническими характеристиками данных труб, так как указанные характеристики индивидуальны и подходят для выполнения конкретных аварийно-восстановительных работ.</text:p>
      <text:p text:style-name="P32">Частью 5 статьи 26 Закона о повышении энергетической эффективности установлено, что товары, работы, услуги, закупаемые для обеспечения муниципальных и государственных нужд, должны обеспечивать энергосбережение и энергетическую эффективность.</text:p>
      <text:p text:style-name="P32">ГУП «ТЭК СПб» осуществляет эксплуатацию тепловых сетей, находящихся в государственной собственности Санкт-Петербурга, и обязано исходить из принципа обеспечения энергетической эффективности государственного имущества.</text:p>
      <text:p text:style-name="P32">По мнению предприятия, данные типы труб имеют широкое применение в сфере строительства и существует значительный круг компаний, <text:soft-page-break/>предлагающих данную продукцию, что свидетельствует о наличии конкуренции на данном товарном рынке.</text:p>
      <text:p text:style-name="P32">Кроме того, в Санкт-Петербурге применение труб типа «КАСАФЛЕКС», «ИЗОПРОФЛЕКС» предусмотрено Долгосрочной целевой программой «Об энергосбережении и о повышении энергетической эффективности в системе теплоснабжения Санкт-Петербурга при реконструкции тепловых сетей с применением коррозионностойких теплоизоляционных труб на период до 2017 года», утвержденной постановлением Правительства Санкт-Петербурга от 30 октября 2012 г. № 1154.</text:p>
      <text:p text:style-name="P32">По мнению ГУП «ТЭК СПб», трубы торговой марки «КАСАФЛЕКС» и трубы торговой марки «ИЗОПЭКС» (производитель — АО «Завод полимерных труб») нельзя рассматривать как аналоги, поскольку трубы «ИЗОПЭКС» являются пластиковыми трубами с рабочей температурой до 95 С, трубы «КАСАФЛЕКС» — гофрированными трубами из хромо-никелевой стали с рабочей температурой до 160 С. Трубы торговой марки «ИЗОПРОФЛЕКС» также имеют рабочую температуру до 135 С.</text:p>
      <text:p text:style-name="P32">Сопоставление данных базовых характеристик, считает предприятие, позволяет сделать вывод о различном функциональном и технологическом назначении данных труб.</text:p>
      <text:p text:style-name="P32">Согласно подпункту 175 пункта 2 «ГОСТ Р 51303-2013. Национальный стандарт Российской Федерации. Торговля. Термины и определения», под разновидностью товара понимается совокупность товаров определенного вида, выделенных по ряду частных признаков. Разновидность товаров представляют в виде конкретных марок, моделей, артикулов и сортов.</text:p>
      <text:p text:style-name="P32">ГУП «ТЭК СПб» осуществляло закупки полимерных труб и сопутствующего оборудования торговых марок «КАСАФЛЕКС» и «ИЗОПРОФЛЕКС», отличающихся по своим техническим характеристикам, что также свидетельствует о том, что ГУП «ТЭК СПб» при закупках данных труб <text:soft-page-break/>руководствовалось целевым назначением и конфигурациями тепловой сети, а не принадлежностью их конкретному производителю (поставщику).</text:p>
      <text:p text:style-name="P32">Закон о закупках № 223-ФЗ, по мнению предприятия, не устанавливает запрета на указание в документации о закупке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я производителя.</text:p>
      <text:p text:style-name="P32">ГУП «ТЭК СПб» не осуществляло никакого взаимодействия с ООО «УНР-524 ПОЛИМЕРТЕПЛО» по вопросам поставки полимерных труб и сопутствующего оборудования, за исключением рассмотрения поданных заявок на участие в закупках с ООО «Группа ПОЛИМЕРТЕПЛО».</text:p>
      <text:p text:style-name="P32">АО «Завод полимерных труб» ни разу не подавало заявки на участие в закупках, проводимых ГУП «ТЭК СПб».</text:p>
      <text:p text:style-name="P32">По мнению предприятия, данные доводы свидетельствуют о самостоятельности действий ГУП «ТЭК СПб», а также об отсутствии в его действиях нарушений законодательства о закупках, законодательства о защите конкуренции.</text:p>
      <text:p text:style-name="P32"> </text:p>
      <text:p text:style-name="P33">Правовая позиция ООО «УНР-524 ПОЛИМЕРТЕПЛО» (письмо от 20.11.2015 б/н, вх. ФАС России № 133704/15 от 20.11.2015).</text:p>
      <text:p text:style-name="P32">ООО «УНР-524 ПОЛИМЕРТЕПЛО», изучив документацию по лоту № 2 запроса ценовых предложений на право заключения договоров на поставку товарно-материальных ценностей для своих нужд № 31401233274, подготовило и направило заявку на участие в закупке. Заявка от ООО «УНР-524 ПОЛИМЕРТЕПЛО» была получена ГУП «ТЭК СПб» в срок до момента окончания приема заявок, что отражено в протоколе № 221-В от 16.06.2014 запроса ценовых предложений.</text:p>
      <text:p text:style-name="P32">На основании результатов и оценки заявок, запрос ценовых предложений <text:soft-page-break/>по лоту № 2 был признан не состоявшимся, что отражено в протоколе ГУП «ТЭК СПб» № 221-П от 19.06.2014.</text:p>
      <text:p text:style-name="P32">Между ООО «УНР-524 ПОЛИМЕРТЕПЛО» и ГУП «ТЭК СПб» 03.07.2014 был заключен договор № 3/186.</text:p>
      <text:p text:style-name="P32"> </text:p>
      <text:p text:style-name="P33">Правовая позиция ООО «Группа ПОЛИМЕРТЕПЛО» (письмо от 09.12.2015 № 151209/2, вх. ФАС России 144589/15 от 10.12.2015).</text:p>
      <text:p text:style-name="P32">Переписка сотрудников ГУП «ТЭК СПб», ООО «УНР-524 ПОЛИМЕРТЕПЛО» и ООО «Группа ПОЛИМЕРТЕПЛО» до проведения закупки, была обусловлена сбором со стороны заказчика необходимой информации. К такой информации относится не только технические данные, но и ценовые параметры, требуемые для определения заказчиком начальной максимальной цены контракта.</text:p>
      <text:p text:style-name="P32">ООО «Группа ПОЛИМЕРТЕПЛО» подтвердило, что 27.05.2014 ООО «УНР-524 ПОЛИМЕРТЕПЛО» направило данному обществу письменное обращение с просьбой предоставить информацию по ценам на товар, необходимый для принятия участия ООО «УНР-524 ПОЛИМЕРТЕПЛО» в закупке проводимой ГУП «ТЭК СПб».</text:p>
      <text:p text:style-name="P32">При этом сообщение о проведении закупки ГУП «ТЭК СПБ» было направлено не только ООО «УНР-524 ПОЛИМЕРТЕПЛО».</text:p>
      <text:p text:style-name="P32">Письмо от 28.05.2014, направленное Д.В. Лабутиным в адрес ООО «ТК ИнжСтройКомплект», было направлено торговому представителю, с целью информирования об обращении ГУП «ТЭК СПб» и получении информации об отпускных ценах представителя на продукцию ООО «Группа ПОЛИМЕРТЕПЛО».</text:p>
      <text:p text:style-name="P32"> </text:p>
      <text:p text:style-name="P33">Правовая позиция АО «Завод полимерных труб» (письмо от 14.12.2015 № 451, вх. ФАС России 146865-ЭП/15 от 14.12.2015).</text:p>
      <text:p text:style-name="P32"><text:soft-page-break/>Заявитель пояснил, что согласно пункту 13.8 указанной документации по результатам рассмотрения заявок и проверки информации об Участниках, Комиссия вправе отклонить Заявку на участие в Запросе предложений в случае несоответствия предмета Заявки на участие в Запросе предложений предмету закупки, однако, указание на возможность поставки эквивалентной продукции отсутствуют.</text:p>
      <text:p text:style-name="P32">Кроме того, в составе одного лота объединены товары, технологически не связанные между собой, а именно: трубы «Изопрофлекс» являются трубами из пластмасс (код ОКП: 2248II - Трубы из полиэтилена), в то время, как трубы «Касафлекс» - стальные гофрированные трубы (код ОКП: 493710 - Системы водяного отопления с отопительными приборами). Их производство технологически не связано между собой, а на территории Российской Федерации трубы «Касафлекс» не имеют эквивалента (аналога).</text:p>
      <text:p text:style-name="P32">На основании вышеизложенного Заявитель считает, что АО «Завод полимерных труб» не имело возможности участия в данной закупке по причине неминуемого отклонения его заявки как участника, предложившего товар, не являющийся предметом закупки, и невозможностью сделать в своей заявке предложение о поставке товара, эквивалентного торговому наименованию «Касафлекс».</text:p>
      <text:p text:style-name="P32"> </text:p>
      <text:p text:style-name="P33">Комиссия усматривает нарушения Закона о защите конкуренции по следующим обстоятельствам рассматриваемого запроса предложений.</text:p>
      <text:p text:style-name="P32">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32">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text:soft-page-break/>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32">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32">В запросе заказчика от 27.05.2014 в перечне требуемого товара была указана продукция товарных знаков «ИЗОПРОФЛЕКС» и «КАСАФЛЕКС».</text:p>
      <text:p text:style-name="P32">Следовательно, формирование начальной (максимальной) цены закупки заказчиком изначально планировалось, исходя из стоимости продукции <text:span text:style-name="T1">товарных знаков</text:span> «ИЗОПРОФЛЕКС» и «КАСАФЛЕКС», правообладателем которой является ООО «Группа ПОЛИМЕРТЕПЛО». </text:p>
      <text:p text:style-name="P32">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32">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32">Согласно электронному сообщению от 28.05.2014 ООО «Группа ПОЛИМЕРТЕПЛО» предложило ООО «ТК Инжстройкомплект» создать 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и «КАСАФЛЕКС» на основании спецификации от 21.05.2014 № 000000188 <text:soft-page-break/>(221/ТМЦ2014ПРТ).</text:p>
      <text:p text:style-name="P32">Следовательно, доводы заказчика о направлении в адрес ООО «УНР-524 ПОЛИМЕРТЕПЛО» и ООО «ТК Инжстройкомплект» запроса от 27.05.2014 с идентичной спецификацией являются недостоверными.</text:p>
      <text:p text:style-name="P32">Согласно пояснениям ГУП «ТЭК СПб» было получено три документа для расчета начальной (максимальной) цены договора от следующих организаций: ООО «ТК Инжстройкомплект» (коммерческое предложение от 28.05.2014 № 52), ООО «УНР-524 ПОЛИМЕРТЕПЛО» (коммерческое предложение от 28.05.2014 № 150), ООО «Петербургская инженерная компания» (счёт на оплату от 28.05.2014 № 1374).</text:p>
      <text:p text:style-name="P32">Ни один из указанных документов не содержит информацию о стране происхождения товара и наименовании производителя, что требовалось указать в коммерческом предложении согласно запроса заказчика от 27.05.2014.</text:p>
      <text:p text:style-name="P32">ООО «Петербургская инженерная компания» представило заказчику счёт на оплату, который не может быть признан коммерческим предложением, так как не соответствует требованиям, установленной ГУП «ТЭК СПб» в своём запросе от 28.05.2014 (не указаны место поставки, условия и срок поставки), а также по причине указания в счёте только десяти наименований товаров из одиннадцати, необходимых заказчику. </text:p>
      <text:p text:style-name="P32">Следовательно, все три документа содержат цены на продукцию только товарных знаков «ИЗОПРОФЛЕКС», «КАСАФЛЕКС» и не содержат всей, необходимой для расчёта начальной цены договора, информации с учётом требуемых заказчику условий поставки товара.</text:p>
      <text:p text:style-name="P32">Иных ценовых предложений, на основании мониторинга которых ГУП «ТЭК СПб» сформировало начальную цену договора, не представлено в материалы дела № 1-11-190/00-22-15, несмотря на пояснения данного предприятия о предназначении запроса от 27.05.2014 неопределенному кругу лиц.</text:p>
      <text:p text:style-name="P32"><text:soft-page-break/>Таким образом, ГУП «ТЭК СПб» не доказало факт формирования начальной цены 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32">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на продукцию товарных знаков «ИЗОПРОФЛЕКС» и «КАСАФЛЕКС».</text:p>
      <text:p text:style-name="P23"><text:span text:style-name="T34">В размещенной 09.06.2014 на официальном сайте Российской Федерации для размещения закупок (</text:span><text:a xlink:type="simple" xlink:href="http://www.zakupki.gov.ru/"><text:span text:style-name="T29">www</text:span></text:a><text:a xlink:type="simple" xlink:href="http://www.zakupki.gov.ru/"><text:span text:style-name="T30">.</text:span></text:a><text:a xlink:type="simple" xlink:href="http://www.zakupki.gov.ru/"><text:span text:style-name="T29">zakupki</text:span></text:a><text:a xlink:type="simple" xlink:href="http://www.zakupki.gov.ru/"><text:span text:style-name="T30">.</text:span></text:a><text:a xlink:type="simple" xlink:href="http://www.zakupki.gov.ru/"><text:span text:style-name="T29">gov</text:span></text:a><text:a xlink:type="simple" xlink:href="http://www.zakupki.gov.ru/"><text:span text:style-name="T30">.</text:span></text:a><text:a xlink:type="simple" xlink:href="http://www.zakupki.gov.ru/"><text:span text:style-name="T29">ru</text:span></text:a><text:span text:style-name="T34">) документации о закупке в требованиях к товару установлен товарный знак «ИЗОПРОФЛЕКС» без указания на возможность поставки эквивалента (аналогов).</text:span></text:p>
      <text:p text:style-name="P32">Кроме того, в техническом задании закупки в одном лоте перечислены трубы <text:span text:style-name="T1">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32">Таким образом, объединение заказчиком в один лот закупки труб <text:span text:style-name="T1">товарных</text:span> знаков «ИЗОПРОФЛЕКС» и «КАСАФЛЕКС» приводит к ограничению конкуренции.</text:p>
      <text:p text:style-name="P32">Следовательно, хозяйствующие субъекты при участии в рассматриваемом запросе предложений могли поставить трубы только <text:span text:style-name="T1">товарных</text:span> знаков, правообладателем которых является ООО «Группа ПОЛИМЕРТЕПЛО».</text:p>
      <text:p text:style-name="P32">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в техническом задании данной закупки требований к поставляемому товару в <text:soft-page-break/>виде указания конкретного <text:span text:style-name="T1">товарного</text:span> знака «ИЗОПРОФЛЕКС» 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32">Обстоятельства проведения закупки подтверждают нарушение ГУП «ТЭК СПб» принципов равноправия, отсутствия дискриминации и необоснованных ограничений конкуренции по отношению к участникам закупки, установленных пунктом 2 части 1 статьи 3 Закона о закупках, поскольку действия данного хозяйствующего субъекта, проводящего закупки для собственных нужд, направлены не на расширение, а на ограничение участия производителей энергосберегающих полимерных труб в закупках, препятствуют развитию добросовестной конкуренции между производителями полимерных труб.</text:p>
      <text:p text:style-name="P32">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ГУП «ТЭК СПб» в один лот товаров, аналоги которым отсутствуют, свидетельствуют о заключении и реализации между ГУП «ТЭК СПб», ООО «Группа ПОЛИМЕРТЕПЛО» и ООО «УНР-524 ПОЛИМЕРТЕПЛО» ограничивающего конкуренцию соглашения, направленного на обеспечение победы ООО «УНР-524 ПОЛИМЕРТЕПЛО» при проведении рассматриваемой закупки.</text:p>
      <text:p text:style-name="P32"><text:soft-page-break/>Таким образом, Комиссией в действиях ГУП «ТЭК СПб», ООО «Группа ПОЛИМЕРТЕПЛО» и ООО «УНР-524 ПОЛИМЕРТЕПЛО» установлены факт заключения между ними до объявления закупки соглашения, которое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text:p>
      <text:p text:style-name="P32">Данные действия хозяйствующих субъектов запрещены частью 4 статьи 11 Закона о защите конкуренции.</text:p>
      <text:p text:style-name="P32">Проанализировав положения постановления Правительства Санкт-Петербурга от 30 октября 2012 г. № 1154 «Об утверждении долгосрочной целевой программы Санкт-Петербурга «Об энергосбережении и о повышении энергетической эффективности в системе теплоснабжения Санкт-Петербурга при реконструкции тепловых сетей с применением коррозионностойких теплоизоляционных труб на период до 2017 года», Комиссией установлено, что данный документ содержит указание на закупку продукции конкретных товарных знаков «КАСАФЛЕКС» и «ИЗОПРОФЛЕКС».</text:p>
      <text:p text:style-name="P32">Комиссия считает, что в данных положениях правового акта органа государственной власти могут содержаться признаки нарушения антимонопольного законодательства, которое приводит или могло привести к недопущению, ограничению, устранению конкуренции. </text:p>
      <text:p text:style-name="P32">В связи с данными обстоятельствами, имеются основания для проведения антимонопольным органом в соответствии с территориальной подведомственностью проверки указанного постановления Правительства Санкт-Петербурга от 30 октября 2012 г. № 1154 «Об утверждении долгосрочной целевой программы Санкт-Петербурга «Об энергосбережении и о повышении энергетической эффективности в системе теплоснабжения Санкт-Петербурга при реконструкции тепловых сетей с применением коррозионностойких теплоизоляционных труб на период до 2017 года»<text:line-break/><text:soft-page-break/>на предмет соответствия антимонопольному законодательству. Доводы ответчика - ГУП «ТЭК СПб» - о том, что оно руководствовалось этим нормативным актом не принимаются, поскольку при указанных выше обстоятельствах не исключают ответственности за антиконкурентное соглашение.</text:p>
      <text:p text:style-name="P32"/>
      <text:p text:style-name="P33">Закупка № 2. Открытый конкурс ГУП НАО «Ненецкая коммунальная компания» от 23.06.2014 № 31401274870.</text:p>
      <text:p text:style-name="P32">Заказчик: ГУП НАО «Ненецкая коммунальная компания» (ранее – ИМУП «Посжилкомсервис»).</text:p>
      <text:p text:style-name="P32">Предмет открытый конкурс: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с монтажом» для нужд ИМУП «Посжилкомсервис» в 2014 году;</text:p>
      <text:p text:style-name="P32">Размещено на сайте: www.zakupki.gov.ru;</text:p>
      <text:p text:style-name="P32">Дата размещения: 23.06.2014;</text:p>
      <text:p text:style-name="P32">Начальная (максимальная) цена аукциона: 823 242,93 рублей;</text:p>
      <text:p text:style-name="P32">Дата и время окончания срока подачи заявок на участие в открытом конкурсе: 15.07.2014 в 10:00;</text:p>
      <text:p text:style-name="P32">Дата и время подведения итогов: 16.07.2014 в 10:00;</text:p>
      <text:p text:style-name="P32">В установленные сроки поступило заявок: 1 заявка;</text:p>
      <text:p text:style-name="P32">Допущено к участию в открытом аукционе 1 заявка;</text:p>
      <text:p text:style-name="P32">Закупка проводилась на основании Закона о закупках в соответствии с Положением о закупках ИМУП «Посжилкомсервис» от 24.12.2013 (далее в совокупности - Положение о закупках ИМУП «Посжилкомсервис»).</text:p>
      <text:p text:style-name="P32">Приказом ИМУП «Посжилкомсервис» от 17.01.2014 № 28-К «О создании постоянно действующей Закупочной комиссии» утвержден список членов Закупочной комиссии, председателем — членом закупочной комиссии <text:soft-page-break/>был назначен заместитель директора по производству ИМУП «Посжилкомсервис» - <text:span text:style-name="T20">&lt;...&gt;</text:span></text:p>
      <text:p text:style-name="P32">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32">Согласно протоколу подведения итогов открытого конкурса № 31401274870 от 16.07.2014 поступили следующие итоговые предложения о цене контракта от участников (таблица № 2).</text:p>
      <text:p text:style-name="P20">Таблица № 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5">№ заявки</text:p>
          </table:table-cell>
          <table:table-cell table:style-name="Таблица6.A1" office:value-type="string">
            <text:p text:style-name="P35">Наименование участника</text:p>
          </table:table-cell>
          <table:table-cell table:style-name="Таблица6.A1" office:value-type="string">
            <text:p text:style-name="P35">Итоговое ценовое предложение</text:p>
          </table:table-cell>
          <table:table-cell table:style-name="Таблица6.A1" office:value-type="string">
            <text:p text:style-name="P35">Время</text:p>
          </table:table-cell>
          <table:table-cell table:style-name="Таблица6.A1" office:value-type="string">
            <text:p text:style-name="P35">Место</text:p>
          </table:table-cell>
        </table:table-row>
        <table:table-row table:style-name="Таблица6.1">
          <table:table-cell table:style-name="Таблица6.A1" office:value-type="string">
            <text:p text:style-name="P35">1</text:p>
          </table:table-cell>
          <table:table-cell table:style-name="Таблица6.A1" office:value-type="string">
            <text:p text:style-name="P35">ИНН: 7706163360,</text:p>
            <text:p text:style-name="P35">КПП: 772901001,</text:p>
            <text:p text:style-name="P35">ООО "Группа ПОЛИМЕРТЕПЛО"</text:p>
          </table:table-cell>
          <table:table-cell table:style-name="Таблица6.A1" office:value-type="string">
            <text:p text:style-name="P35">707 510.89</text:p>
          </table:table-cell>
          <table:table-cell table:style-name="Таблица6.A1" office:value-type="string">
            <text:p text:style-name="P35">14.07.2014</text:p>
            <text:p text:style-name="P35">15:58</text:p>
          </table:table-cell>
          <table:table-cell table:style-name="Таблица6.A1" office:value-type="string">
            <text:p text:style-name="P35">1</text:p>
          </table:table-cell>
        </table:table-row>
      </table:table>
      <text:p text:style-name="P28">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29">Комиссия установила следующие обстоятельства проведения данной закупки.</text:p>
      <text:p text:style-name="P28">При анализе информации скопированной с бумажных носителей при проведении внеплановой выездной проверки ООО «Группа ПОЛИМЕРТЕПЛО» была обнаружена следующая переписка:</text:p>
      <text:p text:style-name="P24"><text:span text:style-name="T1">28.05.2014 в адрес руководителя проекта ООО «Группа ПОЛИМЕРТЕПЛО» Банных Д.О. было направлено сообщение от </text:span><text:span text:style-name="T15">&lt;...&gt;</text:span><text:span text:style-name="T1"> (заместителя директора по производству г. Нарьян-Мар ИМУП «Посжилкомсервис», председателя закупочной комиссии от 17.01.2014 </text:span><text:soft-page-break/><text:span text:style-name="T1">№ 28-К)</text:span> <text:span text:style-name="T1">следующего содержания:</text:span></text:p>
      <text:p text:style-name="P29">«Адрес доставки трубы г. Архангельск Окружное шоссе 12».</text:p>
      <text:p text:style-name="P24">В ответ на предыдущее сообщение 09.06.2014 от <text:span text:style-name="T20">&lt;...&gt;</text:span> в адрес <text:span text:style-name="T20">&lt;...&gt;</text:span> было отправлено следующее:</text:p>
      <text:p text:style-name="P26">«Сергей Михайлович, мы готовы в качестве пилотного проекта на обозначенную в нашем разговоре сумму: 700 т.р. В приложении спецификация на указанную сумму с учетом доставки в г. Архангельск. Готов помочь с написанием тендерной документации. Монтаж фитингов на объекте также за нами.»</text:p>
      <text:p text:style-name="P23"><text:span text:style-name="T24">В ответ на данное сообщение 09.06.2014 в адрес </text:span><text:span text:style-name="T26">&lt;...&gt;</text:span><text:span text:style-name="T24"> посредством электронной почты поступило сообщение от сотрудника </text:span><text:span text:style-name="T27">&lt;...&gt;</text:span></text:p>
      <text:p text:style-name="P26">«Дмитрий Олегович посмотрите тех. задание (что можно добавить или убрать). И мне надо будет ещё два ком.предложения от других организаций».</text:p>
      <text:p text:style-name="P24">К данному сообщению были прикреплены файлы («труба изопрофлекс. D<text:span text:style-name="T20">oc</text:span>»; «схема1.<text:span text:style-name="T20">Jpg</text:span>») с техническим заданием по предстоящему открытому конкурсу, которое полностью идентично техническому заданию <text:span text:style-name="T1">открытого конкурса</text:span> <text:span text:style-name="T1">№ 31401274870, размещенного позже (23.06.2014) на официальном сайте Российской Федерации для закупок, то есть через 14 дней после переговоров между сотрудниками ООО «Группа ПОЛИМЕРТЕПЛО» и ИМУП «Посжилкомсервис».</text:span></text:p>
      <text:p text:style-name="P28">В проекте технического задания указаны следующие требования к поставщику, характеристики товара:</text:p>
      <text:p text:style-name="P28">«п. 2.8. Поставщик должен являться производителем указанной в закупочной документации продукции или же уполномоченным дилером производителя указанной в документации продукции с предоставлением подтверждения дилерских полномочиях в письменном виде.</text:p>
      <text:p text:style-name="P28">п. 2.9. Участник должен иметь опыт аналогичных поставок в течение <text:soft-page-break/>последних пяти лет.</text:p>
      <text:p text:style-name="P28">п. 4.2. Соответствие ТУ: ТУ 2248-001-48532278-2011, ТУ 2248-021-40270293-2005.</text:p>
      <text:p text:style-name="P28">п. 4.3. Товар должен иметь опыт фактического применения на территории РФ не менее 5 лет.»</text:p>
      <text:p text:style-name="P24">Получив данное сообщение с файлами Банных Д.О. в этот же день, то есть 09.06.2014, перенаправляет полученные материалы в отдел по работе с клиентами <text:span text:style-name="T1">ООО «Группа ПОЛИМЕРТЕПЛО»</text:span> в целях подготовки тендерной документации для ИМУП «Посжилкомсервис» со следующим сообщением и прикрепленными к нему файлами «труба изопрофлекс.<text:span text:style-name="T20">doc</text:span>; схема1. <text:span text:style-name="T20">jpg</text:span>»:</text:p>
      <text:p text:style-name="P26">«Прошу помочь с подготовкой тендерной документации (для нашего участия) для ИМУП «Посжилкомсервис». Они объявят тендер и мы согласно всех требований документации должны выиграть...</text:p>
      <text:p text:style-name="P26">...Для консультаций по тендеру прошу связываться с ИМУП «Посжилкомсервис» напрямую.</text:p>
      <text:p text:style-name="P26">Контактные лица:</text:p>
      <text:p text:style-name="P23"><text:span text:style-name="T25">Директор: </text:span><text:a xlink:type="simple" xlink:href="mailto:9115530534@mail.ru">&lt;</text:a><text:span text:style-name="T6">...&gt;</text:span><text:span text:style-name="T11"> </text:span><text:span text:style-name="T10">(первые цифры также его сот. Тел.) тел. Гор. 8(81853) 4-77-50</text:span></text:p>
      <text:p text:style-name="P23"><text:span text:style-name="T10">Зам. директора по производству (в отпуске с 12.06.2014): </text:span><text:span text:style-name="T12">&lt;...&gt;</text:span><text:a xlink:type="simple" xlink:href="mailto:anisimov.nmps@gmail.com"><text:span text:style-name="T5">anisimov.nmps@gmail.com</text:span></text:a><text:span text:style-name="T11"> </text:span><text:span text:style-name="T25">тел. Гор. 8(81853)4-77-50</text:span></text:p>
      <text:p text:style-name="P24"><text:span text:style-name="T14">КП для тендера № </text:span><text:span text:style-name="T16">SV</text:span><text:span text:style-name="T14">ГР001425 от 06.06.2014».</text:span></text:p>
      <text:p text:style-name="P28">В приказе ИМУП «Посжилкомсервис» от 19.06.2014 № 208-П «О внесении изменений в План закупок товаров (работ, услуг) ИМУП «Посжилкомсервис» и проведении открытого конкурса» в п. 2 указано:</text:p>
      <text:p text:style-name="P24">«Провести открытый конкурс на поставку трубы <text:span text:style-name="T18">Изопрофлекс</text:span> на сумму 823242,93 руб.»</text:p>
      <text:p text:style-name="P24"> </text:p>
      <text:p text:style-name="P29">Правовая позиция ООО «Группа ПОЛИМЕРТЕПЛО» (письмо от <text:soft-page-break/>24.11.2015 № б/н, вх. ФАС России № 135140/15 от 24.11.2015).</text:p>
      <text:p text:style-name="P28">ГУП НАО «НКК» 23.06.2014 на сайте http://zakupki.gov.ru опубликовало извещение о проведении открытого конкурса на поставку гибких теплоизолированных труб ИЗОПРОФЛЕКС-А из материала PEX-a, армированных высокомодульным волокном для ГВС и сетей отопления и сопутствующих материалов с монтажом № 31401274870.</text:p>
      <text:p text:style-name="P28">ООО «Группа ПОЛИМЕРТЕПЛО», изучив документацию, подготовило и направило заявку на участие, в срок до момента окончания приема заявок, что отражено в протоколе № 1 вскрытия конвертов от 15.07.2014. Ввиду поступления в адрес закупочной комиссии только одной заявки на участие в открытом конкурсе на поставку гибких теплоизолированных труб «ИЗОПРОФЛЕКС-А», конкурс признали не состоявшимся, что отражено в протоколе № 2 от 15.07.2014.</text:p>
      <text:p text:style-name="P28">Конкурсной комиссии было рекомендовано заключить договор с единственным участником открытого конкурса ООО «Группа ПОЛИМЕРТЕПЛО».</text:p>
      <text:p text:style-name="P28">Договор между ГУП НАО «НКК» и ООО «Группа ПОЛИМЕРТЕПЛО» был заключен 29.07.2014 за номером 31401274870.</text:p>
      <text:p text:style-name="P24"> </text:p>
      <text:p text:style-name="P29">Правовая позиция ООО «Группа ПОЛИМЕРТЕПЛО» (письмо от 09.12.2015 № 151209/2, вх. ФАС России 144589/15 от 10.12.2015).</text:p>
      <text:p text:style-name="P28">ООО «Группа ПОЛИМЕРТЕПЛО» подтвердило факты неоднократного обмена сообщениями между сотрудниками данного общества и представителями закупочной 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24"><text:span text:style-name="T1">Так, письмо руководителя проекта ООО «Группа ПОЛИМЕРТЕПЛО» Д.О. Банных от 09.06.2014 в адрес председателя закупочной комиссии </text:span><text:span text:style-name="T15">&lt;...&gt;</text:span><text:span text:style-name="T1"> </text:span><text:soft-page-break/><text:span text:style-name="T1">содержит сведения о г</text:span>отовности <text:span text:style-name="T1">Д.О. Банных </text:span>помочь заказчику с написанием тендерной документации и указании на то, что монтаж фитингов на объекте останется за <text:span text:style-name="T1">ООО «Группа ПОЛИМЕРТЕПЛО».</text:span></text:p>
      <text:p text:style-name="P28">Данное письмо представляет собой, по мнению ответчика по делу, подтверждение готовности сотрудника данного общества оказать контрагенту консультационную помощь в подготовке технической документации к конкурсу, но при этом ни при каких обстоятельствах сотрудники ООО «Группа ПОЛИМЕРТЕПЛО» не занимаются написанием за заказчиков тендерной и иной документации и не ведут переговоров по вопросам обеспечения победы в тендерах.</text:p>
      <text:p text:style-name="P24">По поводу ответного сообщения <text:span text:style-name="T1">председателя закупочной комиссии </text:span><text:span text:style-name="T15">&lt;...&gt;</text:span><text:span text:style-name="T1"> от 09.06.2014 в адрес </text:span><text:span text:style-name="T15">&lt;...&gt;</text:span><text:span text:style-name="T1"> с просьбой отредактировать техническое задание по закупке труб торгового знака «ИЗОПРОФЛЕКС» и необходимости еще двух коммерческих предложений от других организаций, ООО «Группа ПОЛИМЕРТЕПЛО» сообщило следующее.</text:span></text:p>
      <text:p text:style-name="P24">Данное письмо, по мнению общества, является частью необходимого этапа подготовки качественного технического задания (сбор информации о продукции) в соответствии с пунктом 8.1.3 положения о закупках в <text:span text:style-name="T1">ИМУП «Посжилкомсервис», и, кроме того, выражает надежду </text:span><text:span text:style-name="T15">&lt;...&gt;</text:span><text:span text:style-name="T1"> на участие в конкурсе еще двух претендентов.</text:span></text:p>
      <text:p text:style-name="P28">Также во втором сообщении от 09.06.2014 Д.О. Банных направляет полученные от <text:span text:style-name="T20">&lt;...&gt;</text:span> проекты технического задания и конкурсной документации по предстоящему конкурсу на закупку труб торгового знака «ИЗОПРОФЛЕКС» в отдел по работе с клиентами ООО «Группа ПОЛИМЕРТЕПЛО».</text:p>
      <text:p text:style-name="P28">В данном сообщении содержится просьба помочь ИМУП «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28"><text:soft-page-break/>По данному письму ООО «Группа ПОЛИМЕРТЕПЛО» пояснило, что такая переписка является «частью повседневной кропотливой работы по продвижению на рынке теплоснабжения инновационной продукции ООО «Группа ПОЛИМЕРТЕПЛО», имеющей незначительное распространение в сравнении с традиционными металлическими теплоизолированными трубами».</text:p>
      <text:p text:style-name="P28">В указанном электронном сообщении от 09.06.2014 <text:span text:style-name="T20">&lt;...&gt;</text:span>, по мнению общества, естественным образом надеется на победу ООО «Группа ПОЛИМЕРТЕПЛО» в будущей закупке, поскольку оценка результата его работы напрямую зависит от объема реализации с его участием продукции данного предприятия. Именно эту надежду <text:span text:style-name="T20">&lt;...&gt;</text:span> выражает в данном письме.</text:p>
      <text:p text:style-name="P28">Никаких сообщений о договоренностях ООО «Группа ПОЛИМЕРТЕПЛО» с заказчиком или иных взаимодействиях с ним по вопросам обеспечения победы данное письмо не содержит. Поскольку письмо носит рабочий характер и относится к внутренней переписке сотрудников между собой, некоторые формулировки письма выглядят «неуклюжими».</text:p>
      <text:p text:style-name="P24"> </text:p>
      <text:p text:style-name="P26">Правовая позиция АО «Завод полимерных труб» (письмо от 14.12.2015 № 451, вх. ФАС России 146865-ЭП/15 от 14.12.2015).</text:p>
      <text:p text:style-name="P24">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24">Вместе с тем, в пункте 5.2 конкурсной документации «Рассмотрение заявок на участие в конкурсе и допуск к участию в конкурсе» установлено, что участник не допускается к участию в конкурсе, в том числе, в случае <text:soft-page-break/>несоответствия заявки на участие в конкурсе требованиям конкурсной документации.</text:p>
      <text:p text:style-name="P24">Заявитель также указывает, что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ТУ 2248-001-48532278-2011; ТУ 2248-021-40270293-2005. </text:p>
      <text:p text:style-name="P24">Указанные технические условия описывают исключительно продукцию ООО «Группа ПОЛИМЕРТЕПЛО».</text:p>
      <text:p text:style-name="P24">Также, пункт 2.8 раздела 10 конкурсной документации устанавливает, что поставщик должен являться производителем указанной в закупочной документации продукции или же уполномоченным дилером производителя указанной в документации продукции с предоставлением подтверждения о дилерских полномочиях в письменном виде.</text:p>
      <text:p text:style-name="P24">Кроме того, <text:span text:style-name="T1">ИМУП «Посжилкомсервис»</text:span> в составе одного лота объединены товары с торговым наименованием «Изопрофлекс-А» и «Изопрофлекс-115А». Заявитель отмечает, что для товара Изопрофлекс-А имеется функционирующий рынок, вместе с тем, «Изопрофлекс-115А» выпускается единственным производителем и на территории Российской Федерации не имеет эквивалентной продукции.</text:p>
      <text:p text:style-name="P24">На основании вышеизложенного, принимая во внимание факт, что Заявитель выпускает эквивалентную продукцию по своим техническим условиям (за исключением «Изопрофлекс- 115А»), а также тот факт, что ни Заявитель, ни его дилеры не являются дилерами ООО «Группа ПОЛИМЕРТЕПЛО», Заявителем сделан вывод о невозможности участия АО «Завод полимерных труб» в данной закупке по причине неминуемого отказа в допуске участнику, предложившему товар, выполненный по иным ТУ, с иным торговым наименованием и не являющегося дилером, либо изготовителем <text:soft-page-break/>товара, описанного в конкурсной документации заказчика.</text:p>
      <text:p text:style-name="P24"/>
      <text:p text:style-name="P24"><text:span text:style-name="T14">Комиссия усматривает нарушения Закона о защите конкуренции по </text:span><text:span text:style-name="T14">следующим обстоятельствам рассматриваемого открытого конкурса.</text:span></text:p>
      <text:p text:style-name="P24">В пункте 1.3. Положения о закупках <text:span text:style-name="T1">ИМУП «Посжилкомсервис»</text:span> указано, что целями данного положения являются:</text:p>
      <text:p text:style-name="P24">– развитие добросовестной конкуренции (п.п. 1.3.1.4.);</text:p>
      <text:p text:style-name="P24">– расширения возможностей участия юридических и физических лиц в закупках товаров, работ, услуг и стимулирования такого участия (п.п. 1.3.1.3.);</text:p>
      <text:p text:style-name="P24">– предотвращение коррупции и других злоупотреблений (п.п. 1.3.1.6.).</text:p>
      <text:p text:style-name="P24">Пунктом «в» пункта 1.3.2. Положения о закупках <text:span text:style-name="T1">ИМУП «Посжилкомсервис»</text:span> установлено, что в соответствии с указанными в пункте 1.3.1 целями данное положение обеспечивает равноправные, справедливые, не дискриминационные условия участия в размещении заказов для участников размещения заказа.</text:p>
      <text:p text:style-name="P24">Предметом закупки и договора поставки является передача в собственность труб <text:span text:style-name="T1">ИЗОПРОФЛЕКС-А из материала PEX-а</text:span>, а также услуги по монтажу фитингов.</text:p>
      <text:p text:style-name="P28">В документации открытого конкурса в части 3 раздел 10 «Техническая часть» перечислены трубы только одного товарного знака «ИЗОПРОФЛЕКС».</text:p>
      <text:p text:style-name="P24">В документации о закупке не указано на возможность поставки эквивалента (аналогов) труб <text:span text:style-name="T1">товарного</text:span> знака «ИЗОПРОФЛЕКС».</text:p>
      <text:p text:style-name="P24">Указанные в предмете закупки основные технические характеристики гибких полимерных теплоизолированных труб <text:span text:style-name="T1">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1">товарного</text:span> знака «ИЗОПЭКС» правообладателем которой является Заявитель. </text:p>
      <text:p text:style-name="P24">Что также подтверждается пояснениями представителей ООО «Группа <text:soft-page-break/>ПОЛИМЕРТЕПЛО» на заседании Комиссии от 16.12.2015 по настоящему делу.</text:p>
      <text:p text:style-name="P24">Следовательно, при проведении открытого конкурса АО «Завод полимерных труб» могло конкурировать (соперничать) с хозяйствующими субъектами, планировавшими поставки аналогичных труб <text:span text:style-name="T1">товарного</text:span> знака «ИЗОПРОФЛЕКС».</text:p>
      <text:p text:style-name="P24">Препятствием для участия АО «Завод полимерных труб» в данной закупке явилось наличие указания в извещении одного <text:span text:style-name="T1">товарного</text:span> знака «ИЗОПРОФЛЕКС» без указания на возможность поставки аналогов (эквивалента).</text:p>
      <text:p text:style-name="P28">Также в конкурсной документации указаны требования к товару, полностью идентичные требованиям, указанным в проекте технического задания, прикрепленного к сообщению от 09.06.2015 от сотрудника ИМУП «Посжилкомсервис» <text:span text:style-name="T20">&lt;...&gt;</text:span> в адрес руководителя проекта ООО «Группа ПОЛИМЕРТЕПЛО»<text:span text:style-name="T20">&lt;...&gt;</text:span></text:p>
      <text:p text:style-name="P28">В конкурсной документации указаны конкретные технические условия, соответствующие техническим условиям производства труб товарного знака «ИЗОПРОФЛЕКС».</text:p>
      <text:p text:style-name="P28">Следовательно, иные хозяйствующие субъекты осуществляющие поставку энергосберегающих полимерных труб с характеристиками, соответствующими характеристикам труб товарного знака «ИЗОПРОФЛЕКС» не имели возможности принять участие в закупке.</text:p>
      <text:p text:style-name="P24">Таким образом, установление ИМУП «Посжилкомсервис» в конкурсной документации указанных требований к поставщику и товару (в том числе установление к товару требований о соответствии техническим условиям одного производителя) нарушает принципы равноправия, отсутствия дискриминации и необоснованных ограничений конкуренции по отношению к участникам закупки, установленные пунктом 2 части 1 статьи 3 Закона о закупках.</text:p>
      <text:p text:style-name="P24"><text:soft-page-break/>Согласно пункта 8.2.1 Положения о закупках <text:span text:style-name="T1">ИМУП «Посжилкомсервис»</text:span> сама процедура проведения открытого конкурса предусматривает конкурентные торги, то есть соперничество между хозяйствующими субъектами за право заключить договор на поставку товара.</text:p>
      <text:p text:style-name="P24">Установление ИМУП «Посжилкомсервис» по предварительному согласованию с <text:span text:style-name="T1">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1">соответствует единственному товарному знаку«ИЗОПРОФЛЕКС»</text:span>.</text:p>
      <text:p text:style-name="P24">Фактически установление по предварительному соглашению ограничивающих конкуренцию требований в конкурсной документации лишает смысла проведение ИМУП «Посжилкомсервис» конкурентной процедуры закупки, поскольку возможность конкуренции между поставщиками товаров, одинаковых по техническим и эксплуатационным характеристикам, но различных по торговым знакам условиями закупки устранена<text:span text:style-name="T1">.</text:span></text:p>
      <text:p text:style-name="P28">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Группа ПОЛИМЕРТЕПЛО».</text:p>
      <text:p text:style-name="P24">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28">На основании изложенного, в действиях ИМУП «Посжилкомсервис» и <text:soft-page-break/>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договоренности).</text:p>
      <text:p text:style-name="P28">Данные действия хозяйствующих субъектов запрещаются частью 4 статьи 11 Закона о защите конкуренции.</text:p>
      <text:p text:style-name="P24"> </text:p>
      <text:p text:style-name="P24"><text:span text:style-name="T22">Закупка № 3. Запрос котировок в электронной форме от 13.11.2014, номер извещения на официальном сайте Российской Федерации для размещения закупок (</text:span><text:span text:style-name="T21">www</text:span><text:span text:style-name="T22">.</text:span><text:span text:style-name="T21">zakupki</text:span><text:span text:style-name="T22">.</text:span><text:span text:style-name="T21">gov</text:span><text:span text:style-name="T22">.</text:span><text:span text:style-name="T21">ru</text:span><text:span text:style-name="T22">): 31401687897.</text:span></text:p>
      <text:p text:style-name="P24">Заказчик: МУП «Спецавтохозяйство»;</text:p>
      <text:p text:style-name="P24">Предмет запроса котировок: труба изопрофлекс с фитингами для нужд МУП «Спецавтохозяйство» в 2014 году;</text:p>
      <text:p text:style-name="P23"><text:span text:style-name="T24">Размещено на сайте</text:span><text:span text:style-name="T9">: </text:span><text:a xlink:type="simple" xlink:href="http://www.zakupki.gov.ru/"><text:span text:style-name="T4">www.zakupki.gov.ru</text:span></text:a><text:span text:style-name="T9">;</text:span></text:p>
      <text:p text:style-name="P24">Дата размещения: 13.11.2014;</text:p>
      <text:p text:style-name="P24">Начальная (максимальная) цена аукциона: 1 001 668,96 рублей;</text:p>
      <text:p text:style-name="P24">Дата и время окончания срока подачи заявок на участие в Закупке: 19.11.2014 в 23:59;</text:p>
      <text:p text:style-name="P24"><text:span text:style-name="T1">Дата и время подведения итогов</text:span>: 24.11.2014 в 23:59;</text:p>
      <text:p text:style-name="P28">В установленные сроки поступило заявок: 1 заявка;</text:p>
      <text:p text:style-name="P28">Допущено к участию в открытом аукционе 1 заявка;</text:p>
      <text:p text:style-name="P28">В документации к Закупке в приложении № 4 в спецификации необходимого оборудования для нужд МУП «Спецавтохозяйство» перечислены 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28">Согласно протоколу подведения итогов запроса котировок <text:soft-page-break/>№ 31401687897 от 21.11.2014 поступили следующие итоговые предложения о цене контракта от участников (таблица № 3).</text:p>
      <text:p text:style-name="P22"/>
      <text:p text:style-name="P22">Таблица №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5">№ заявки</text:p>
          </table:table-cell>
          <table:table-cell table:style-name="Таблица2.A1" office:value-type="string">
            <text:p text:style-name="P35">Наименование участника</text:p>
          </table:table-cell>
          <table:table-cell table:style-name="Таблица2.A1" office:value-type="string">
            <text:p text:style-name="P35">Итоговое ценовое предложение</text:p>
          </table:table-cell>
          <table:table-cell table:style-name="Таблица2.A1" office:value-type="string">
            <text:p text:style-name="P35">Время</text:p>
          </table:table-cell>
          <table:table-cell table:style-name="Таблица2.A1" office:value-type="string">
            <text:p text:style-name="P35">Место</text:p>
          </table:table-cell>
        </table:table-row>
        <table:table-row table:style-name="Таблица2.1">
          <table:table-cell table:style-name="Таблица2.A1" office:value-type="string">
            <text:p text:style-name="P35">1</text:p>
          </table:table-cell>
          <table:table-cell table:style-name="Таблица2.A1" office:value-type="string">
            <text:p text:style-name="P35">ИНН: 7706163360,</text:p>
            <text:p text:style-name="P35">КПП: 772901001,</text:p>
            <text:p text:style-name="P35">Общество с ограниченной ответственностью"Группа ПОЛИМЕРТЕПЛО"</text:p>
          </table:table-cell>
          <table:table-cell table:style-name="Таблица2.A1" office:value-type="string">
            <text:p text:style-name="P35">830 894.64</text:p>
          </table:table-cell>
          <table:table-cell table:style-name="Таблица2.A1" office:value-type="string">
            <text:p text:style-name="P35">18.11.2014</text:p>
            <text:p text:style-name="P35">15:44</text:p>
          </table:table-cell>
          <table:table-cell table:style-name="Таблица2.A1" office:value-type="string">
            <text:p text:style-name="P35">1</text:p>
          </table:table-cell>
        </table:table-row>
      </table:table>
      <text:p text:style-name="P28">По результатам проведения процедуры запроса котировок № 31401687897 от 13.11.2014 между ООО «Группа ПОЛИМЕРТЕПЛО» и МУП «Спецавтохозяйство» заключен договор № 2014-30 от 21.11.2014 на поставку труб для систем трубопроводов из сшитого полиэтилена и комплектующих к ним.</text:p>
      <text:p text:style-name="P24">Рассматриваемый запрос котировок проводился на основании Закона о закупках в соответствии с Положением о закупках МУП «Спецавтохозяйство» от 23.12.2013 утвержденным директором МУП «Спецавтохозяйство» <text:span text:style-name="T20">&lt;...&gt;</text:span> (с действовавшими на момент проведения указанного запроса котировок изменениями и дополнениями от 14.01.2014 «Изменение № 1», 27.01.2014 «Изменение № 2», 10.02.2014 «Изменение № 3», 11.02.2014 «Изменение № 4», 28.02.2014 «Изменение № 5», 20.05.2014 «Изменение № 6», 19.06.2014 «Изменение № 7», 30.06.2014 «Изменение № 8», 31.07.2014 «Изменение № 9») (далее в совокупности - Положение о закупках МУП «Спецавтохозяйство»).</text:p>
      <text:p text:style-name="P24">В соответствии с подпунктом 1 пункта 5.1.1. Положения конкурс - конкурентный способ закупок, регламентируемый статьями 447 - 449 Гражданского кодекса РФ, победителем которого признается лицо, которое <text:soft-page-break/>предложило лучшие условия исполнения договора в соответствии с критериями и порядком оценки заявок, которые установлены в конкурсной документации на основании настоящего Положения. Для определения победителя конкурса применяется несколько критериев оценки конкурсных заявок. Конкурс не допускает возможности изменения существенных условий конкурсных заявок в процессе их рассмотрения. Для определения победителя конкурса могут применяться как несколько критериев оценки конкурсных заявок, так и один критерий (ценовой конкурс).</text:p>
      <text:p text:style-name="P24">В соответствии с пунктом 5.1.2. Положения запрос котировок – конкурентный способ закупок, при котором информация о закупке продукции для нужд Предприятия сообщается неограниченному кругу лиц путем размещения в ЕИС извещения о проведении запроса цен и победителем в проведении запроса цен признается участник закупки, предложивший наиболее низкую цену договора.</text:p>
      <text:p text:style-name="P24">В соответствии с пунктом 9.1.2. Положения запрос котировок проводится в случае, если производство товаров, выполнение работ, оказание услуг осуществляется не по конкретным заявкам Предприятия и для которых есть функционирующий рынок.</text:p>
      <text:p text:style-name="P24">Пунктом 9.1.5. Положения порядок проведения конкретного запроса котировок устанавливается в извещении о закупке и документации о закупке, подготовленных в соответствии с требованиями пунктов 4.3. – 4.5. данного Положения.</text:p>
      <text:p text:style-name="P24">Подпункт 9 пункта 7.3.2., подпунктом 6 пункта 6.3.5. Положения аналогичные требования предусмотрены к участникам аукциона и конкурса соответственно.</text:p>
      <text:p text:style-name="P24">Подпунктом 11 пункта 4.3. Положения заказчиком к участникам закупки могут предъявляться определенные требования, которые в Положении не конкретизированы, а также условия о предоставлении перечня документов для <text:soft-page-break/>подтверждения их соответствия установленным заказчиком требованиям.</text:p>
      <text:p text:style-name="P24">Таким образом, процедура проведения запроса котировок в МУП «Спецавтохозяйство» предусматривает предъявление заказчиком к участнику закупки требований, перечень которых не конкретизирован, но несоответствие которым влечет отклонение котировочной заявки и, как следствие, отказ участнику закупки в заключении договора с заказчиком в соответствии с пунктом 9.5.2 Положения.</text:p>
      <text:p text:style-name="P24">В соответствии с пунктом 9.1.6 Положения при проведении запроса котировок устанавливается единственный критерий оценки заявок – цена договора.</text:p>
      <text:p text:style-name="P24">Пунктом 9.4.2 Положения победителем в проведении запроса котировок признается участник закупки, подавший заявку, которая отвечает всем требованиям, установленным в извещении о закупке и документации о закупке и в которой указана наиболее низкая цена товаров, работ, услуг.</text:p>
      <text:p text:style-name="P24">Следовательно, в данной форме конкурентной закупки хозяйствующие субъекты, соответствующие требованиям МУП «Спецавтохозяйство», соперничают (конкурируют) между собой по ценовому критерию.</text:p>
      <text:p text:style-name="P24">Хозяйствующие субъекты, не соответствующие установленным МУП «Спецавтохозяйство» требованиям, не допускаются до участия в запросе котировок.</text:p>
      <text:p text:style-name="P24">Данные обстоятельства свидетельствуют о проведении МУП «Спецавтохозяйство» закупки, процедура которой представляет собой торги.</text:p>
      <text:p text:style-name="P28"/>
      <text:p text:style-name="P28">Комиссия установила следующие обстоятельства проведения данной закупки.</text:p>
      <text:p text:style-name="P24"><text:span text:style-name="T1">13.11.2014 начальник отдела закупок МУП «Спецавтохозяйство», председатель Конкурсной комиссии по рассматриваемой закупке </text:span><text:span text:style-name="T15">&lt;...&gt;</text:span><text:span text:style-name="T1"> направил </text:span><text:soft-page-break/><text:span text:style-name="T1">представителю ООО «Группа ПОЛИМЕРТЕПЛО» </text:span><text:span text:style-name="T15">&lt;...&gt;</text:span><text:span text:style-name="T1"> в ответ на его обращение от 12.11.2014 сообщение следующего содержания:</text:span></text:p>
      <text:p text:style-name="P29">«Разместили закупку извещение 31401687897».</text:p>
      <text:p text:style-name="P24"><text:span text:style-name="T1">В обращении от 12.11.2014 руководителя направления ООО «Группа ПОЛИМЕРТЕПЛО» </text:span><text:span text:style-name="T15">&lt;...&gt;</text:span><text:span text:style-name="T1"> содержатся требования к продукции и поставщику </text:span>по предполагаемой <text:span text:style-name="T1">МУП «Спецавтохозяйство» </text:span>к размещению закупке<text:span text:style-name="T1">, в том числе требования к поставщику о наличии опыта фактического применения труб:</text:span></text:p>
      <text:p text:style-name="P29">«Направляю требования к продукции и поставщику для конкурса. Коммерческое во вложении, с учетом доставки.</text:p>
      <text:p text:style-name="P29">Обращаю внимание, что наименование «Изопрофлекс-А» означает, что параметры трубы по теплоносителю-95 град. и 10 атм.</text:p>
      <text:p text:style-name="P29">Важно! Согласно вашего «положения о закупках», вы имеете право указывать фирменное наименование продукции и её производителя без добавления фразы «или аналог» (пункт 4.4.2. раздел 2 и пункт 9.3.4. раздел 2). Ключевые характеристики:</text:p>
      <text:p text:style-name="P29">1. Опыт фактического применения труб на территории РФ не менее 5 лет.</text:p>
      <text:p text:style-name="P29">2. Участником Закупки может быть завод-изготовитель или официальный представитель завода-изготовителя.</text:p>
      <text:p text:style-name="P29">3. Труба должна поставляться согласно номенклатуры технического задания, неразрывными отрезками, кратными 90 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5">№ п/п</text:p>
          </table:table-cell>
          <table:table-cell table:style-name="Таблица3.A1" office:value-type="string">
            <text:p text:style-name="P6">Наименование товара</text:p>
          </table:table-cell>
          <table:table-cell table:style-name="Таблица3.A1" office:value-type="string">
            <text:p text:style-name="P7">Описание товара</text:p>
          </table:table-cell>
          <table:table-cell table:style-name="Таблица3.A1" office:value-type="string">
            <text:p text:style-name="P9">Технические характеристики</text:p>
          </table:table-cell>
          <table:table-cell table:style-name="Таблица3.A1" office:value-type="string">
            <text:p text:style-name="P9">Ед. изм.</text:p>
          </table:table-cell>
          <table:table-cell table:style-name="Таблица3.F1" office:value-type="string">
            <text:p text:style-name="P10">Кол-во</text:p>
          </table:table-cell>
        </table:table-row>
        <table:table-row>
          <table:table-cell table:style-name="Таблица3.A2" office:value-type="float" office:value="1">
            <text:p text:style-name="P4">1</text:p>
          </table:table-cell>
          <table:table-cell table:style-name="Таблица3.B2" office:value-type="string">
            <text:p text:style-name="P11">Труба Изопрофлекс 110/145 Р 1,0 МПа</text:p>
          </table:table-cell>
          <table:table-cell table:style-name="Таблица3.B2" office:value-type="string">
            <text:p text:style-name="P8">Гибкая теплоизолоиро-ванная труба из сшитого полиэтилена РЕХ-а, армированная высокомодульным волокном в изоляции ППУ-ПЭ <text:soft-page-break/>Ду110/145</text:p>
          </table:table-cell>
          <table:table-cell table:style-name="Таблица3.B2" office:value-type="string">
            <text:p text:style-name="P11">Рабочее давление 1,0 Мпа, температурный режим теплоносителя до 95 <text:span text:style-name="T37">º</text:span> С <text:span text:style-name="T18">одновременно.</text:span></text:p>
            <text:p text:style-name="P12">Ду напорной трубы 110 мм, </text:p>
            <text:p text:style-name="P12"><text:soft-page-break/>Ду оболочки 145 мм.</text:p>
          </table:table-cell>
          <table:table-cell table:style-name="Таблица3.B2" office:value-type="string">
            <text:p text:style-name="P9">м</text:p>
          </table:table-cell>
          <table:table-cell table:style-name="Таблица3.F2" office:value-type="float" office:value="180">
            <text:p text:style-name="P10">180</text:p>
          </table:table-cell>
        </table:table-row>
      </table:table>
      <text:p text:style-name="P29">С уважением,</text:p>
      <text:p text:style-name="P42">&lt;...&gt;</text:p>
      <text:p text:style-name="P29">Руководитель направления</text:p>
      <text:p text:style-name="P29">ООО «Группа Полимертепло»</text:p>
      <text:p text:style-name="P23"><text:a xlink:type="simple" xlink:href="mailto:leontev_da@poliplastic.ru">&lt;</text:a><text:span text:style-name="T6">...&gt;</text:span></text:p>
      <text:p text:style-name="P23"><text:a xlink:type="simple" xlink:href="http://www.polymerteplo.ru/"><text:span text:style-name="T6">www.polymerteplo.ru</text:span></text:a><text:a xlink:type="simple" xlink:href="http://www.polymerteplo.ru/"><text:span text:style-name="T5">»</text:span></text:a><text:span text:style-name="T10">.</text:span></text:p>
      <text:p text:style-name="P28">Согласно извещению о проведении запроса котировок от 13.11.2014 № 31401687897, в состав предмета договора услуги по установке и монтажу указанных труб не входят.</text:p>
      <text:p text:style-name="P28">В спецификации на поставляемый товар, размещенной документации о закупке, указаны трубы только одного товарного знака «ИЗОПРОФЛЕКС».</text:p>
      <text:p text:style-name="P28">Указанные в извещении № 31401687897 о запросе котировок требования к продукции в части поставки труб неразрывными отрезками, кратными 90 метрам, соответствуют требованиям, изложенным в обращении представителя ООО «Группа ПОЛИМЕРТЕПЛО» <text:span text:style-name="T20">&lt;...&gt;</text:span> от 12.11.2014 в адрес начальника отдела закупок МУП «Спецавтохозяйство» <text:span text:style-name="T20">&lt;...&gt;</text:span> (отчет № 39-15 об исследовании документов (информации), содержащихся на электронном носителе информации от 03.12.2015).</text:p>
      <text:p text:style-name="P24"><text:span text:style-name="T1">Старший менеджер ООО «Группа ПОЛИМЕРТЕПЛО»</text:span> <text:span text:style-name="T20">&lt;...&gt;</text:span> получил 20.11.2014 (то есть после окончания срока подачи котировочных заявок) от начальника отдела закупок МУП «Спецавтохозяйство», председателя <text:span text:style-name="T1">Конкурсной комиссии</text:span> по закупке <text:span text:style-name="T20">&lt;...&gt;</text:span> сообщение следующего содержания:</text:p>
      <text:p text:style-name="P26">«Добрый день</text:p>
      <text:p text:style-name="P26">Номер процедуры: 31401687897</text:p>
      <text:p text:style-name="P24"><text:span text:style-name="T14">1. </text:span><text:span text:style-name="T22">В документах не хватает выписки из ЕГРЮЛ (до 6 мес.), </text:span><text:span text:style-name="T22">прикрепите ее в свои аккредитационные сведения, также как и </text:span><text:span text:style-name="T22">прикрепили новое решение о назначении директора и Устав)</text:span></text:p>
      <text:p text:style-name="P24"><text:soft-page-break/><text:span text:style-name="T14">2. </text:span><text:span text:style-name="T22">В тех. задании было требование - приложить сертификат соответствия на продукцию. Вышлите по эл.почте скан сертификата.</text:span></text:p>
      <text:p text:style-name="P26">Если п.1 и п.2 сделаете - Ваша организация победитель процедуры закупки.</text:p>
      <text:p text:style-name="P26">С Уважением, Начальник ОЗ</text:p>
      <text:p text:style-name="P26">МУП г. Хабаровска «Спецавтохозяйство» <text:span text:style-name="T20">&lt;...&gt;</text:span></text:p>
      <text:p text:style-name="P26">тел. 78-32-64».</text:p>
      <text:p text:style-name="P24">В ответ на это сообщение в адрес <text:span text:style-name="T20">&lt;...&gt;</text:span> от сотрудника <text:span text:style-name="T1">ООО «Группа ПОЛИМЕРТЕПЛО»</text:span> <text:span text:style-name="T20">&lt;...&gt;</text:span> было направлено электронное сообщение от 20.11.2014 со всеми запрашиваемыми файлами:</text:p>
      <text:p text:style-name="P26">«Добрый день! Информация на площадке обновлена, сертификаты во вложении.</text:p>
      <text:p text:style-name="P26">С уважением,</text:p>
      <text:p text:style-name="P38">&lt;...&gt;</text:p>
      <text:p text:style-name="P26">ООО «Группа ПОЛИМЕРТЕПЛО»</text:p>
      <text:p text:style-name="P26">тел. (495) 745 68 57 доб. 1265</text:p>
      <text:p text:style-name="P38">&lt;...&gt;</text:p>
      <text:p text:style-name="P24">Сотрудниками отдела закупок МУП г. Хабаровска «Спецавтохозяйство» 20.11.2014 начальнику сектора по работе с тендерами отдела по работе с клиентами <text:span text:style-name="T1">ООО «Группа ПОЛИМЕРТЕПЛО»</text:span> <text:span text:style-name="T20">&lt;...&gt;</text:span> направлено сообщение следующего содержания:</text:p>
      <text:p text:style-name="P26">«Ок. Завтра размещу протокол. Вы не против подписать договор на площадке в электронном виде? (При необходимости можно позже обменяться бумажными версиями.)».</text:p>
      <text:p text:style-name="P24"><text:span text:style-name="T20">&lt;...&gt;</text:span> перенаправил данное сообщение сотрудникам <text:span text:style-name="T1">ООО «Группа ПОЛИМЕРТЕПЛО»</text:span> <text:span text:style-name="T20">&lt;...&gt;</text:span> с сообщением: <text:span text:style-name="T22">«Мы не против?»</text:span>.</text:p>
      <text:p text:style-name="P24"><text:span text:style-name="T1">Протокол подведения итогов запроса котировок № 31401687897 был </text:span><text:span text:style-name="T1">размещен на официальном сайте для закупок 21.11.2014 с указанием на </text:span><text:soft-page-break/><text:span text:style-name="T1">соответствие поданной ООО «Группа ПОЛИМЕРТЕПЛО»</text:span><text:span text:style-name="T1"> </text:span><text:span text:style-name="T1">котировочной заявки всем требованиям документации МУП «Спецавтохозяйство», что не соответствовало действительности.</text:span></text:p>
      <text:p text:style-name="P24"> </text:p>
      <text:p text:style-name="P26">Правовая позиция МУП «Спецавтохозяйство» (письмо от 25.11.2015 № 1010, вх. ФАС России № 137472/15 от 27.11.2015) по обстоятельствам проведения запроса котировок № 31401687897 от 13.11.2014.</text:p>
      <text:p text:style-name="P24">Приобретение труб «Изопрофлекс» МУП «Спецавтохозяйство» проводилось в соответствии с планом закупок на 2014 год.</text:p>
      <text:p text:style-name="P24">Положением о закупках МУП «Спецавтохозяйство» разрешено указывать (использовать) марки товаров и товарные знаки для идентификации товаров (п. 4.4.2. положения), что не запрещено Законом о закупках.</text:p>
      <text:p text:style-name="P24">По результатам подведения итогов запроса котировок № 31401687897 от 13.11.2014 (протокол подведения итогов процедуры от 21.11.2014), на участие была подана одна заявка — ООО «Группа ПОЛИМЕРТЕПЛО». Иные заявки отсутствовали. Запросы на разъяснения, также отсутствовали.</text:p>
      <text:p text:style-name="P24">В соответствии с положением о закупках МУП «Спецавтохозяйство» (п. 9.5.4.), договор был заключен с единственным участником запроса котировок — ООО «Группа ПОЛИМЕРТЕПЛО».</text:p>
      <text:p text:style-name="P24">При выборе марки «Изопрофлекс», МУП «Спецавтохозяйство» руководствовалось положениями Закона о закупках и соотношением цена — качество, а также целью эффективного расходования денежных средств. Закупка данного товара была единичной.</text:p>
      <text:p text:style-name="P24">Предприятие не считает, что ограничило конкуренцию своими действиями, так как у производителя отсутствует исключительное право на поставку данного товара.</text:p>
      <text:p text:style-name="P24">По мнению МУП «Спецавтохозяйство», любой поставщик мог приобрести данный товар и предложить свое участие в процедуре закупки.</text:p>
      <text:p text:style-name="P24"><text:soft-page-break/>Переписка в бумажном виде с ООО «Группа ПОЛИМЕРТЕПЛО», не велась, а электронная не сохранилась.</text:p>
      <text:p text:style-name="P24"> </text:p>
      <text:p text:style-name="P26">Правовая позиция ООО «Группа ПОЛИМЕРТЕПЛО» (письмо от 09.12.2015 № 151209/2, вх. ФАС России 144589/15 от 10.12.2015).</text:p>
      <text:p text:style-name="P28">ООО «Группа ПОЛИМЕРТЕПЛО» подтвердило, что электронное сообщение руководителя направления данного предприятия <text:span text:style-name="T20">&lt;...&gt;</text:span> от 12.11.2014 в адрес председателя Конкурсной комиссии МУП «Спецавтохозяйство» <text:span text:style-name="T20">&lt;...&gt;</text:span> относится к периоду, предшествующему объявлению закупки № 31401687897.</text:p>
      <text:p text:style-name="P28">В сообщении содержится информация от ООО «Группа ПОЛИМЕРТЕПЛО» о возможности установления заказчиком в рамках проведения закупки таких требований к товару, как установление требований о соответствии товара конкретному фирменному наименованию без указания на возможность поставки аналогов (эквивалентов), и таких требований к поставщику, как наличие опыта работы, возможность поставки товара только производителем или его официальным дилером.</text:p>
      <text:p text:style-name="P28">Данное сообщение, по мнению предприятия, представляет собой ответ на вопросы ответчика в рамках обычных технических консультаций, осуществляемых заказчиками в процессе подготовки документации о закупке.</text:p>
      <text:p text:style-name="P28">ООО «Группа ПОЛИМЕРТЕПЛО» также подтвердило, что в письме начальника отдела закупок, председателя Конкурсной комиссии МУП «Спецавтохозяйства» <text:span text:style-name="T20">&lt;...&gt;</text:span> от 20.11.2014 на имя сотрудника ООО «Группа ПОЛИМЕРТЕПЛО» <text:span text:style-name="T20">&lt;...&gt;</text:span> содержится просьба предоставить два документа, которых, по мнению заказчика, не хватало.</text:p>
      <text:p text:style-name="P28">Между тем, ООО «Группа ПОЛИМЕРТЕПЛО» предоставило необходимый пакет документов для участия в данной закупке.</text:p>
      <text:p text:style-name="P28">Документы, запрошенные заказчиком после окончания срока приема документов, были следующие:</text:p>
      <text:p text:style-name="P24"><text:soft-page-break/><text:span text:style-name="T1">– </text:span><text:span text:style-name="T1">выписка из ЕГРЮЛ, которая не была представлена, поскольку была размещена на электронной торговой площадке, на которой ООО «Группа ПОЛИМЕРТЕПЛО» было зарегистрировано в качестве участника закупок (то есть речь идет о документе, находящимся в публичном доступе для заказчика и не содержащим каких-либо существенных данных, относящихся к условиям закупки);</text:span></text:p>
      <text:p text:style-name="P24"><text:span text:style-name="T1">– </text:span><text:span text:style-name="T1">сертификаты соответствия на продукцию, отсутствие которых у заказчика являлось чисто техническим моментом, который не мог стать причиной отказа участнику закупки, подавшему котировочную заявку, поскольку информация о наличии у ООО «Группа ПОЛИМЕРТЕПЛО» надлежащих сертификатов соответствия на продукцию широко известна, а сами сертификаты опубликованы.</text:span></text:p>
      <text:p text:style-name="P28">Согласно нормативной документации МУП «Спецавтохозяйство», в случае непредставления участником закупки полного пакета документов у заказчика есть право, а не обязанность отклонить заявку такого участника.</text:p>
      <text:p text:style-name="P28">ООО «Группа ПОЛИМЕРТЕПЛО» полагает, что заказчик не воспользовался таким правом отклонения заявки, принимая во внимание важность и срочность проведения работ, поскольку повторное проведение конкурсной процедуры (учитывая значительное время, требуемое для доставки продукции из европейской части страны в г. Хабаровск) могло существенно затянуть сроки выполнения этих работ. МУП «Спецавтохозяйство» не нарушило антимонопольное законодательство, нормы своего положения о закупках и документации о закупке, не допустило срыва сроков проведения социально значимых работ.</text:p>
      <text:p text:style-name="P28">Запрос представителя заказчика <text:span text:style-name="T20">&lt;...&gt;</text:span> от 20.11.2014 у <text:span text:style-name="T20">&lt;...&gt;</text:span> не представленных в составе котировочной заявки ООО «Группа ПОЛИМЕРТЕПЛО» документов не нарушил интересы других участников закупки, поскольку никто, кроме ООО «Группа ПОЛИМЕРТЕПЛО», заявок по <text:soft-page-break/>данной закупке не подавал.</text:p>
      <text:p text:style-name="P28">Указание <text:span text:style-name="T20">&lt;...&gt;</text:span> в данном электронном сообщении на то, что, если запрошенные документы будут представлены, то ООО «Группа ПОЛИМЕРТЕПЛО» будет признано победителем, лишь констатирует факт автоматического признания данной организации победителем, поскольку иные хозяйствующие субъекты не проявили интереса в участии в данном запросе котировок, а не вследствие каких-либо договоренностей между заказчиком и участником закупки.</text:p>
      <text:p text:style-name="P28">ООО «Группа ПОЛИМЕРТЕПЛО» подтвердило, что запрошенные представителем заказчика <text:span text:style-name="T20">&lt;...&gt;</text:span> от 20.11.2014 документы были поданы данным предприятием уже после даты окончания приёма заявок, поэтому другие участники рынка не были и не могли быть ограничены в подаче заявок на участие в данном запросе котировок.</text:p>
      <text:p text:style-name="P28">ООО «Группа ПОЛИМЕРТЕПЛО» оказалось единственным участником указанной закупки, при этом, ценовое предложение данного предприятия было ниже начальной (максимальной) цены, установленной заказчиком. </text:p>
      <text:p text:style-name="P28">Сообщение от 13.11.2014 от представителя заказчика <text:span text:style-name="T20">&lt;...&gt;</text:span> представителю участника закупки <text:span text:style-name="T20">&lt;...&gt;</text:span> о начале проведения закупки не запрещено и направлено для извещения предполагаемых участников закупки в соответствии с пунктом 9.1.4. Положения о закупках МУП «Спецавтохозяйство».</text:p>
      <text:p text:style-name="P28">Данное письмо не является доказательством каких-либо особых отношений ООО «Группа ПОЛИМЕРТЕПЛО» и МУП «Спецавтохозяйство».</text:p>
      <text:p text:style-name="P24"/>
      <text:p text:style-name="P26">Правовая позиция АО «Завод полимерных труб» (письмо от 14.12.2015 № 451, вх. ФАС России 146865-ЭП/15 от 14.12.2015).</text:p>
      <text:p text:style-name="P24">Заявитель указывает, что в наименование закупки «Запрос ценовых котировок в электронной форме на право заключения договора на поставку: <text:soft-page-break/>труба изопрофлекс с фитингами», уже указаны торговые знаки производимых только ООО «Группа ПОЛИМЕРТЕПЛО» товаров и согласно пункту 14 извещения о проведении запроса ценовых котировок Заказчик имеет право отклонить заявку участника, в случае, если предложение участника не соответствует указанным Заказчиком в техническом задании характеристикам требуемого товара (Приложение № 4 к извещению).</text:p>
      <text:p text:style-name="P24">Приложение № 4 к извещению о проведении запроса ценовых котировок содержит «Спецификацию на поставляемый товар (работы, услуги)», в котором указано наименование товара - «Изопрофлекс-А 110/145 Р 1.0 МПа», тип, марка изделия - «Изопрофлекс», а также описание технических характеристик указанного изделия; указание на возможность поставки эквивалентной продукции в извещении отсутствуют.</text:p>
      <text:p text:style-name="P24">На основании вышеизложенного, Заявитель считает, что участие АО «Завод полимерных труб» в данной закупке было невозможно по причине неминуемого отклонения заявки участника, предложившего товар с иным торговым наименованием, нежели указанный в Приложении № 4.</text:p>
      <text:p text:style-name="P26"/>
      <text:p text:style-name="P26">Комиссия усматривает нарушения Закона о защите конкуренции по следующим обстоятельствам рассматриваемого запроса котировок.</text:p>
      <text:p text:style-name="P24">Комиссия антимонопольного органа, исследовав представленные МУП «Спецавтохозяйство» письмом от 25.11.2015 № 1010 (вх. ФАС России от 27.11.2015 № 137472/15) копии документов, установила несоответствие поданной ООО «Группа ПОЛИМЕРТЕПЛО» котировочной заявки требованиям извещения.</text:p>
      <text:p text:style-name="P24">Согласно пунктам 5 и 7 Извещения о запросе котировок №31401687897 котировочная заявка подается в форме электронного документа на сайт ОАО «ЕЭТП», при этом электронный документ – электронное сообщение, подписанное электронной цифровой подписью лица, имеющего право <text:soft-page-break/>действовать от имени участника размещения заказа, или Заказчика.</text:p>
      <text:p text:style-name="P24">Приложением №3 к извещению установлено требование Заказчика о предоставлении в составе заявки таких показателей как страна происхождения товара, завод изготовитель.</text:p>
      <text:p text:style-name="P24">Однако в техническом предложении своей заявки участник закупки не указал 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24">Следовательно, в соответствии с пунктом 9.5.2 Положения о закупках Комиссия МУП «Спецавтохозяйство», возглавляемая <text:span text:style-name="T20">&lt;...&gt;</text:span> (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28">В документации о запросе котировок от 13.11.2014 № 31401687897 не указано на возможность поставки эквивалента (аналогов) труб товарного знака «ИЗОПРОФЛЕКС».</text:p>
      <text:p text:style-name="P24">Указанные в предмете закупки основные технические характеристики гибких полимерных теплоизолированных труб <text:span text:style-name="T1">товарного</text:span> знака <text:span text:style-name="T1">«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явитель. </text:span></text:p>
      <text:p text:style-name="P28">Данный факт также подтверждается пояснениями представителей ООО «Группа ПОЛИМЕРТЕПЛО» на заседании Комиссии от 16.12.2015 по настоящему делу.</text:p>
      <text:p text:style-name="P24">Препятствием для участия АО «Завод полимерных труб» в данной закупке явилось наличие указания в извещении одного <text:span text:style-name="T1">товарного</text:span> знака «ИЗОПРОФЛЕКС» без указания на возможность поставки аналогов <text:soft-page-break/>(эквивалента).</text:p>
      <text:p text:style-name="P24">Подпунктом 2 пункта 4.2.2. Положения в требованиях к продукции можно указывать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text:p>
      <text:p text:style-name="P24">Однако Положением не запрещается указывать в извещении о закупке возможность предоставления аналога товару конкретных товарного знака, знака обслуживания и т.д.</text:p>
      <text:p text:style-name="P24">Проведение запроса котировок при наличии функционирующего товарного рынка должно ставить своей целью обеспечение конкуренции среди поставщиков товара.</text:p>
      <text:p text:style-name="P24"><text:span text:style-name="T1">Пунктом 5.1. извещения о проведении запроса котировок от 13.11.2014 № 31401687897</text:span><text:span text:style-name="T1"> </text:span><text:span text:style-name="T1">содержится требование к поставщику о фактическом применении энергосберегающих труб на территории РФ не менее трех лет и представлении не менее трех договоров или отзывов Заказчиков за период 2012-2014 годы. То есть, заказчиком установлено требование о наличии у участников закупки опыта выполнения работ по применению энергосберегающих труб, в то время как установка, монтаж и содержание не входят в предмет закупки.</text:span></text:p>
      <text:p text:style-name="P24"><text:span text:style-name="T1">Установление МУП «Спецавтохозяйство» в документации закупки требований к товарному знаку закупаемого товара без права представления эквивалента (аналога), требований к поставщику о наличии у него опыта применения энергосберегающих труб, нарушает принципы </text:span>равноправия, отсутствия дискриминации и необоснованных ограничений конкуренции по отношению к участникам закупки, установленные пунктом 2 части 1 статьи 3 Закона о <text:span text:style-name="T1">закупках, положением о закупках п. 1.3. от 23.12.2013, которые должно </text:span><text:span text:style-name="T1">соблюдать МУП «Спецавтохозяйство».</text:span></text:p>
      <text:p text:style-name="P28">Установление в документации к закупке избыточных требований к товару и поставщику ограничивает конкуренцию (соперничество) между <text:soft-page-break/>хозяйствующими субъектами по участию в закупке на поставку труб из сшитого полиэтилена.</text:p>
      <text:p text:style-name="P24">Комиссией 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в процессе проведения процедуры МУП «Спецавтохозяйство» и ООО «Группа ПОЛИМЕРТЕПЛО» неоднократно обменивались информацией с целью обеспечения победы последнего в закупке, комиссия заказчика в нарушение 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24">Действия хозяйствующих субъектов в совокупности привели к 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24">Установленные Комиссией в процессе рассмотрения дела о нарушении антимонопольного законодательства № 1-11-190/00-22-15 антиконкурентные действия <text:span text:style-name="T1">МУП «Спецавтохозяйство» и ООО «Группа ПОЛИМЕРТЕПЛО» прямо противоречат указанным в пункте 1 статьи 1 Закона о закупках целям, поскольку направлены не на расширение, а на ограничение участия производителей полимерных труб в закупках, препятствуют развитию добросовестной конкуренции между производителями полимерных труб.</text:span></text:p>
      <text:p text:style-name="P28">Таким образом, Комиссией в действиях МУП «Спецавтохозяйство» и ООО «Группа ПОЛИМЕРТЕПЛО» установлен факт заключения 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text:soft-page-break/>хозяйствующих субъектов в данном запрещенном антиконкурентном соглашении.</text:p>
      <text:p text:style-name="P28">Данные действия хозяйствующих субъектов запрещаются частью 4 статьи 11 Закона о защите конкуренции.</text:p>
      <text:p text:style-name="P24"> </text:p>
      <text:p text:style-name="P24"><text:span text:style-name="T14">Закупка № 4. Запрос предложений от 02.12.2014 (номер извещения на официальном сайте Российской Федерации для размещения закупок (</text:span><text:span text:style-name="T16">www</text:span><text:span text:style-name="T14">.</text:span><text:span text:style-name="T16">zakupki</text:span><text:span text:style-name="T14">.</text:span><text:span text:style-name="T16">gov</text:span><text:span text:style-name="T14">.</text:span><text:span text:style-name="T16">ru</text:span><text:span text:style-name="T14">): 31401759753).</text:span></text:p>
      <text:p text:style-name="P28">Заказчик: МУП «РМПТС».</text:p>
      <text:p text:style-name="P28">02.12.2014 МУП «РМПТС» издан приказ № 164 об осуществлении закупки материалов для замены горячего водоснабжения (ГВС) и отопления в полимерной изоляции по адресу: г. Рязань, ул. Бирюзова, 4а, д.с. № 126 до ТК-5, путем проведения запроса предложений.</text:p>
      <text:p text:style-name="P28">Предмет запроса предложений: «Поставка материалов для замены ГВС и отопления в полимерной изоляции по адресу: г. Рязань, ул. Бирюзова, 4а д.с. №126 до ТК-5» для нужд МУП «РМПТС» в 2014 году;</text:p>
      <text:p text:style-name="P28">Размещено на сайте: www.zakupki.gov.ru;</text:p>
      <text:p text:style-name="P28">Дата размещения: 02.12.2014;</text:p>
      <text:p text:style-name="P28">Начальная (максимальная) цена запроса предложений: 506 000,00 рублей;</text:p>
      <text:p text:style-name="P28">Дата и время окончания срока подачи заявок на участие в запросе предложений: 11.12.2014 в 16:00;</text:p>
      <text:p text:style-name="P28">Дата и время подведения итогов: 11.12.2014 в 12:00;</text:p>
      <text:p text:style-name="P28">В установленные сроки поступило заявок: 1 заявка;</text:p>
      <text:p text:style-name="P28">Допущено к участию в запроса предложений: 1 заявка;</text:p>
      <text:p text:style-name="P28">Закупка проводилась на основании Закона о закупках в соответствии с Положением о закупках МУП «РМПТС» от 30.03.2012, утвержденным приказом № 42 (с действовавшими на момент проведения указанного запроса <text:soft-page-break/>предложений изменениями и дополнениями от 25.09.2012, утвержденными приказом № 97, от 25.01.2013, утвержденными приказом № 1п, от 10.04.2014, утвержденных приказом № 31п, от 01.09.2014, утвержденными приказом № 69п) (далее в совокупности - Положение о закупках МУП «РМПТС»).</text:p>
      <text:p text:style-name="P28">В документации к запросу предложений в разделе 4 «Технические характеристики на поставку материалов для замены ГВС и отопления в полимерной изоляции» представлен список необходимого оборудования для нужд МУП «РМПТС», в который входят трубы товарного знака «Изопрофлекс А» различного диаметра. </text:p>
      <text:p text:style-name="P28">Согласно протоколу подведения итогов запроса предложений № 31401759753 от 15.12.2014 поступили следующие итоговые предложения о цене контракта (таблица № 4).</text:p>
      <text:p text:style-name="P21"><text:span text:style-name="T2">Таблица № </text:span><text:span text:style-name="T3">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35">№ заявки</text:p>
          </table:table-cell>
          <table:table-cell table:style-name="Таблица7.A1" office:value-type="string">
            <text:p text:style-name="P35">Наименование участника</text:p>
          </table:table-cell>
          <table:table-cell table:style-name="Таблица7.A1" office:value-type="string">
            <text:p text:style-name="P35">Итоговое ценовое предложение</text:p>
          </table:table-cell>
          <table:table-cell table:style-name="Таблица7.A1" office:value-type="string">
            <text:p text:style-name="P35">Время</text:p>
          </table:table-cell>
          <table:table-cell table:style-name="Таблица7.A1" office:value-type="string">
            <text:p text:style-name="P35">Место</text:p>
          </table:table-cell>
        </table:table-row>
        <table:table-row table:style-name="Таблица7.1">
          <table:table-cell table:style-name="Таблица7.A1" office:value-type="string">
            <text:p text:style-name="P35">1</text:p>
          </table:table-cell>
          <table:table-cell table:style-name="Таблица7.A1" office:value-type="string">
            <text:p text:style-name="P35">ИНН: 7706163360,</text:p>
            <text:p text:style-name="P35">КПП: 772901001,</text:p>
            <text:p text:style-name="P35">ООО "Группа ПОЛИМЕРТЕПЛО"</text:p>
          </table:table-cell>
          <table:table-cell table:style-name="Таблица7.A1" office:value-type="string">
            <text:p text:style-name="P35">505.783.40</text:p>
          </table:table-cell>
          <table:table-cell table:style-name="Таблица7.A1" office:value-type="string">
            <text:p text:style-name="P35">10.12.2014</text:p>
            <text:p text:style-name="P35">11:00</text:p>
          </table:table-cell>
          <table:table-cell table:style-name="Таблица7.A1" office:value-type="string">
            <text:p text:style-name="P35">1</text:p>
          </table:table-cell>
        </table:table-row>
      </table:table>
      <text:p text:style-name="P28">В соответствии с протоколом рассмотрения заявок на участие в запросе предложений на право заключения договора на поставку товара для нужд МУП «РМПТС» от 15.12.2014 № ЗП-54-14/Поставка товара/02.12.2014, запрос предложений признан не состоявшимся (п. 14 ст. 17.1 Положения о закупках МУП «РМПТС»), так как по окончании срока подачи заявок на участие в запросе предложений подана только одна заявка ООО «Группа ПОЛИМЕРТЕПЛО».</text:p>
      <text:p text:style-name="P28">Договор на поставку товара для нужд МУП «РМПТС» был заключен с ООО «Группа ПОЛИМЕРТЕПЛО» 26.12.2014 за номером 03/7-218.</text:p>
      <text:p text:style-name="P29"><text:soft-page-break/></text:p>
      <text:p text:style-name="P29">Комиссия установила следующие обстоятельства проведения данной закупки.</text:p>
      <text:p text:style-name="P23"><text:span text:style-name="T9">27.11.2014 ведущим менеджером ООО «Группа ПОЛИМЕРТЕПЛО» </text:span><text:span text:style-name="T13">&lt;...&gt;</text:span><text:span text:style-name="T9"> направлено сообщение в адрес Отдела закупок МУП «РМПТС» (в копии электронный адрес </text:span><text:a xlink:type="simple" xlink:href="mailto:rochev77@mail.ru"><text:span text:style-name="T4">rochev77@mail.ru</text:span></text:a><text:span text:style-name="T9">, в комиссии по проведению запроса предложений МУП «РМПТС» от 02.21.2014 входил </text:span><text:span text:style-name="T13">&lt;...&gt;</text:span><text:span text:style-name="T9">), следующего содержания (отчет № 40-15 об исследовании документов (информации), содержащихся на электронном носителе информации от 07.12.2015):</text:span></text:p>
      <text:p text:style-name="P29">«Вот такие документы мы делали для вас на прошлогодний конкурс. Можете взять за основу. Все консультации по конкурсной документации — <text:span text:style-name="T20">&lt;...&gt;</text:span></text:p>
      <text:p text:style-name="P28">27.11.2014 ведущий менеджер ООО «Группа ПОЛИМЕРТЕПЛО» <text:span text:style-name="T20">&lt;...&gt;</text:span> перенаправляет сообщение в адрес начальника сектора по работе с тендерами ООО «Группа ПОЛИМЕРТЕПЛО» <text:span text:style-name="T20">&lt;...&gt;</text:span> со следующим комментарием:</text:p>
      <text:p text:style-name="P29">«Денис глянь, что они там наваяли.»</text:p>
      <text:p text:style-name="P24"><text:span text:style-name="T1">01.12.2014 начальник сектора по работе с тендерами </text:span><text:span text:style-name="T15">&lt;...&gt;</text:span><text:span text:style-name="T1"> к сотрудникам ООО «Группа ПОЛИМЕРТЕПЛО» </text:span><text:span text:style-name="T15">&lt;...&gt;</text:span><text:span text:style-name="T1"> (начальник отдела по работе с клиентами ООО «Группа ПОЛИМЕРТЕПЛО»), </text:span><text:span text:style-name="T15">&lt;...&gt;</text:span><text:span text:style-name="T1"> (старший менеджер по работе с клиентами/работе с тендерами ООО «Группа ПОЛИМЕРТЕПЛО»), </text:span><text:span text:style-name="T15">&lt;...&gt;</text:span><text:span text:style-name="T1"> (старший менеджер по работе с клиентами ООО «Группа ПОЛИМЕРТЕПЛО») направляет сообщение следующего содержания с вложенными файлами (Извещение.</text:span><text:span text:style-name="T15">doc</text:span><text:span text:style-name="T1">; Инф карта.</text:span><text:span text:style-name="T15">doc</text:span><text:span text:style-name="T1">; Проект договора.</text:span><text:span text:style-name="T15">docx</text:span><text:span text:style-name="T1">; Документация.</text:span><text:span text:style-name="T15">doc</text:span><text:span text:style-name="T1">):</text:span></text:p>
      <text:p text:style-name="P29">«Девочки, привет!</text:p>
      <text:p text:style-name="P29">У Натальи планируется конкурс, посмотрите плз Договор.</text:p>
      <text:p text:style-name="P29">Документацию я посмотрю.»</text:p>
      <text:p text:style-name="P28">Вложенные файлы в данном электронном сообщении полностью <text:soft-page-break/>совпадают с документацией запроса предложения МУП «РМПТС» от 02.12.2014 извещение № 31401759753, с пропусками по позициям дат и времени проведения процедур рассмотрения заявок и сроков предоставления документов.</text:p>
      <text:p text:style-name="P24"> </text:p>
      <text:p text:style-name="P24"><text:span text:style-name="T14">Правовая позиция МУП «РМПТС» (письмо от 19.11.2015 № 01/1-2968, вх. ФАС России № 133503/15 от 20.11.2015, </text:span><text:span text:style-name="T22">письмо от 10.12.2015 № 01/1-3240, вх. ФАС России 145000-ЭП/15 от 10.12.2015</text:span><text:span text:style-name="T14">).</text:span></text:p>
      <text:p text:style-name="P28">Деятельность МУП «РМПТС» регламентируется Законом о закупках и Положением о закупках товаров работ и услуг в редакции приказа № 69 П от 01.09.2014, размещенным на сайте Ответчика.</text:p>
      <text:p text:style-name="P28">В соответствии с Положением о закупках могут быть предусмотрены иные способы закупки (кроме конкурса и аукциона).</text:p>
      <text:p text:style-name="P28">Запрос предложений, также предусмотрен Положением о закупках, как иной способ закупки.</text:p>
      <text:p text:style-name="P28">МУП «РМПТС» в целях осуществления ремонта тепловых сетей на участке от ТК-5 до МБ ДОУ «Детский сад № 5», в соответствии с требованиями Закона о закупках, Положением о закупках товаров, работ, услуг МУП «РМПТС» (в редакции от 01.09.2014) произведена закупка материалов для замены горячего водоснабжения и отопления в полимерной изоляции путем проведения запроса предложений № 31401759753 от 02.12.2014.</text:p>
      <text:p text:style-name="P28">При выборе необходимых товаров (работ, услуг) для выполнения ремонта тепловых сетей данная организация руководствовалась условиями эксплуатации, месторасположением тепловых сетей, подлежащих ремонту.</text:p>
      <text:p text:style-name="P28">На основании указанных условий, МУП «РМПТС» было принято решение о замене существующего участка тепловых сетей на энергосберегающие гибкие полимерные трубы товарных знаков «Изопрофлекс» и «Касафлекс».</text:p>
      <text:p text:style-name="P28"><text:soft-page-break/>При подготовке документации о закупке и определения начальной максимальной цены договора заказчик обратился к ООО «Группа ПОЛИМЕРТЕПЛО».</text:p>
      <text:p text:style-name="P24"><text:span text:style-name="T1">Извещение о запросе предложений и документация о запросе предложений была размещена на официальном сайте </text:span><text:span text:style-name="T15">http</text:span><text:span text:style-name="T1">://</text:span><text:span text:style-name="T15">zakupki</text:span><text:span text:style-name="T1">.</text:span><text:span text:style-name="T15">gov</text:span><text:span text:style-name="T1">.</text:span><text:span text:style-name="T15">ru</text:span><text:span text:style-name="T1"> </text:span><text:span text:style-name="T1">и на сайте МУП «РМПТС».</text:span></text:p>
      <text:p text:style-name="P28">До окончания срока подачи заявок на участие в запросе предложений была представлена одна заявка - ООО «Группа ПОЛИМЕРТЕПЛО».</text:p>
      <text:p text:style-name="P28">Руководствуясь п. 16 ст. 19 Положения о закупках товаров, работ, услуг, и в связи с признанием данного запроса предложений не состоявшимся, МУП «РМПТС» была осуществлена закупка у единственного поставщика — ООО «Группа ПОЛИМЕРТЕПЛО» путем заключения договора № 03/7-218 от 26.12.2014.</text:p>
      <text:p text:style-name="P24">Поставка товара по договору осуществлена в полном объеме по товарной накладной № 294 от 06.04.2015.</text:p>
      <text:p text:style-name="P24">Закон о закупках не содержит норму, запрещающую заказчику указывать на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text:p>
      <text:p text:style-name="P24"> </text:p>
      <text:p text:style-name="P24"><text:span text:style-name="T14">Правовая позиция ООО «Группа ПОЛИМЕРТЕПЛО»</text:span><text:span text:style-name="T1"> </text:span><text:span text:style-name="T14">(письмо от </text:span><text:span text:style-name="T14">24.11.2015 № б/н, вх. ФАС России № 135140/15 от 24.11.2015, письмо от </text:span><text:span text:style-name="T14">09.12.2015 № 151209/2, вх. ФАС России 144589/15 от 10.12.2015).</text:span></text:p>
      <text:p text:style-name="P28">ООО «Группа ПОЛИМЕРТЕПЛО», изучив документацию запроса предложений на поставку материалов для замены ГВС и отопления в полимерной изоляции по адресу: г. Рязань, ул. Бирюзова, 4а д.с. №126 до ТК-5» для нужд МУП «РМПТС» в 2014 году, подготовило и направило заявку на участие в запросе предложений в срок до момента окончания приема заявок.</text:p>
      <text:p text:style-name="P28"><text:soft-page-break/>На основании положения о закупках МУП «РМПТС» был заключен договор между ООО «Группа ПОЛИМЕРТЕПЛО» и МУП «РМПТС» № 03/7-218 от 26.12.2014.</text:p>
      <text:p text:style-name="P28">Касательно переписки между сотрудниками Ответчика и сотрудниками МУП «РМПТС» и ООО «Группа ПОЛИМЕРТЕПЛО» поясняет следующее.</text:p>
      <text:p text:style-name="P28">Вся имеющаяся переписка в материалах дела о нарушении антимонопольного законодательства между сотрудником ООО «Группа ПОЛИМЕРТЕПЛО» <text:span text:style-name="T20">&lt;...&gt;</text:span> и МУП «РМПТС» хронологически относится к этапу, предшествовавшему объявлению закупки, только в рамках консультаций по техническим вопросам и материалам о продукции и ранее подготовленным для указанного муниципального предприятия по уже проведенным закупкам.</text:p>
      <text:p text:style-name="P28"><text:span text:style-name="T20">&lt;...&gt;</text:span> просит своих коллег оценить правильность и полноту представленной ей информации по вопросу связанному с технической частью документации к закупке № 31401759753.</text:p>
      <text:p text:style-name="P28">Данные консультации производителя продукции потенциального клиента являются общепринятой практикой и не создают ограничение конкуренции.</text:p>
      <text:p text:style-name="P28">Имеющаяся переписка не содержит ни предварительного согласования между ООО «Группа ПОЛИМЕРТЕПЛО» и МУП «РМПТС», ни каких-либо иных договоренностей по поводу предстоящего конкурса.</text:p>
      <text:p text:style-name="P28">ООО «Группа ПОЛИМЕРТЕПЛО» не осуществляло каких-либо действий по заключению соглашений, которые могли привести к ограничению конкуренции.</text:p>
      <text:p text:style-name="P28">Ответчик считает, что права хозяйствующих субъектов во всех четырех  рассматриваемых Комиссией процедурах закупок не ограничивались и не могли ограничиваться, поскольку любое лицо имело право и возможность подать заявку на участие в данных закупках, но иные участники в данных закупках не участвовали.</text:p>
      <text:p text:style-name="P28"><text:soft-page-break/>Взаимодействие общества с представителями заказчиков осуществлялось исключительно в рамках обычных технических консультаций в строгом соответствии с нормами действующего законодательства.</text:p>
      <text:p text:style-name="P28">В связи с вышеизложенным и руководствуясь п. 2 частью 1 статьи 48 Закона о защите конкуренции ООО «Группа ПОЛИМЕРТЕПЛО» просит ФАС России прекратить рассмотрение дела № 1-11-190/00-22-15 в связи с отсутствием нарушения антимонопольного законодательства в рассматриваемых Комиссией действиях данного общества.</text:p>
      <text:p text:style-name="P24"> </text:p>
      <text:p text:style-name="P26">Правовая позиция АО «Завод полимерных труб» (письмо от 14.12.2015 № 451, вх. ФАС России 146865-ЭП/15 от 14.12.2015).</text:p>
      <text:p text:style-name="P24">Согласно пункту 6 Информационной карты запроса предложений требования к предмету закупки установлены в Техническом задании, являющимся неотъемлемой частью документации о запросе предложений.</text:p>
      <text:p text:style-name="P24">Разделом 4 «Технические характеристики» запроса предложений описан предмет закупки, установлены требования к поставляемому товару, в том числе, установлены торговые наименования «Изопрофлекс-А», «Касафлекс» и их подробные характеристики, указание на возможность поставки эквивалентной продукции в документации отсутствуют.</text:p>
      <text:p text:style-name="P24">АО «Завод полимерных труб» сообщает, что заказчиком в составе одного лота объединены товары, технологически не связанные между собой, а именно: трубы семейства «Изопрофлекс» являются трубами из пластмасс (код ОКП: 224811 Трубы из полиэтилена), в то время, как трубы «Касафлекс» - стальные гофрированные трубы (код ОКП: 493710 - Системы водяного отопления с отопительными приборами). Их производство технологически не связано между собой, а на территории Российской Федерации трубы «Касафлекс» не имеют эквивалентной продукции.</text:p>
      <text:p text:style-name="P24">На основании вышеизложенного Заявитель считает, что данное <text:soft-page-break/>предприятие не имело возможности участия в данной закупке по причине неминуемого отказа в допуске участнику, предложившего товар, не являющийся «предметом закупки», и невозможностью АО «Завод полимерных труб»  сделать предложение о поставке товара, эквивалентного торговому наименованию «Касафлекс».</text:p>
      <text:p text:style-name="P24"/>
      <text:p text:style-name="P30">Анализируя порядок проведения процедур закупок в МУП «РМПТС» Комиссия установила следующее.</text:p>
      <text:p text:style-name="P28">Пунктом 1 статьи 8 Положения о закупках МУП «РМПТС» установлено, что при проведении закупки запрещаются действия, которые приводят или могут привести к недопущению, ограничению или устранению конкуренции, в том числе:</text:p>
      <text:p text:style-name="P28">1. координация Заказчиком или специализированной организацией деятельности участников закупки;</text:p>
      <text:p text:style-name="P28">2. <text:span text:style-name="T19">создание участнику закупки или нескольким участникам закупки преимущественных условий участия в закупке.</text:span></text:p>
      <text:p text:style-name="P31">В соответствии с Положением о закупках МУП «РМПТС» закупки путем проведения запроса предложений осуществляются Предприятием во всех случаях, когда отсутствуют основания для проведения закупок иными способами или не принято решение о закупке иным способом. Совокупный годовой объём закупок способом запроса предложений не должен превышать двадцать процентов от общего совокупного годового объёма закупок и не должен составлять более чем пятьдесят миллионов рублей в год.</text:p>
      <text:p text:style-name="P27">Согласно пункта 5 статьи 9 Положения о закупках МУП «РМПТС» конкурс проводится в случае, когда в процессе закупки первоочередное значение придается оценке квалификации и опыта поставщиков (исполнителей, подрядчиков), либо условиям поставки товаров, выполнения работ, оказания услуг условиям исполнения договора, а также при закупке <text:soft-page-break/>узкоспециализированных товаров работ, услуг, продукции высоких технологий, сложной техники, сложных или дорогостоящих товаров, работ, услуг.</text:p>
      <text:p text:style-name="P27">К условиям исполнения договора, которые оценивает заказчик при проведении процедуры конкурса, пункт 5 статьи 9 <text:span text:style-name="T1">Положением о закупках </text:span>МУП «РМПТС» относятся ценовое, техническое и квалификационное предложения участника закупки. (п. 26 статьи 16 Положения о закупках <text:span text:style-name="T1">МУП «РМПТС»)</text:span>.</text:p>
      <text:p text:style-name="P27">К условиям исполнения договора, которые оценивает заказчик при проведении процедуры запроса предложений, относятся идентичные параметры заявок, поданных участниками конкурса (статья 17.1 п. <text:span text:style-name="T1">27</text:span>).</text:p>
      <text:p text:style-name="P24"><text:span text:style-name="T1">Таким образом, хозяйствующие субъекты как при участии в конкурсе, так и при участии в запросе предложений соперничают между собой, предлагая заказчику (</text:span><text:span text:style-name="T19">МУП «РМПТС»</text:span>) различные условия исполнения договора.</text:p>
      <text:p text:style-name="P24"><text:span text:style-name="T1">Следовательно, в соответствии с установленными Положением о закупках </text:span><text:span text:style-name="T19">МУП «РМПТС»</text:span> требованиями к осуществлению процедур закупок, <text:span text:style-name="T1">запрос предложений представляет собой одну из форм проведения торгов.</text:span></text:p>
      <text:p text:style-name="P24"><text:span text:style-name="T1">В рамках закупки поставщику необходимо поставить гибкие полимерные теплоизолированные трубы с товарным знаком «ИЗОПРОФЛЕКС» с рабочей температурой до 95 С и рабочим давлением 1,0 МПа, пресс-фитинги под сварку 40 (Р) КТЗ, пресс-фитинги под сварку 50 (Т) КТЗ, фитинг Касафлекс </text:span><text:span text:style-name="T1">под сварку 55 КТЗ, комплект концевой изоляции </text:span><text:span text:style-name="T15">CSF</text:span><text:span text:style-name="T1"> </text:span><text:span text:style-name="T1">110-160, предохранитель </text:span><text:span text:style-name="T1">концевой изоляции </text:span><text:span text:style-name="T15">DHEC</text:span><text:span text:style-name="T1"> </text:span><text:span text:style-name="T1">2200 40/75, 40/90, 50/90, уплотнитель стеновой 75, 90, 110, труба Касафлекс 55/110 с рабочей температурой до 160 С и рабочим давлением 1,6 МПа.</text:span></text:p>
      <text:p text:style-name="P28">В документации по данному запросу предложений установлены также обязательные требования о предоставлении конкретных видов документов и их форм, а именно:</text:p>
      <text:p text:style-name="P28">- форма справки об опыте выполнения аналогичных договоров;</text:p>
      <text:p text:style-name="P24"><text:soft-page-break/>- отзывы организаций, для которых оказывались аналогичные услуги (выполнялись аналогичные работы, поставлялась аналогичная продукция);</text:p>
      <text:p text:style-name="P31">- заверенные организацией копии документов, подтверждающих, что участник закупки является изготовителем продукции, либо имеет договорные отношения с изготовителем продукции (копии договоров, дилерских соглашений, сертификатов).</text:p>
      <text:p text:style-name="P28">Участвовать в данном запросе предложений могли только те хозяйствующие субъекты, которые имеют опыт монтажа полимерных труб товарного знака «ИЗОПРОФЛЕКС» и планировали поставить трубы исключительно данного товарного знака.</text:p>
      <text:p text:style-name="P28">Указанные в предмете закупки основные технические характеристики гибких полимерных теплоизолированных труб товарного знака «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явитель. </text:p>
      <text:p text:style-name="P28">Что также подтверждается пояснениями представителей ООО «Группа ПОЛИМЕРТЕПЛО» на заседании Комиссии от 16.12.2015 по настоящему делу.</text:p>
      <text:p text:style-name="P24"><text:span text:style-name="T1">Следовательно, при проведении запроса предложений </text:span>от 09.06.2014 № 31401233274 <text:span text:style-name="T1">АО «Завод полимерных труб» могло конкурировать (соперничать) с хозяйствующими субъектами, планировавшими поставки аналогичных труб товарного знака</text:span> «ИЗОПРОФЛЕКС».</text:p>
      <text:p text:style-name="P24">Препятствием для участия <text:span text:style-name="T1">АО «Завод полимерных труб» в данной закупке явилось наличие указания в извещении одного товарного знака «ИЗОПРОФЛЕКС» без указания на возможность поставки аналогов (эквивалента).</text:span></text:p>
      <text:p text:style-name="P24"><text:span text:style-name="T1">Таким образом, установление МУП «РМПТС»</text:span><text:span text:style-name="T1"> </text:span><text:span text:style-name="T1">в документации о закупке указанных требований к поставщику и товару нарушает принципы равноправия, отсутствия дискриминации и необоснованных ограничений </text:span><text:soft-page-break/><text:span text:style-name="T1">конкуренции по отношению к участникам закупки, установленные пунктом 2 части 1 статьи 3 Закона о</text:span><text:span text:style-name="T1"> </text:span><text:span text:style-name="T1">закупках.</text:span></text:p>
      <text:p text:style-name="P28">Согласно доказательствам, имеющимся в материалах дела ООО «Группа ПОЛИМЕРТЕПЛО» до объявления закупки подготовило 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не соответствующую требованиям положения о закупке и ограничивающую конкуренцию.</text:p>
      <text:p text:style-name="P24"><text:span text:style-name="T1">В результате реализации антиконкурентного соглашения между ООО «Группа ПОЛИМЕРТЕПЛО» и МУП «РМПТС»</text:span><text:span text:style-name="T1"> </text:span><text:span text:style-name="T1">и установление последним в документации к запросу предложений требований к марке закупаемого товара без права представления товара — эквивалента (аналога) нарушает принципы Закона о закупках и ограничивает конкуренцию между хозяйствующими субъектами по участию в данном запросе предложений на поставку полимерных труб.</text:span></text:p>
      <text:p text:style-name="P28">Данные действия хозяйствующих субъектов запрещаются <text:span text:style-name="T23">частью 4 статьи 11 Закона о защите конкуренции.</text:span></text:p>
      <text:p text:style-name="P28"> </text:p>
      <text:p text:style-name="P28">В соответствии с частью 4 статьи 11 Закона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данного федерального закона), если установлено, что такие соглашения приводят или могут привести к ограничению конкуренции.</text:p>
      <text:p text:style-name="P28">В соответствии с <text:span text:style-name="T23">пунктом 18 статьи 4 Закона о защите конкуренции</text:span> соглашение - договоренность в письменной форме, содержащаяся в документе или нескольких документах, а также договоренность в устной форме.</text:p>
      <text:p text:style-name="P28"><text:soft-page-break/>В соответствии с <text:span text:style-name="T23">пунктом 17 статьи 4 Закона о защите конкуренции</text:span> к признакам ограничения конкуренции относя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24"><text:span text:style-name="T1">Учитывая неоднократность совершения хозяйствующими субъектами </text:span><text:span text:style-name="T1">установленных нарушений антимонопольного законодательства Российской </text:span><text:span text:style-name="T1">Федерации и способы осуществления нарушителями незаконных действий, Комиссия считает необходимым выдать ответчикам по настоящему делу в соответствии со статьей 52 Закона о защите конкуренции предписания, направленные на недопущение совершения хозяйствующими субъектами конкретных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text:span></text:p>
      <text:p text:style-name="P24"><text:soft-page-break/>На основании изложенного, руководствуясь статьей 23, частью 1 статьи 39, частями 1 - 4 статьи 41, частью 1 статьи 49 Закона о защите конкуренции,</text:p>
      <text:p text:style-name="P25"/>
      <text:p text:style-name="P25">РЕШИЛА:</text:p>
      <text:p text:style-name="P24">1. Признать г<text:span text:style-name="T1">осударственное унитарное предприятие «Топливно-энергетический комплекс Санкт-Петербурга» (ИНН 7830001028), общество с ограниченной ответственностью «Группа ПОЛИМЕРТЕПЛО» (ИНН 7706163360) и общество с ограниченной ответственностью «УНР-524 ПОЛИМЕРТЕПЛО» (ИНН 7826072650) нарушившими часть 4 статью 11 Федерального закона от 26.07.2006 № 135-ФЗ «О защите конкуренции» путем заключения и реализации соглашения, которое привело к ограничению конкуренции при проведении запроса предложений №31401233274 от 09.06.2014.</text:span></text:p>
      <text:p text:style-name="P24">2. Признать государственное унитарное предприятие Ненецкого автономного округа «Ненецкая коммунальная компания» <text:span text:style-name="T1">(ИНН 8301002408) и </text:span>общество с ограниченной ответственностью «Группа ПОЛИМЕРТЕПЛО» <text:span text:style-name="T1">(ИНН 7706163360)</text:span> нарушившими часть 4 статью 11 Федерального закона от 26.07.2006 № 135-ФЗ «О защите конкуренции» путем заключения и реализации соглашения, которое привело к ограничению конкуренции при проведении о<text:span text:style-name="T1">ткрытого конкурса №31401274870 от 23.06.2014</text:span>.</text:p>
      <text:p text:style-name="P24">3. Признать муниципальное унитарное предприятие г. Хабаровска «Спецавтохозяйство по санитарной очистке» (<text:span text:style-name="T1">ИНН 2702011399)</text:span> и общество с ограниченной ответственностью «Группа ПОЛИМЕРТЕПЛО» <text:span text:style-name="T1">(ИНН 7706163360)</text:span> нарушившими часть 4 статью 11 Федерального закона от 26.07.2006 № 135-ФЗ «О защите конкуренции» путем заключения и реализации соглашения, которое привело к ограничению конкуренции при проведении з<text:span text:style-name="T1">апроса котировок в электронной форме № 31401687897 от 13</text:span>.11.2014.</text:p>
      <text:p text:style-name="P24">4. Признать муниципальное унитарное предприятие г. Рязани «Рязанское <text:soft-page-break/>Муниципальное предприятие тепловых сетей» <text:span text:style-name="T1">(ИНН 6227000888) и </text:span>общество с ограниченной ответственностью «Группа ПОЛИМЕРТЕПЛО» <text:span text:style-name="T1">(ИНН 7706163360)</text:span> нарушившими часть 4 статью 11 Федерального закона от 26.07.2006 № 135-ФЗ «О защите конкуренции» путем заключения и реализации соглашения, которое привело к ограничению конкуренции при проведении з<text:span text:style-name="T1">апроса предложений №31401759753 от 02</text:span>.12.2014.</text:p>
      <text:p text:style-name="P24">5. Выдать <text:span text:style-name="T1">государственному унитарному предприятию «Топливно-энергетический комплекс Санкт-Петербурга» (ИНН 7830001028), государственному унитарному предприятию Ненецкого автономного округа «Ненецкая коммунальная компания» (ИНН 8301002408), </text:span>муниципальному унитарному предприятию г. Рязани «Рязанское Муниципальное предприятие тепловых сетей» <text:span text:style-name="T1">(ИНН 6227000888), муниципальному унитарному предприятию г. Хабаровска «Спецавтохозяйство по санитарной очистке» (ИНН 2702011399), обществу с ограниченной ответственностью «Группа ПОЛИМЕРТЕПЛО» (ИНН 7706163360) и обществу с ограниченной ответственностью «УНР-524 ПОЛИМЕРТЕПЛО» (ИНН 7826072650) обязательные для исполнения </text:span>предписания о недопущении действий, ограничивающих конкуренцию.</text:p>
      <text:p text:style-name="P39"><text:span text:style-name="T39">6. Поручить Управлению Федеральной антимонопольной службы по Санкт-Петербургу провести проверку постановления Правительства Санкт-Петербурга от 30 октября 2012 г. № 1154 «Об утверждении долгосрочной целевой программы Санкт-Петербурга «Об энергосбережении и о повышении энергетической эффективности в системе теплоснабжения Санкт-Петербурга при реконструкции тепловых сетей с применением коррозионностойких теплоизоляционных труб на период до 2017 года»<text:line-break/>на предмет соответствия антимонопольному законодательству.</text:span></text:p>
      <text:p text:style-name="P16"> </text:p>
      <text:p text:style-name="P43">Решение может быть обжаловано в течение трех месяцев со дня его <text:soft-page-break/>принятия в суд или арбитражный суд.</text:p>
      <text:p text:style-name="P46"/>
      <text:p text:style-name="P46"/>
      <text:p text:style-name="P46">ПРЕДПИСАНИЕ</text:p>
      <text:p text:style-name="P46">по делу № 1-11-190/00-22-15</text:p>
      <text:p text:style-name="P48"/>
      <text:p text:style-name="P47">«25» декабря 2015 г. <text:s text:c="86"/>г. Москва</text:p>
      <text:p text:style-name="P48"/>
      <text:p text:style-name="P45">Комиссия Федеральной антимонопольной службы по рассмотрению дела № 1-11-190/00-22-15 о нарушении антимонопольного законодательства <text:s text:c="26"/>в составе: <text:span text:style-name="T35">&lt;...&gt;</text:span><text:span text:style-name="T36">,</text:span></text:p>
      <text:p text:style-name="P23"><text:span text:style-name="T31">руководствуясь статьей 23, частью 1 статьи 39, частями 1 - 4 статьи 41, частью 1 статьи 49, статьей 50 Федерального закона от 26.07.2006 N 135-ФЗ <text:s text:c="14"/>«О защите конкуренции» (далее — Закон о защите конкуренции), на основании своего решения от «16» декабря 2015 г. по делу № 1-11-190/00-22-15 <text:s text:c="39"/>о нарушении Муниципальным унитарным предприятием г. Рязани «Рязанское Муниципальное предприятие тепловых сетей» (ИНН 6227000888, 390044, г. Рязань, ул. Костычева, д. 15а) (далее — МУП «РМПТС»),</text:span><text:span text:style-name="Основной_20_шрифт_20_абзаца"><text:span text:style-name="T31"> Государственным унитарным предприятием Ненецкого автономного округа «Ненецкая коммунальная компания» (ранее - Искательское муниципальное унитарное предприятие «Посжилкомсервис», ИНН 8301002408, 166700, Архангельская Область, Ненецкий Автономный Округ, р.п. Искателей, ул. Губкина, д. 15) (далее — ГУП НАО «НКК»), Муниципальным унитарным предприятием <text:s text:c="20"/>г. Хабаровска «Спецавтохозяйство по санитарной очистке» (ИНН 2702011399, 680009, Хабаровский край, г. Хабаровск, ул. Хабаровская, д. 19) (далее — МУП «Спецавтохозяйство»), Государственным унитарным предприятием «Топливно-энергетического комплекса Санкт-Петербурга» (ИНН 7830001028, 190000, г. Санкт-Петербург, ул. м. Морская, д. 12 лит. «А») (далее — ГУП «ТЭК СПб»), Обществом с ограниченной ответственностью «Группа ПОЛИМЕРТЕПЛО» </text:span></text:span><text:soft-page-break/><text:span text:style-name="Основной_20_шрифт_20_абзаца"><text:span text:style-name="T31">(ИНН 7706163360, 119530, г. Москва, ул. Генерала Дорохова, д. 14, корп. 1) (далее — ООО «Группа ПОЛИМЕРТЕПЛО») и Обществом с ограниченной ответственностью «УНР-524 ПОЛИМЕРТЕПЛО» (ИНН 7826072650, 190103, <text:s text:c="13"/>г. Санкт-Петербург, ул. Дровяная, д. 9) (далее — «УНР-524 ПОЛИМЕРТЕПЛО»)</text:span></text:span><text:span text:style-name="Основной_20_шрифт_20_абзаца"><text:span text:style-name="T32"> </text:span></text:span><text:span text:style-name="T7">части 4 статьи 11 Закона о защите конкуренции,</text:span></text:p>
      <text:p text:style-name="P44">ПРЕДПИСЫВАЕТ:</text:p>
      <text:list xml:id="list2736426532263064656" text:style-name="L1">
        <text:list-item>
          <text:list>
            <text:list-item>
              <text:list>
                <text:list-item>
                  <text:p text:style-name="P49"><text:span text:style-name="Основной_20_шрифт_20_абзаца"><text:span text:style-name="T33">В течение тридцати календарных дней с</text:span></text:span><text:span text:style-name="Основной_20_шрифт_20_абзаца"><text:span text:style-name="T8">о дня получения настоящего предписания МУП «РМПТС»</text:span></text:span><text:span text:style-name="Основной_20_шрифт_20_абзаца"><text:span text:style-name="T33"> </text:span></text:span><text:span text:style-name="Основной_20_шрифт_20_абзаца"><text:span text:style-name="T8"><text:s/>разработать и внедрить <text:s text:c="39"/>в организации комплекс мер, направленных на предотвращение действий, ограничивающих и (или) устраняющих конкуренцию при проведении закупок.</text:span></text:span></text:p>
                </text:list-item>
                <text:list-item>
                  <text:p text:style-name="P50"><text:span text:style-name="Основной_20_шрифт_20_абзаца"><text:span text:style-name="T8">Со дня получения настоящего предписания в целях предотвращения случаев недопущения, ограничения, устранения конкуренции и (или) предоставления (создания) неконкурентных преимуществ отдельным хозяйствующим субъектам МУП «РМПТС» проводить процедуры закупок товаров, услуг, работ с учетом положений Стандарта осуществления закупочной деятельности отдельными видами юридических лиц, опубликованного на официальном сайте ФАС России 21.07.2015 в разделе «Аналитические материалы».</text:span></text:span></text:p>
                </text:list-item>
              </text:list>
            </text:list-item>
          </text:list>
        </text:list-item>
      </text:list>
      <text:p text:style-name="P51"><text:span text:style-name="Основной_20_шрифт_20_абзаца"><text:span text:style-name="T7">О результатах проведенных мероприятий, в целях исполнения пунктов 1 и 2 настоящего предписания, ежемесячно в течение одного года со дня его получения представлять отчет в письменной форме в ФАС России.</text:span></text:span></text:p>
      <text:p text:style-name="P52"/>
      <text:p text:style-name="P54">Предписание может быть обжаловано в течение трех месяцев со дня его выдачи.</text:p>
      <text:p text:style-name="P54">Примечание. За невыполнение в установленный срок законного предписания антимонопольного органа статьей 19.5. Кодекса <text:s/>Российской <text:s/>Федерации об административных правонарушениях установлена <text:s text:c="4"/>административная ответственность.</text:p>
      <text:p text:style-name="P53"><text:soft-page-break/>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97B72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3"><draw:text-box fo:min-height="0.041cm"><text:p text:style-name="Frame_20_contents">2015-11618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8"><draw:text-box fo:min-height="0.041cm"><text:p text:style-name="Frame_20_contents">2015-116184(21) </text:p></draw:text-box></draw:frame><draw:frame draw:style-name="Mfr2" draw:name="SpdBarcode" text:anchor-type="paragraph" svg:x="0cm" svg:width="3.6cm" svg:height="0.78cm" draw:z-index="69"><draw:image xlink:href="Pictures/10000201000000780000001A297B72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2:04:58.93</meta:creation-date>
    <dc:date>2015-12-30T13:53:55.60</dc:date>
    <meta:editing-duration>PT1H19M38S</meta:editing-duration>
    <meta:editing-cycles>9</meta:editing-cycles>
    <meta:generator>OpenOffice.org/3.4.1$Win32 OpenOffice.org_project/341m1$Build-9593</meta:generator>
    <meta:print-date>2015-12-29T10:10:43.26</meta:print-date>
    <meta:document-statistic meta:table-count="5" meta:image-count="1" meta:object-count="0" meta:page-count="69" meta:paragraph-count="586" meta:word-count="13574" meta:character-count="108473"/>
    <meta:user-defined meta:name="Поле 1"/>
    <meta:user-defined meta:name="Поле 2"/>
    <meta:user-defined meta:name="Поле 3"/>
    <meta:user-defined meta:name="Поле 4"/>
  </office:meta>
</office:document-meta>
</file>