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20B4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27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32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3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9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style="normal" fo:font-weight="normal" fo:background-color="transparent"/>
    </style:style>
    <style:style style:name="T17" style:family="text">
      <style:text-properties fo:color="#000000" fo:language="ru" fo:country="RU" style:letter-kerning="true"/>
    </style:style>
    <style:style style:name="T18" style:family="text">
      <style:text-properties fo:color="#000000" fo:language="ru" fo:country="RU" style:letter-kerning="true" style:font-name-asian="TimesNewRomanPSMT" style:font-name-complex="Times New Roman"/>
    </style:style>
    <style:style style:name="T19" style:family="text">
      <style:text-properties fo:color="#000000" fo:font-style="normal" fo:background-color="#ffffff"/>
    </style:style>
    <style:style style:name="T20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weight="normal" fo:background-color="transparent" style:language-asian="ru" style:country-asian="RU" style:font-weight-asian="normal" style:font-weight-complex="normal"/>
    </style:style>
    <style:style style:name="T30" style:family="text">
      <style:text-properties style:font-name="Times New Roman" fo:font-weight="normal" style:language-asian="ru" style:country-asian="RU" style:font-weight-asian="normal" style:font-weight-complex="normal"/>
    </style:style>
    <style:style style:name="T31" style:family="text">
      <style:text-properties style:font-name="Times New Roman" fo:language="en" fo:country="US" fo:font-weight="normal" style:language-asian="ru" style:country-asian="RU" style:font-weight-asian="normal" style:font-weight-complex="normal"/>
    </style:style>
    <style:style style:name="T32" style:family="text">
      <style:text-properties style:font-name="Times New Roman" fo:language="ru" fo:country="RU" fo:font-weight="normal" style:language-asian="ru" style:country-asian="RU" style:font-weight-asian="normal" style:font-weight-complex="normal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 fo:background-color="transparent"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style:use-window-font-color="true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text-underline-style="none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3.5pt" style:text-underline-style="none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background-color="transparent"/>
    </style:style>
    <style:style style:name="T49" style:family="text">
      <style:text-properties fo:background-color="#ffffff"/>
    </style:style>
    <style:style style:name="T5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3d5761-23fa-4c22-94a9-9e4d36ffc96f" text:name="BossProviderVariable"/>
      </text:user-field-decls>
      <text:p text:style-name="P39"><text:span text:style-name="T50">ПОСТАНОВЛЕНИЕ</text:span></text:p>
      <text:p text:style-name="P33">о наложении штрафа по делу </text:p>
      <text:p text:style-name="P33">об административном правонарушении № 4-14.24-1143/00-02-15</text:p>
      <text:p text:style-name="P7"/>
      <text:p text:style-name="P26">«22» декабря 2015 г. <text:s text:c="85"/>г. Москва</text:p>
      <text:p text:style-name="P7"><text:s/></text:p>
      <text:p text:style-name="P37"><text:span text:style-name="T28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24-1143/00-02-15, возбужденного в отношении АО </text:span><text:span text:style-name="T3">«Воркутауголь» (ИНН 1103019252, ОГРН 102110080745, КПП 110301001; адрес: 169908, Республика Коми, г. Воркута,<text:line-break/>ул. Ленина, д. 62; дата регистрации в качестве юридического лица — 20.06.2002)</text:span><text:span text:style-name="T35"> </text:span><text:span text:style-name="T5">в отсутствии законного представителя </text:span><text:span text:style-name="T3"><text:s/>АО «Воркутауголь»</text:span><text:span text:style-name="T7">, </text:span><text:span text:style-name="T4">надлежащим образом уведомленного о времени и месте рассмотрения дела об административном правонарушении № 4-14.24-1143/00-02-15,</text:span><text:span text:style-name="T7"> в присутствии защитника </text:span><text:span text:style-name="T8">&lt;...&gt;</text:span><text:span text:style-name="T7"> (по доверенности от 18.09.2015 № 35 АА 0831693)</text:span><text:span text:style-name="Основной_20_шрифт_20_абзаца"><text:span text:style-name="T10">,</text:span></text:span><text:span text:style-name="T5"> </text:span><text:span text:style-name="T6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34"/>
      <text:p text:style-name="P34">УСТАНОВИЛ:</text:p>
      <text:p text:style-name="P34"/>
      <text:p text:style-name="P20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36">-</text:span> Положение). </text:p>
      <text:p text:style-name="P8">Согласно пункту 2 Положения, б<text:span text:style-name="T3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6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4"><text:span text:style-name="T33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</text:span><text:span text:style-name="T43"> </text:span><text:span text:style-name="T3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36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6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6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6">г) пшеница 3-го и 4-го класса при объеме реализации за предшествующий год свыше 10 000 тонн и объеме сделки более 60 тонн.</text:p>
      <text:p text:style-name="P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5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8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<text:soft-page-break/>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реализации нефти, нефтепродуктов и угля за период с 01.01.2015 по 31.01.2015, с указанием сведений, предусмотренных пунктом 13 Положения.</text:p>
      <text:p text:style-name="P9">Запрашиваемая информация была представлена в ФАС России ЗАО «СПбМТСБ» письмом от 07.05.2015 № 07-05 (вх. от 08.05.2015 № 45841/15). Письмом от 16.06.2015 № 54-06 (вх. от 18.06.2015 № 60990-ДСП/15) ЗАО «СПбМТСБ» в дополнение к ранее представленной информации направила в ФАС России реестр внебиржевых договоров реализации нефти, нефтепродуктов и угля за период с 01.01.2015 по 31.01.2015 с уточненной информацией. </text:p>
      <text:p text:style-name="P8">По данным ФГБУ «Центрального диспетчерского управления топливно-энергетического комплекса» (<text:span text:style-name="T15">вх. № </text:span><text:span text:style-name="T1">86576/15 от 20.08.2015</text:span>) суммарный объем добычи АО «Воркутауголь» <text:span text:style-name="T37">угля <text:s/>коксующегося, каменного, бурого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10">В соответствии с сообщением АО «Воркутауголь» от 06.10.2015 <text:s text:c="19"/>№ 109486/15, представленным в ФАС России, АО «Воркутауголь» представило сведения о дополнительном соглашении № 4 от 14.01.2015 к договору <text:s text:c="15"/>№ ВУ/13-18 от 24.10.2013 с нарушением установленного законодательством срока, а именно — 30.09.2015.</text:p>
      <text:p text:style-name="P17"><text:span text:style-name="Основной_20_шрифт_20_абзаца"><text:span text:style-name="T38">Таким образом, </text:span></text:span><text:span text:style-name="Основной_20_шрифт_20_абзаца"><text:span text:style-name="T40">АО «Воркутауголь»</text:span></text:span><text:span text:style-name="Основной_20_шрифт_20_абзаца"><text:span text:style-name="T38"> нарушило Положения о </text:span></text:span><text:span text:style-name="Основной_20_шрифт_20_абзаца"><text:span text:style-name="T38">предоставлении информации о заключенных сторонами не на организованных </text:span></text:span><text:span text:style-name="Основной_20_шрифт_20_абзаца"><text:span text:style-name="T38">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/text:span><text:span text:style-name="Основной_20_шрифт_20_абзаца"><text:span text:style-name="T37">выразившиеся в непредставлении стороной договора, заключенного не на организованных торгах, информации об указанном договоре, за которое предусмотрена административная ответственность в соответствии с частью 6 статьи 14.24 КоАП.</text:span></text:span></text:p>
      <text:p text:style-name="P18"><text:span text:style-name="Основной_20_шрифт_20_абзаца"><text:span text:style-name="T37">Время совершения административного правонарушения: 18.01.2015</text:span></text:span></text:p>
      <text:p text:style-name="P19"><text:span text:style-name="Основной_20_шрифт_20_абзаца"><text:span text:style-name="T44">Место совершения административного правонарушения — </text:span></text:span><text:span text:style-name="Основной_20_шрифт_20_абзаца"><text:span text:style-name="T46">1</text:span></text:span><text:span text:style-name="Основной_20_шрифт_20_абзаца"><text:span text:style-name="T47">69908, Республика Коми, г. Воркута, ул. Ленина, д. 62.</text:span></text:span></text:p>
      <text:p text:style-name="P18"><text:span text:style-name="Основной_20_шрифт_20_абзаца"><text:span text:style-name="T44">За данное правонарушение предусмотрена административная ответственность в соответствии с частью 6 статьи 14.24 КоАП, согласно </text:span></text:span><text:soft-page-break/><text:span text:style-name="Основной_20_шрифт_20_абзаца"><text:span text:style-name="T44">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45">влечет наложение административного штрафа на граждан в размере от одной тысячи до двух тысяч пятисот рублей; на должностных лиц - от двадцати тысяч до тридцати тысяч рублей; на юридических лиц - от трехсот тысяч до пятисот тысяч рублей.</text:span></text:span></text:p>
      <text:p text:style-name="P24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27">.</text:span></text:span></text:p>
      <text:p text:style-name="P24"><text:span text:style-name="Основной_20_шрифт_20_абзаца"><text:span text:style-name="T17">Объективная сторона </text:span></text:span><text:span text:style-name="Основной_20_шрифт_20_абзаца"><text:span text:style-name="T18">состоит в непредставлении стороной договора, заключенного не на организованных торгах, информации об указанном договоре.</text:span></text:span></text:p>
      <text:p text:style-name="P24"><text:span text:style-name="Основной_20_шрифт_20_абзаца"><text:span text:style-name="T18">Субъект административного правонарушения: </text:span></text:span><text:span text:style-name="Font_20_Style14"><text:span text:style-name="T25">АО </text:span></text:span><text:span text:style-name="Font_20_Style14"><text:span text:style-name="T24">«Воркутауголь» (ИНН 1103019252, ОГРН 102110080745, КПП 110301001; адрес: 169908, Республика Коми, г. Воркута, ул. Ленина, д. 62; дата регистрации в качестве юридического лица — 20.06.2002)</text:span></text:span><text:span text:style-name="Основной_20_шрифт_20_абзаца"><text:span text:style-name="T22">.</text:span></text:span></text:p>
      <text:p text:style-name="P21"><text:span text:style-name="Основной_20_шрифт_20_абзаца"><text:span text:style-name="T20">Субъективная сторона: как следует из материалов дела об административном правонарушении № 4-14.24-1143/00-02-15 и установленных обстоятельств, у</text:span></text:span><text:span text:style-name="Основной_20_шрифт_20_абзаца"><text:span text:style-name="T26"> </text:span></text:span><text:span text:style-name="Font_20_Style14"><text:span text:style-name="T25">АО </text:span></text:span><text:span text:style-name="Font_20_Style14"><text:span text:style-name="T24">«Воркутауголь»</text:span></text:span><text:span text:style-name="Основной_20_шрифт_20_абзаца"><text:span text:style-name="T20"> имелась возможность не совершать указанных действий, однако </text:span></text:span><text:span text:style-name="Font_20_Style14"><text:span text:style-name="T25">АО </text:span></text:span><text:span text:style-name="Font_20_Style14"><text:span text:style-name="T24">«Воркутауголь»</text:span></text:span><text:span text:style-name="Основной_20_шрифт_20_абзаца"><text:span text:style-name="T21"> </text:span></text:span><text:span text:style-name="Основной_20_шрифт_20_абзаца"><text:span text:style-name="T20">этого не сделало, виновно </text:span></text:span><text:span text:style-name="Основной_20_шрифт_20_абзаца"><text:span text:style-name="T20">совершив тем самым административное правонарушение, ответственность за </text:span></text:span><text:span text:style-name="Основной_20_шрифт_20_абзаца"><text:span text:style-name="T20">которое установлена частью 6 статьи 14.24 КоАП.</text:span></text:span></text:p>
      <text:p text:style-name="P21"><text:span text:style-name="T29">Факт </text:span><text:span text:style-name="T30">совершения административного правонарушения подтверждается протоколом № </text:span><text:span text:style-name="T31">4-14.24-114</text:span><text:span text:style-name="T32">3</text:span><text:span text:style-name="T31">/00-02-15</text:span><text:span text:style-name="T30"> материалами дела об административном правонарушении.</text:span></text:p>
      <text:p text:style-name="P22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11">АО «Воркутауголь»</text:span></text:span> имелась возможность не совершать указанных действий, однако <text:span text:style-name="Основной_20_шрифт_20_абзаца"><text:span text:style-name="T11">АО «Воркутауголь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22"><text:span text:style-name="T34">Срок давности привлечения</text:span><text:span text:style-name="Основной_20_шрифт_20_абзаца"><text:span text:style-name="T19"> </text:span></text:span><text:span text:style-name="Основной_20_шрифт_20_абзаца"><text:span text:style-name="T11">АО «Воркутауголь»</text:span></text:span><text:span text:style-name="T34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23">Решая вопрос о виде и размере административного наказания, <text:soft-page-break/>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7">При рассмотрении дела в отношении <text:span text:style-name="Основной_20_шрифт_20_абзаца"><text:span text:style-name="T12">АО «Воркутауголь»</text:span></text:span> в качестве смягчающих административную ответственность обстоятельств рассматривается тот факт, что <text:span text:style-name="Основной_20_шрифт_20_абзаца"><text:span text:style-name="T12">АО «Воркутауголь»</text:span></text:span> ранее не подвергалась административному наказанию за совершение однородного административного правонарушения, <text:span text:style-name="Основной_20_шрифт_20_абзаца"><text:span text:style-name="T13">АО «Воркутауголь» добровольно устранило правонарушение до возбуждения дела об административном правонарушении, кроме того<text:line-break/>АО «Воркутауголь» добровольно сообщило о совершении им административного правонарушения и полностью раскаялось в содеянном.</text:span></text:span></text:p>
      <text:p text:style-name="P15">Обстоятельств, отягчающих административную ответственность, не установлено.</text:p>
      <text:p text:style-name="P16"><text:span text:style-name="Strong_20_Emphasis"><text:span text:style-name="T14">Таким образом полагаем возможным применить положение части 3.2 статьи 4.1 КоАП, а именно назначить наказание в виде административного штрафа в размере менее минимального размера административного штрафа, предусмотренного частью 6 статьи 14.24 КоАП.</text:span></text:span></text:p>
      <text:p text:style-name="P12">Учитывая характер и обстоятельства совершенного правонарушения, руководствуясь частью 6 статьи 14.24, а также статьями 23.48, 29.9 КоАП,</text:p>
      <text:p text:style-name="P12"/>
      <text:p text:style-name="P13">ПОСТАНОВИЛ:</text:p>
      <text:p text:style-name="P14"/>
      <text:p text:style-name="P24">Признать <text:span text:style-name="T16">АО «Воркутауголь» (ИНН 1103019252, ОГРН 102110080745, КПП 110301001; адрес: 169908, Республика Коми, г. Воркута,<text:line-break/>ул. Ленина, д. 62; дата регистрации в качестве юридического лица — 20.06.2002)</text:span><text:span text:style-name="T9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150 0<text:span text:style-name="T48">00 (сто пятьдесят тысяч)</text:span><text:span text:style-name="T49"> рублей 00 копеек.</text:span></text:p>
      <text:p text:style-name="P2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<text:soft-page-break/>штрафа подлежит зачислению в бюджет в полном объеме в соответствии с законодательством Российской Федерации.</text:p>
      <text:p text:style-name="P24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 0210295033122300000341345</text:p>
      <text:p text:style-name="P11">Получатель ИНН 7703516539 КПП 770301001</text:p>
      <text:p text:style-name="P11">Межрегиональное операционное УФК</text:p>
      <text:p text:style-name="P11">(для ФАС России л/с 04951001610)</text:p>
      <text:p text:style-name="P11">КБК 161 1 1602010 016000 140</text:p>
      <text:p text:style-name="P11">ОКТМО 45380000</text:p>
      <text:p text:style-name="P11">Банк получателя</text:p>
      <text:p text:style-name="P11">ОПЕРУ-1 </text:p>
      <text:p text:style-name="P11">Банка России </text:p>
      <text:p text:style-name="P11">г. Москвы</text:p>
      <text:p text:style-name="P11">БИК 044501002</text:p>
      <text:p text:style-name="P11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0">8 (499)755-23-24</text:span>.</text:p>
      <text:p text:style-name="P24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1">либо</text:span><text:span text:style-name="T42"> </text:span><text:span text:style-name="T41">обязательные работы на срок до пятидесяти часов.</text:span>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<text:soft-page-break/>должностному лицу либо в суд в течение десяти суток со дня вручения или получения копии постановления.</text:p>
      <text:p text:style-name="P24"><text:span text:style-name="T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20B46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96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19618(1) </text:p></draw:text-box></draw:frame><draw:frame draw:style-name="Mfr2" draw:name="SpdBarcode" text:anchor-type="paragraph" svg:x="0cm" svg:width="3.6cm" svg:height="0.78cm" draw:z-index="7"><draw:image xlink:href="Pictures/10000201000000780000001AB220B4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6:54:09.98</meta:creation-date>
    <meta:generator>OpenOffice.org/3.4.1$Win32 OpenOffice.org_project/341m1$Build-9593</meta:generator>
    <dc:date>2015-12-30T14:22:16.55</dc:date>
    <meta:document-statistic meta:table-count="0" meta:image-count="1" meta:object-count="0" meta:page-count="7" meta:paragraph-count="61" meta:word-count="1762" meta:character-count="14255"/>
    <meta:user-defined meta:name="Поле 1"/>
    <meta:user-defined meta:name="Поле 2"/>
    <meta:user-defined meta:name="Поле 3"/>
    <meta:user-defined meta:name="Поле 4"/>
  </office:meta>
</office:document-meta>
</file>